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Comma" style:data-style-name="N35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5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mma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3" style:family="table-cell" style:parent-style-name="Comma" style:data-style-name="N0"/>
    <style:style style:name="ce14" style:family="table-cell" style:parent-style-name="Comma" style:data-style-name="N0"/>
    <style:style style:name="co1" style:family="table-column">
      <style:table-column-properties fo:break-before="auto" style:column-width="10.31875cm" style:use-optimal-column-width="true"/>
    </style:style>
    <style:style style:name="co2" style:family="table-column">
      <style:table-column-properties fo:break-before="auto" style:column-width="10.26583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ón_Efectiva,_DGII,_202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1"/>
        <table:table-column table:style-name="co4" table:default-cell-style-name="ce9"/>
        <table:table-column table:style-name="co5" table:default-cell-style-name="ce14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4">
            <text:p>Concepto</text:p>
          </table:table-cell>
          <table:table-cell office:value-type="string" table:style-name="ce4">
            <text:p>Sub concepto</text:p>
          </table:table-cell>
          <table:table-cell office:value-type="string" table:style-name="ce4">
            <text:p>Año_Recaudo</text:p>
          </table:table-cell>
          <table:table-cell office:value-type="string" table:style-name="ce4">
            <text:p>Mes</text:p>
          </table:table-cell>
          <table:table-cell office:value-type="string" table:style-name="ce12">
            <text:p>Mon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6">
            <text:p><text:s text:c="2"/>- Impuesto S/Renta de las Personas Físicas Ley 11-92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79161332.670000002" table:style-name="ce13">
            <text:p>79161332.6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6">
            <text:p><text:s text:c="2"/>- Impuesto S/Renta de los Salarios Ley 11-92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5529875759.9499998" table:style-name="ce13">
            <text:p>55298757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6">
            <text:p><text:s text:c="2"/>- Retención Prestación Serv. Grales.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493839761.36999995" table:style-name="ce13">
            <text:p>493839761.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6">
            <text:p><text:s text:c="2"/>- Retención sobre Premi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70369959.399999991" table:style-name="ce13">
            <text:p>70369959.4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6">
            <text:p><text:s text:c="2"/>- Retención Alquileres y Arrendamient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284550829.25" table:style-name="ce13">
            <text:p>284550829.3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6">
            <text:p><text:s text:c="2"/>- Retención Retribuciones Complementaria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120197707.52000001" table:style-name="ce13">
            <text:p>120197707.5</text:p>
          </table:table-cell>
          <table:table-cell table:number-columns-repeated="3" table:style-name="ce1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6">
            <text:p><text:s text:c="2"/>- Retención Intereses Personas Física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278158520.41999996" table:style-name="ce13">
            <text:p>278158520.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6">
            <text:p><text:s text:c="2"/>- Impuesto S/Renta de las Empresas Ley 11-92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8751843730.0199986" table:style-name="ce13">
            <text:p>87518437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6">
            <text:p><text:s text:c="3"/>- Impuesto Mínimo Anual Mi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6">
            <text:p><text:s text:c="3"/>- Impuesto S/Utilidades Mineras (PUN)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1103807149.8299999" table:style-name="ce13">
            <text:p>11038071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6">
            <text:p><text:s text:c="3"/>- Impuesto Sobre Ventas Zonas Francas Ley 139-11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44469085.679999992" table:style-name="ce13">
            <text:p>44469085.6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6">
            <text:p><text:s text:c="3"/>- Impuesto Sobre Ventas Zonas Francas Comerciale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77613900.629999995" table:style-name="ce13">
            <text:p>77613900.6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6">
            <text:p><text:s text:c="3"/>- Impuesto Casinos de Juego<text:s text:c="2"/>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17770553.170000002" table:style-name="ce13">
            <text:p>17770553.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6">
            <text:p><text:s text:c="3"/>- Impuesto por Juegos Telefónic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6425313.5999999996" table:style-name="ce13">
            <text:p>6425313.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6">
            <text:p><text:s text:c="3"/>- Hipodrom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6">
            <text:p><text:s text:c="3"/>- Retención de 1% <text:s/>S/ Ganancias de Capital (Ley 139-11)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25849224.009999998" table:style-name="ce13">
            <text:p>25849224.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6">
            <text:p><text:s text:c="3"/>- Retención Intereses Personas Jurídica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17778732.82" table:style-name="ce13">
            <text:p>17778732.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6">
            <text:p><text:s text:c="3"/>- Dividend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1264294512.5799997" table:style-name="ce13">
            <text:p>12642945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6">
            <text:p><text:s text:c="3"/>- Intereses Pagados o Acreditados en el Exterior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227306564.33000001" table:style-name="ce13">
            <text:p>227306564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6">
            <text:p><text:s text:c="3"/>- Pagos al Exterior en General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1258738619.6200004" table:style-name="ce13">
            <text:p>12587386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6">
            <text:p><text:s text:c="3"/>- Imp S/Ventas de Bancas (Lotería y Deportivas)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18607862.009999998" table:style-name="ce13">
            <text:p>18607862.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6">
            <text:p><text:s text:c="3"/>- Impuesto sobre Maq Tragamoneda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57234592.869999997" table:style-name="ce13">
            <text:p>57234592.8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6">
            <text:p><text:s text:c="3"/>- Provisión de Bs. y Ss. Al Estado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753227000.71000016" table:style-name="ce13">
            <text:p>753227000.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6">
            <text:p><text:s text:c="3"/>- Otras Retencione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104251533.40000002" table:style-name="ce13">
            <text:p>104251533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6">
            <text:p><text:s text:c="3"/>- Otr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101521616.75000003" table:style-name="ce13">
            <text:p>101521616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6">
            <text:p><text:s/>Accesorios Sobre los Impuestos a los Ingres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203528408.09000003" table:style-name="ce13">
            <text:p>203528408.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6">
            <text:p><text:s text:c="2"/>- Operaciones Inmobiliaria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508672271.36000001" table:style-name="ce13">
            <text:p>508672271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6">
            <text:p>Impuestos sobre los Activos (Empresas)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197409840.82000002" table:style-name="ce13">
            <text:p>197409840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6">
            <text:p><text:s text:c="2"/>- Imp. S/Prop. Inmobiliaria (Persona Física)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81319843.449999988" table:style-name="ce13">
            <text:p>81319843.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6">
            <text:p><text:s text:c="2"/>- Impuesto Sobre Sucesiones y Donacione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45728366.609999999" table:style-name="ce13">
            <text:p>45728366.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6">
            <text:p><text:s text:c="2"/>- Impuesto Sobre los Activos Financieros(Ley139-11)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591266.84" table:style-name="ce13">
            <text:p>591266.8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6">
            <text:p><text:s text:c="2"/>- Imp. Sobre Traspaso Vehículos de Motor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129326808.59999999" table:style-name="ce13">
            <text:p>129326808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6">
            <text:p><text:s text:c="2"/>- Constitución de Cia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17566446.700000003" table:style-name="ce13">
            <text:p>17566446.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6">
            <text:p><text:s text:c="2"/>- Impuestos S/Cheques y Transf. Bancaria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903526884.20000005" table:style-name="ce13">
            <text:p>903526884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6">
            <text:p><text:s text:c="2"/>- Actos Traslativ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6">
            <text:p><text:s text:c="2"/>- Accesorios sobre la Propiedad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145488929.41" table:style-name="ce13">
            <text:p>145488929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los Bienes y Servicios</text:p>
          </table:table-cell>
          <table:table-cell office:value-type="string" table:style-name="ce6">
            <text:p><text:s text:c="3"/>- ITBI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13444844026.25" table:style-name="ce13">
            <text:p>13444844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6">
            <text:p><text:s text:c="3"/>- Impuestos Selectivos <text:s/>Prod derivados del Alcohol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1089884215.98" table:style-name="ce13">
            <text:p>10898842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6">
            <text:p><text:s text:c="3"/>- Impuesto Selectivo a las cerveza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1763559445.1100001" table:style-name="ce13">
            <text:p>17635594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6">
            <text:p><text:s text:c="3"/>- Impuesto Selectivo al Tabaco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48134213.850000001" table:style-name="ce13">
            <text:p>48134213.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6">
            <text:p><text:s text:c="3"/>- Hidrocarburos 16% Ad-Valorem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1630310664.75" table:style-name="ce13">
            <text:p>16303106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6">
            <text:p><text:s text:c="3"/>- Hidrocarburos Específico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2997058596.0300002" table:style-name="ce13">
            <text:p>29970585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6">
            <text:p><text:s text:c="3"/>- Impuesto S/Ss. De Telecomunicacione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664103282.03999984" table:style-name="ce13">
            <text:p>6641032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6">
            <text:p><text:s text:c="3"/>- Impuesto S/ los Segur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630036313.16000009" table:style-name="ce13">
            <text:p>630036313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6">
            <text:p><text:s text:c="3"/>- Otr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6782254.21" table:style-name="ce13">
            <text:p>6782254.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6">
            <text:p><text:s text:c="4"/>- Imp. Inscripción Vehículos (Primera Placa)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1140965010.8100002" table:style-name="ce13">
            <text:p>11409650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6">
            <text:p><text:s text:c="4"/>- Derecho de Circulación Vehículos de Motor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248294808.86000001" table:style-name="ce13">
            <text:p>248294808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6">
            <text:p><text:s text:c="4"/>- Impuesto Sobre Tramitación de Document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6">
            <text:p><text:s text:c="4"/>- Licencias para portar Armas de Fuego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6">
            <text:p><text:s text:c="4"/>- Imp Específico Bancas (Lotería y Deportivas)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105483304.14999999" table:style-name="ce13">
            <text:p>105483304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6">
            <text:p><text:s text:c="4"/>- Otr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27353.759999999998" table:style-name="ce13">
            <text:p>27353.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Impuestos Internos a Mercancías y Servicios</text:p>
          </table:table-cell>
          <table:table-cell office:value-type="string" table:style-name="ce6">
            <text:p><text:s/>Accesorios Sobre Impuestos Internos a Mercancías y Servici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96396708.910000011" table:style-name="ce13">
            <text:p>96396708.9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/el Comercio y las Transacciones Comercio Exterior</text:p>
          </table:table-cell>
          <table:table-cell office:value-type="string" table:style-name="ce6">
            <text:p><text:s text:c="3"/>- Salida de Pasajeros al Exterior por Aeropuert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672455155.94999993" table:style-name="ce13">
            <text:p>6724551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/el Comercio y las Transacciones Comercio Exterior</text:p>
          </table:table-cell>
          <table:table-cell office:value-type="string" table:style-name="ce6">
            <text:p><text:s text:c="3"/>- Derechos Consulares<text:s text:c="7"/>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/el Comercio y las Transacciones Comercio Exterior</text:p>
          </table:table-cell>
          <table:table-cell office:value-type="string" table:style-name="ce6">
            <text:p><text:s text:c="3"/>- Otr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141592" table:style-name="ce13">
            <text:p>1415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/el Comercio y las Transacciones Comercio Exterior</text:p>
          </table:table-cell>
          <table:table-cell office:value-type="string" table:style-name="ce6">
            <text:p><text:s text:c="3"/>- Accesorios de Impuestos Sobre el Comercio Exterior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Ecológico</text:p>
          </table:table-cell>
          <table:table-cell office:value-type="string" table:style-name="ce6">
            <text:p><text:s text:c="3"/>- Impuesto Emisiones CO2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83709035.150000021" table:style-name="ce13">
            <text:p>83709035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resos por Contraprestación<text:s/></text:p>
          </table:table-cell>
          <table:table-cell office:value-type="string" table:style-name="ce6">
            <text:p><text:s text:c="3"/>- Ventas de Bienes y Servici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resos por Contraprestación<text:s/></text:p>
          </table:table-cell>
          <table:table-cell office:value-type="string" table:style-name="ce6">
            <text:p><text:s text:c="3"/>- Tasas Tarjetas de Turismo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286342327.57999992" table:style-name="ce13">
            <text:p>286342327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resos por Contraprestación<text:s/></text:p>
          </table:table-cell>
          <table:table-cell office:value-type="string" table:style-name="ce6">
            <text:p><text:s text:c="3"/>- Derechos Administrativ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2663822" table:style-name="ce13">
            <text:p>26638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resos por Contraprestación<text:s/></text:p>
          </table:table-cell>
          <table:table-cell office:value-type="string" table:style-name="ce6">
            <text:p><text:s text:c="3"/>- Accesorios de Derechos Administrativ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string" table:style-name="ce6">
            <text:p><text:s text:c="2"/>- Regalía Neta de Fundición Minera (RNF)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284328830.48000002" table:style-name="ce13">
            <text:p>284328830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string" table:style-name="ce6">
            <text:p><text:s text:c="2"/>- Multas y Sancione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21268646.720000003" table:style-name="ce13">
            <text:p>21268646.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string" table:style-name="ce6">
            <text:p><text:s text:c="2"/>- Ingresos Divers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2388174.6300000004" table:style-name="ce13">
            <text:p>2388174.6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string" table:style-name="ce6">
            <text:p><text:s text:c="2"/>-Contribución GLP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710536413.84000003" table:style-name="ce13">
            <text:p>710536413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string" table:style-name="ce6">
            <text:p><text:s text:c="2"/>- Otr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Enero</text:p>
          </table:table-cell>
          <table:table-cell office:value-type="float" office:value="718165.77000000014" table:style-name="ce13">
            <text:p>718165.7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6">
            <text:p><text:s text:c="2"/>- Impuesto S/Renta de las Personas Físicas Ley 11-92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139302354.35999998" table:style-name="ce13">
            <text:p>139302354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6">
            <text:p><text:s text:c="2"/>- Impuesto S/Renta de los Salarios Ley 11-92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4317599048.0199995" table:style-name="ce13">
            <text:p>43175990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6">
            <text:p><text:s text:c="2"/>- Retención Prestación Serv. Grales.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382176357.67999989" table:style-name="ce13">
            <text:p>382176357.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6">
            <text:p><text:s text:c="2"/>- Retención sobre Premi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58893427.149999999" table:style-name="ce13">
            <text:p>58893427.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6">
            <text:p><text:s text:c="2"/>- Retención Alquileres y Arrendamient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71186107.890000015" table:style-name="ce13">
            <text:p>71186107.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6">
            <text:p><text:s text:c="2"/>- Retención Retribuciones Complementaria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143266621.25000003" table:style-name="ce13">
            <text:p>143266621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6">
            <text:p><text:s text:c="2"/>- Retención Intereses Personas Física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419888748.56999993" table:style-name="ce13">
            <text:p>419888748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6">
            <text:p><text:s text:c="2"/>- Impuesto S/Renta de las Empresas Ley 11-92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5762078325.0199995" table:style-name="ce13">
            <text:p>57620783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6">
            <text:p><text:s text:c="3"/>- Impuesto Mínimo Anual Mi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6">
            <text:p><text:s text:c="3"/>- Impuesto S/Utilidades Mineras (PUN)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6">
            <text:p><text:s text:c="3"/>- Impuesto Sobre Ventas Zonas Francas Ley 139-11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43062901.719999999" table:style-name="ce13">
            <text:p>43062901.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6">
            <text:p><text:s text:c="3"/>- Impuesto Sobre Ventas Zonas Francas Comerciale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73760877.340000018" table:style-name="ce13">
            <text:p>73760877.3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6">
            <text:p><text:s text:c="3"/>- Impuesto Casinos de Juego<text:s text:c="2"/>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18493032.07" table:style-name="ce13">
            <text:p>18493032.0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6">
            <text:p><text:s text:c="3"/>- Impuesto por Juegos Telefónic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1796648.9800000002" table:style-name="ce13">
            <text:p>1796648.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6">
            <text:p><text:s text:c="3"/>- Hipodrom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6">
            <text:p><text:s text:c="3"/>- Retención de 1% <text:s/>S/ Ganancias de Capital (Ley 139-11)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5373235.2299999995" table:style-name="ce13">
            <text:p>5373235.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6">
            <text:p><text:s text:c="3"/>- Retención Intereses Personas Jurídica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42616277.289999999" table:style-name="ce13">
            <text:p>42616277.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6">
            <text:p><text:s text:c="3"/>- Dividend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249575322.93999994" table:style-name="ce13">
            <text:p>249575322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6">
            <text:p><text:s text:c="3"/>- Intereses Pagados o Acreditados en el Exterior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104510837.95999999" table:style-name="ce13">
            <text:p>1045108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6">
            <text:p><text:s text:c="3"/>- Pagos al Exterior en General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1040956109" table:style-name="ce13">
            <text:p>104095610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6">
            <text:p><text:s text:c="3"/>- Imp S/Ventas de Bancas (Lotería y Deportivas)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18680711.329999998" table:style-name="ce13">
            <text:p>18680711.3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6">
            <text:p><text:s text:c="3"/>- Impuesto sobre Maq Tragamoneda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61057301.159999996" table:style-name="ce13">
            <text:p>61057301.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6">
            <text:p><text:s text:c="3"/>- Provisión de Bs. y Ss. Al Estado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843240923.25999987" table:style-name="ce13">
            <text:p>843240923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6">
            <text:p><text:s text:c="3"/>- Otras Retencione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61764034.289999999" table:style-name="ce13">
            <text:p>61764034.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6">
            <text:p><text:s text:c="3"/>- Otr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94602009.890000001" table:style-name="ce13">
            <text:p>94602009.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6">
            <text:p><text:s/>Accesorios Sobre los Impuestos a los Ingres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119319132.64999996" table:style-name="ce13">
            <text:p>119319132.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6">
            <text:p><text:s text:c="2"/>- Operaciones Inmobiliaria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537597303.91000009" table:style-name="ce13">
            <text:p>537597303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6">
            <text:p>Impuestos sobre los Activos (Empresas)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92873153.699999988" table:style-name="ce13">
            <text:p>92873153.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6">
            <text:p><text:s text:c="2"/>- Imp. S/Prop. Inmobiliaria (Persona Física)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212568140.50999999" table:style-name="ce13">
            <text:p>212568140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6">
            <text:p><text:s text:c="2"/>- Impuesto Sobre Sucesiones y Donacione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42561805.249999993" table:style-name="ce13">
            <text:p>42561805.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6">
            <text:p><text:s text:c="2"/>- Impuesto Sobre los Activos Financieros(Ley139-11)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591230.17999999993" table:style-name="ce13">
            <text:p>591230.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6">
            <text:p><text:s text:c="2"/>- Imp. Sobre Traspaso Vehículos de Motor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107995062.08" table:style-name="ce13">
            <text:p>107995062.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6">
            <text:p><text:s text:c="2"/>- Constitución de Cia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46256301.140000001" table:style-name="ce13">
            <text:p>46256301.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6">
            <text:p><text:s text:c="2"/>- Impuestos S/Cheques y Transf. Bancaria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683908688.76999998" table:style-name="ce13">
            <text:p>683908688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6">
            <text:p><text:s text:c="2"/>- Actos Traslativ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6">
            <text:p><text:s text:c="2"/>- Accesorios sobre la Propiedad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111545431.24999999" table:style-name="ce13">
            <text:p>111545431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los Bienes y Servicios</text:p>
          </table:table-cell>
          <table:table-cell office:value-type="string" table:style-name="ce6">
            <text:p><text:s text:c="3"/>- ITBI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10310676961.780003" table:style-name="ce13">
            <text:p>1031067696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6">
            <text:p><text:s text:c="3"/>- Impuestos Selectivos <text:s/>Prod derivados del Alcohol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451832703.20000005" table:style-name="ce13">
            <text:p>451832703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6">
            <text:p><text:s text:c="3"/>- Impuesto Selectivo a las cerveza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1145875345.3199999" table:style-name="ce13">
            <text:p>11458753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6">
            <text:p><text:s text:c="3"/>- Impuesto Selectivo al Tabaco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28387354.93" table:style-name="ce13">
            <text:p>28387354.9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6">
            <text:p><text:s text:c="3"/>- Hidrocarburos 16% Ad-Valorem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1564809667.1700001" table:style-name="ce13">
            <text:p>15648096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6">
            <text:p><text:s text:c="3"/>- Hidrocarburos Específico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3273596353.7999997" table:style-name="ce13">
            <text:p>32735963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6">
            <text:p><text:s text:c="3"/>- Impuesto S/Ss. De Telecomunicacione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633563897.17999995" table:style-name="ce13">
            <text:p>633563897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6">
            <text:p><text:s text:c="3"/>- Impuesto S/ los Segur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680132233.50000012" table:style-name="ce13">
            <text:p>680132233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6">
            <text:p><text:s text:c="3"/>- Otr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721666.34" table:style-name="ce13">
            <text:p>721666.3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6">
            <text:p><text:s text:c="4"/>- Imp. Inscripción Vehículos (Primera Placa)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971415068.96999967" table:style-name="ce13">
            <text:p>9714150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6">
            <text:p><text:s text:c="4"/>- Derecho de Circulación Vehículos de Motor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48928729" table:style-name="ce13">
            <text:p>489287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6">
            <text:p><text:s text:c="4"/>- Impuesto Sobre Tramitación de Document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6">
            <text:p><text:s text:c="4"/>- Licencias para portar Armas de Fuego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6">
            <text:p><text:s text:c="4"/>- Imp Específico Bancas (Lotería y Deportivas)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105694383.48" table:style-name="ce13">
            <text:p>105694383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6">
            <text:p><text:s text:c="4"/>- Otr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28360.129999999997" table:style-name="ce13">
            <text:p>28360.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Impuestos Internos a Mercancías y Servicios</text:p>
          </table:table-cell>
          <table:table-cell office:value-type="string" table:style-name="ce6">
            <text:p><text:s/>Accesorios Sobre Impuestos Internos a Mercancías y Servici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66978058.210000001" table:style-name="ce13">
            <text:p>66978058.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/el Comercio y las Transacciones Comercio Exterior</text:p>
          </table:table-cell>
          <table:table-cell office:value-type="string" table:style-name="ce6">
            <text:p><text:s text:c="3"/>- Salida de Pasajeros al Exterior por Aeropuert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627450197.77999997" table:style-name="ce13">
            <text:p>627450197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/el Comercio y las Transacciones Comercio Exterior</text:p>
          </table:table-cell>
          <table:table-cell office:value-type="string" table:style-name="ce6">
            <text:p><text:s text:c="3"/>- Derechos Consulares<text:s text:c="7"/>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/el Comercio y las Transacciones Comercio Exterior</text:p>
          </table:table-cell>
          <table:table-cell office:value-type="string" table:style-name="ce6">
            <text:p><text:s text:c="3"/>- Otr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287287" table:style-name="ce13">
            <text:p>28728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/el Comercio y las Transacciones Comercio Exterior</text:p>
          </table:table-cell>
          <table:table-cell office:value-type="string" table:style-name="ce6">
            <text:p><text:s text:c="3"/>- Accesorios de Impuestos Sobre el Comercio Exterior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Ecológico</text:p>
          </table:table-cell>
          <table:table-cell office:value-type="string" table:style-name="ce6">
            <text:p><text:s text:c="3"/>- Impuesto Emisiones CO2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65517056.61999999" table:style-name="ce13">
            <text:p>65517056.6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resos por Contraprestación<text:s/></text:p>
          </table:table-cell>
          <table:table-cell office:value-type="string" table:style-name="ce6">
            <text:p><text:s text:c="3"/>- Ventas de Bienes y Servici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resos por Contraprestación<text:s/></text:p>
          </table:table-cell>
          <table:table-cell office:value-type="string" table:style-name="ce6">
            <text:p><text:s text:c="3"/>- Tasas Tarjetas de Turismo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362417405.39999998" table:style-name="ce13">
            <text:p>362417405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resos por Contraprestación<text:s/></text:p>
          </table:table-cell>
          <table:table-cell office:value-type="string" table:style-name="ce6">
            <text:p><text:s text:c="3"/>- Derechos Administrativ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2633433" table:style-name="ce13">
            <text:p>263343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resos por Contraprestación<text:s/></text:p>
          </table:table-cell>
          <table:table-cell office:value-type="string" table:style-name="ce6">
            <text:p><text:s text:c="3"/>- Accesorios de Derechos Administrativ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string" table:style-name="ce6">
            <text:p><text:s text:c="2"/>- Regalía Neta de Fundición Minera (RNF)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211387301.05000001" table:style-name="ce13">
            <text:p>211387301.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string" table:style-name="ce6">
            <text:p><text:s text:c="2"/>- Multas y Sancione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8212190.7999999998" table:style-name="ce13">
            <text:p>8212190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string" table:style-name="ce6">
            <text:p><text:s text:c="2"/>- Ingresos Divers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12973293.029999999" table:style-name="ce13">
            <text:p>12973293.0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string" table:style-name="ce6">
            <text:p><text:s text:c="2"/>-Contribución GLP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775174665.00999999" table:style-name="ce13">
            <text:p>7751746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string" table:style-name="ce6">
            <text:p><text:s text:c="2"/>- Otr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Febrero</text:p>
          </table:table-cell>
          <table:table-cell office:value-type="float" office:value="181112.21999999997" table:style-name="ce13">
            <text:p>181112.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6">
            <text:p><text:s text:c="2"/>- Impuesto S/Renta de las Personas Físicas Ley 11-92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291777150.43000001" table:style-name="ce13">
            <text:p>291777150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6">
            <text:p><text:s text:c="2"/>- Impuesto S/Renta de los Salarios Ley 11-92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3741162287.8400002" table:style-name="ce13">
            <text:p>37411622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6">
            <text:p><text:s text:c="2"/>- Retención Prestación Serv. Grales.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349297759.48999995" table:style-name="ce13">
            <text:p>349297759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6">
            <text:p><text:s text:c="2"/>- Retención sobre Premi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36207056.939999998" table:style-name="ce13">
            <text:p>36207056.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6">
            <text:p><text:s text:c="2"/>- Retención Alquileres y Arrendamient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80914267.350000009" table:style-name="ce13">
            <text:p>80914267.3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6">
            <text:p><text:s text:c="2"/>- Retención Retribuciones Complementaria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111544794.78" table:style-name="ce13">
            <text:p>111544794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Renta de las Personas Físicas<text:s/></text:p>
          </table:table-cell>
          <table:table-cell office:value-type="string" table:style-name="ce6">
            <text:p><text:s text:c="2"/>- Retención Intereses Personas Física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342499884.35000002" table:style-name="ce13">
            <text:p>342499884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6">
            <text:p><text:s text:c="2"/>- Impuesto S/Renta de las Empresas Ley 11-92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5729577422.1900005" table:style-name="ce13">
            <text:p>57295774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6">
            <text:p><text:s text:c="3"/>- Impuesto Mínimo Anual Minero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6">
            <text:p><text:s text:c="3"/>- Impuesto S/Utilidades Mineras (PUN)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6">
            <text:p><text:s text:c="3"/>- Impuesto Sobre Ventas Zonas Francas Ley 139-11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45589125.93" table:style-name="ce13">
            <text:p>45589125.9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6">
            <text:p><text:s text:c="3"/>- Impuesto Sobre Ventas Zonas Francas Comerciale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70279321.090000004" table:style-name="ce13">
            <text:p>70279321.0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6">
            <text:p><text:s text:c="3"/>- Impuesto Casinos de Juego<text:s text:c="2"/>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18150094.300000001" table:style-name="ce13">
            <text:p>18150094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6">
            <text:p><text:s text:c="3"/>- Impuesto por Juegos Telefónic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1800188.64" table:style-name="ce13">
            <text:p>1800188.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6">
            <text:p><text:s text:c="3"/>- Hipodrom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6">
            <text:p><text:s text:c="3"/>- Retención de 1% <text:s/>S/ Ganancias de Capital (Ley 139-11)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386749.3" table:style-name="ce13">
            <text:p>386749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de las Empresas y Otras Corporaciones</text:p>
          </table:table-cell>
          <table:table-cell office:value-type="string" table:style-name="ce6">
            <text:p><text:s text:c="3"/>- Retención Intereses Personas Jurídica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34627069.829999998" table:style-name="ce13">
            <text:p>34627069.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6">
            <text:p><text:s text:c="3"/>- Dividend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575792056.71000004" table:style-name="ce13">
            <text:p>575792056.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6">
            <text:p><text:s text:c="3"/>- Intereses Pagados o Acreditados en el Exterior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72718420.400000006" table:style-name="ce13">
            <text:p>72718420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6">
            <text:p><text:s text:c="3"/>- Pagos al Exterior en General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993317403.52999997" table:style-name="ce13">
            <text:p>993317403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6">
            <text:p><text:s text:c="3"/>- Imp S/Ventas de Bancas (Lotería y Deportivas)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11375627.85" table:style-name="ce13">
            <text:p>11375627.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6">
            <text:p><text:s text:c="3"/>- Impuesto sobre Maq Tragamoneda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60262426.039999999" table:style-name="ce13">
            <text:p>60262426.0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6">
            <text:p><text:s text:c="3"/>- Provisión de Bs. y Ss. Al Estado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852336445.7700001" table:style-name="ce13">
            <text:p>852336445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6">
            <text:p><text:s text:c="3"/>- Otras Retencione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70453043.170000002" table:style-name="ce13">
            <text:p>70453043.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/ los Ingresos Aplicados Sin Distinción de Persona</text:p>
          </table:table-cell>
          <table:table-cell office:value-type="string" table:style-name="ce6">
            <text:p><text:s text:c="3"/>- Otr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80426116.209999993" table:style-name="ce13">
            <text:p>80426116.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los Impuestos a los Ingresos</text:p>
          </table:table-cell>
          <table:table-cell office:value-type="string" table:style-name="ce6">
            <text:p><text:s/>Accesorios Sobre los Impuestos a los Ingres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72300916.939999983" table:style-name="ce13">
            <text:p>72300916.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6">
            <text:p><text:s text:c="2"/>- Operaciones Inmobiliaria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358750329.97000003" table:style-name="ce13">
            <text:p>3587503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6">
            <text:p>Impuestos sobre los Activos (Empresas)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65496187.470000006" table:style-name="ce13">
            <text:p>65496187.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6">
            <text:p><text:s text:c="2"/>- Imp. S/Prop. Inmobiliaria (Persona Física)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1019062566.01" table:style-name="ce13">
            <text:p>101906256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6">
            <text:p><text:s text:c="2"/>- Impuesto Sobre Sucesiones y Donacione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32441114.41" table:style-name="ce13">
            <text:p>32441114.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6">
            <text:p><text:s text:c="2"/>- Impuesto Sobre los Activos Financieros(Ley139-11)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611365.07999999996" table:style-name="ce13">
            <text:p>611365.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6">
            <text:p><text:s text:c="2"/>- Imp. Sobre Traspaso Vehículos de Motor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78299125.409999996" table:style-name="ce13">
            <text:p>78299125.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6">
            <text:p><text:s text:c="2"/>- Constitución de Cia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144347150.81999999" table:style-name="ce13">
            <text:p>144347150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6">
            <text:p><text:s text:c="2"/>- Impuestos S/Cheques y Transf. Bancaria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729066642.96000004" table:style-name="ce13">
            <text:p>7290666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6">
            <text:p><text:s text:c="2"/>- Actos Traslativ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obre la Propiedad</text:p>
          </table:table-cell>
          <table:table-cell office:value-type="string" table:style-name="ce6">
            <text:p><text:s text:c="2"/>- Accesorios sobre la Propiedad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84770038.829999983" table:style-name="ce13">
            <text:p>84770038.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los Bienes y Servicios</text:p>
          </table:table-cell>
          <table:table-cell office:value-type="string" table:style-name="ce6">
            <text:p><text:s text:c="3"/>- ITBI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6503713634.7000008" table:style-name="ce13">
            <text:p>650371363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6">
            <text:p><text:s text:c="3"/>- Impuestos Selectivos <text:s/>Prod derivados del Alcohol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436015253.44999999" table:style-name="ce13">
            <text:p>436015253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6">
            <text:p><text:s text:c="3"/>- Impuesto Selectivo a las cerveza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1155648542.8299999" table:style-name="ce13">
            <text:p>11556485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6">
            <text:p><text:s text:c="3"/>- Impuesto Selectivo al Tabaco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36869516.539999999" table:style-name="ce13">
            <text:p>36869516.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6">
            <text:p><text:s text:c="3"/>- Hidrocarburos 16% Ad-Valorem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1336359020.1099999" table:style-name="ce13">
            <text:p>1336359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6">
            <text:p><text:s text:c="3"/>- Hidrocarburos Específico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2864883462.5" table:style-name="ce13">
            <text:p>286488346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6">
            <text:p><text:s text:c="3"/>- Impuesto S/Ss. De Telecomunicacione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622507735.85000002" table:style-name="ce13">
            <text:p>622507735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6">
            <text:p><text:s text:c="3"/>- Impuesto S/ los Segur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612033903.38999999" table:style-name="ce13">
            <text:p>612033903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Adicionales y Selectivos Sobre Bienes y Servicios</text:p>
          </table:table-cell>
          <table:table-cell office:value-type="string" table:style-name="ce6">
            <text:p><text:s text:c="3"/>- Otr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1732513.27" table:style-name="ce13">
            <text:p>1732513.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6">
            <text:p><text:s text:c="4"/>- Imp. Inscripción Vehículos (Primera Placa)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641838238.64999998" table:style-name="ce13">
            <text:p>641838238.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6">
            <text:p><text:s text:c="4"/>- Derecho de Circulación Vehículos de Motor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30959428" table:style-name="ce13">
            <text:p>309594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6">
            <text:p><text:s text:c="4"/>- Impuesto Sobre Tramitación de Document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6">
            <text:p><text:s text:c="4"/>- Licencias para portar Armas de Fuego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6">
            <text:p><text:s text:c="4"/>- Imp Específico Bancas (Lotería y Deportivas)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66584511.590000004" table:style-name="ce13">
            <text:p>66584511.5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Impuestos Sobre el Uso de Bienes y Licencias</text:p>
          </table:table-cell>
          <table:table-cell office:value-type="string" table:style-name="ce6">
            <text:p><text:s text:c="4"/>- Otr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515" table:style-name="ce13">
            <text:p>5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/>Accesorios Sobre Impuestos Internos a Mercancías y Servicios</text:p>
          </table:table-cell>
          <table:table-cell office:value-type="string" table:style-name="ce6">
            <text:p><text:s/>Accesorios Sobre Impuestos Internos a Mercancías y Servici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46928199.649999999" table:style-name="ce13">
            <text:p>46928199.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/el Comercio y las Transacciones Comercio Exterior</text:p>
          </table:table-cell>
          <table:table-cell office:value-type="string" table:style-name="ce6">
            <text:p><text:s text:c="3"/>- Salida de Pasajeros al Exterior por Aeropuert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552125337.56000006" table:style-name="ce13">
            <text:p>552125337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/el Comercio y las Transacciones Comercio Exterior</text:p>
          </table:table-cell>
          <table:table-cell office:value-type="string" table:style-name="ce6">
            <text:p><text:s text:c="3"/>- Derechos Consulares<text:s text:c="7"/>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/el Comercio y las Transacciones Comercio Exterior</text:p>
          </table:table-cell>
          <table:table-cell office:value-type="string" table:style-name="ce6">
            <text:p><text:s text:c="3"/>- Otr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397535" table:style-name="ce13">
            <text:p>39753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s/el Comercio y las Transacciones Comercio Exterior</text:p>
          </table:table-cell>
          <table:table-cell office:value-type="string" table:style-name="ce6">
            <text:p><text:s text:c="3"/>- Accesorios de Impuestos Sobre el Comercio Exterior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uestos Ecológico</text:p>
          </table:table-cell>
          <table:table-cell office:value-type="string" table:style-name="ce6">
            <text:p><text:s text:c="3"/>- Impuesto Emisiones CO2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46946697.159999996" table:style-name="ce13">
            <text:p>46946697.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resos por Contraprestación<text:s/></text:p>
          </table:table-cell>
          <table:table-cell office:value-type="string" table:style-name="ce6">
            <text:p><text:s text:c="3"/>- Ventas de Bienes y Servici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resos por Contraprestación<text:s/></text:p>
          </table:table-cell>
          <table:table-cell office:value-type="string" table:style-name="ce6">
            <text:p><text:s text:c="3"/>- Tasas Tarjetas de Turismo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324999498.60000002" table:style-name="ce13">
            <text:p>324999498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resos por Contraprestación<text:s/></text:p>
          </table:table-cell>
          <table:table-cell office:value-type="string" table:style-name="ce6">
            <text:p><text:s text:c="3"/>- Derechos Administrativ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1776531.96" table:style-name="ce13">
            <text:p>1776531.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resos por Contraprestación<text:s/></text:p>
          </table:table-cell>
          <table:table-cell office:value-type="string" table:style-name="ce6">
            <text:p><text:s text:c="3"/>- Accesorios de Derechos Administrativ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string" table:style-name="ce6">
            <text:p><text:s text:c="2"/>- Regalía Neta de Fundición Minera (RNF)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216606484.52000001" table:style-name="ce13">
            <text:p>216606484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string" table:style-name="ce6">
            <text:p><text:s text:c="2"/>- Multas y Sancione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7905709.3499999996" table:style-name="ce13">
            <text:p>7905709.3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string" table:style-name="ce6">
            <text:p><text:s text:c="2"/>- Ingresos Divers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2126094.27" table:style-name="ce13">
            <text:p>2126094.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string" table:style-name="ce6">
            <text:p><text:s text:c="2"/>-Contribución GLP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747062138.99000001" table:style-name="ce13">
            <text:p>74706213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string" table:style-name="ce6">
            <text:p><text:s text:c="2"/>- Otros</text:p>
          </table:table-cell>
          <table:table-cell office:value-type="float" office:value="2020" table:style-name="ce4">
            <text:p>2020</text:p>
          </table:table-cell>
          <table:table-cell office:value-type="string" table:style-name="ce6">
            <text:p>Marzo</text:p>
          </table:table-cell>
          <table:table-cell office:value-type="float" office:value="120852.63" table:style-name="ce13">
            <text:p>120852.6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Impuesto S/Renta de las Personas Físicas Ley 11-9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57211350.350000001" table:style-name="ce13">
            <text:p>57211350.3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Impuesto S/Renta de los Salarios Ley 11-9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3816070386.3600001" table:style-name="ce13">
            <text:p>38160703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Prestación Serv. Grales.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348473969.81" table:style-name="ce13">
            <text:p>348473969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sobre Premi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30154089.620000001" table:style-name="ce13">
            <text:p>30154089.6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Alquileres y Arrendamient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52715028.410000004" table:style-name="ce13">
            <text:p>52715028.4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Retribuciones Complementar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118374252.45" table:style-name="ce13">
            <text:p>118374252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Intereses Personas Físic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302982670.22999996" table:style-name="ce13">
            <text:p>302982670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2"/>- Impuesto S/Renta de las Empresas Ley 11-9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5910178616.5299997" table:style-name="ce13">
            <text:p>59101786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Mínimo Anual Miner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S/Utilidades Mineras (PUN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3210886404.6300001" table:style-name="ce13">
            <text:p>321088640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Sobre Ventas Zonas Francas Ley 139-11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35439149.100000001" table:style-name="ce13">
            <text:p>35439149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Sobre Ventas Zonas Francas Comercial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40103820.600000001" table:style-name="ce13">
            <text:p>40103820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Casinos de Juego<text:s text:c="2"/>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por Juegos Telefónic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386936.86" table:style-name="ce13">
            <text:p>386936.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Hipodrom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Retención de 1% <text:s/>S/ Ganancias de Capital (Ley 139-11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22763884.489999998" table:style-name="ce13">
            <text:p>22763884.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Retención Intereses Personas Jurídic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29219131.18" table:style-name="ce13">
            <text:p>29219131.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Dividend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565148354.57000005" table:style-name="ce13">
            <text:p>565148354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Intereses Pagados o Acreditados en el Exteri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171491941.80000001" table:style-name="ce13">
            <text:p>171491941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Pagos al Exterior en General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932139160.99000001" table:style-name="ce13">
            <text:p>93213916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Imp S/Ventas de Bancas (Lotería y Deportivas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1029568.25" table:style-name="ce13">
            <text:p>1029568.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Impuesto sobre Maq Tragamoned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1225619" table:style-name="ce13">
            <text:p>12256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Provisión de Bs. y Ss. Al Estad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631208455.39999998" table:style-name="ce13">
            <text:p>631208455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Otras Reten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39857874.909999996" table:style-name="ce13">
            <text:p>39857874.9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59899040.390000001" table:style-name="ce13">
            <text:p>59899040.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Accesorios Sobre los Impuestos a los Ingresos</text:p>
          </table:table-cell>
          <table:table-cell office:value-type="string" table:style-name="ce7">
            <text:p><text:s/>Accesorios Sobre los Impuestos a los Ingres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44244733.450000003" table:style-name="ce13">
            <text:p>44244733.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Operaciones Inmobiliar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Impuestos sobre los Activos (Empresas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54346170.140000001" table:style-name="ce13">
            <text:p>54346170.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. S/Prop. Inmobiliaria (Persona Física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17632105.039999999" table:style-name="ce13">
            <text:p>17632105.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uesto Sobre Sucesiones y Dona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7232976.1600000001" table:style-name="ce13">
            <text:p>7232976.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uesto Sobre los Activos Financieros(Ley139-11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620824.92000000004" table:style-name="ce13">
            <text:p>620824.9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. Sobre Traspaso Vehículos de Mot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60759.09" table:style-name="ce13">
            <text:p>60759.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Constitución de C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5217194.12" table:style-name="ce13">
            <text:p>5217194.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uestos S/Cheques y Transf. Bancar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393652426.22000003" table:style-name="ce13">
            <text:p>393652426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Actos Traslativ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Accesorios sobre la Propiedad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13168538.930000002" table:style-name="ce13">
            <text:p>13168538.9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los Bienes y Servicios</text:p>
          </table:table-cell>
          <table:table-cell office:value-type="string" table:style-name="ce7">
            <text:p><text:s text:c="3"/>- ITBI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5021496001.1500006" table:style-name="ce13">
            <text:p>50214960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s Selectivos <text:s/>Prod derivados del Alcohol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182443770.48000005" table:style-name="ce13">
            <text:p>182443770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electivo a las cervez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229058848.34" table:style-name="ce13">
            <text:p>229058848.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electivo al Tabac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5552831.1600000001" table:style-name="ce13">
            <text:p>5552831.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Hidrocarburos 16% Ad-Valorem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621180364.32000005" table:style-name="ce13">
            <text:p>621180364.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Hidrocarburos Específic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1537978287.02" table:style-name="ce13">
            <text:p>153797828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/Ss. De Telecomunica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620862165.71000004" table:style-name="ce13">
            <text:p>620862165.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/ los Segu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509296895.5" table:style-name="ce13">
            <text:p>509296895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214843.07" table:style-name="ce13">
            <text:p>214843.0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Imp. Inscripción Vehículos (Primera Placa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35841.51" table:style-name="ce13">
            <text:p>35841.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Derecho de Circulación Vehículos de Mot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246500" table:style-name="ce13">
            <text:p>2465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Impuesto Sobre Tramitación de Document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Licencias para portar Armas de Fueg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Imp Específico Bancas (Lotería y Deportivas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4021504.16" table:style-name="ce13">
            <text:p>4021504.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Accesorios Sobre Impuestos Internos a Mercancías y Servicios</text:p>
          </table:table-cell>
          <table:table-cell office:value-type="string" table:style-name="ce7">
            <text:p><text:s/>Accesorios Sobre Impuestos Internos a Mercancías y Servici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12094374.5" table:style-name="ce13">
            <text:p>12094374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Salida de Pasajeros al Exterior por Aeropuert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90355906.310000002" table:style-name="ce13">
            <text:p>90355906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Derechos Consulares<text:s text:c="7"/>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278727" table:style-name="ce13">
            <text:p>2787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Accesorios de Impuestos Sobre el Comercio Exteri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Ecológico</text:p>
          </table:table-cell>
          <table:table-cell office:value-type="string" table:style-name="ce7">
            <text:p><text:s text:c="3"/>- Impuesto Emisiones CO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2108.3200000000002" table:style-name="ce13">
            <text:p>2108.3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Ventas de Bienes y Servici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Tasas Tarjetas de Turism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131869001.61" table:style-name="ce13">
            <text:p>131869001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Derechos Administrativ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Accesorios de Derechos Administrativ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Regalía Neta de Fundición Minera (RNF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242281329.28" table:style-name="ce13">
            <text:p>242281329.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Multas y San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965754.49" table:style-name="ce13">
            <text:p>965754.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Ingresos Divers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1098720.77" table:style-name="ce13">
            <text:p>1098720.7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Contribución GLP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596488495.78999996" table:style-name="ce13">
            <text:p>596488495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bril</text:p>
          </table:table-cell>
          <table:table-cell office:value-type="float" office:value="592193.74" table:style-name="ce13">
            <text:p>592193.7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Impuesto S/Renta de las Personas Físicas Ley 11-9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117373767.56999999" table:style-name="ce13">
            <text:p>117373767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Impuesto S/Renta de los Salarios Ley 11-9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3739645100.3299999" table:style-name="ce13">
            <text:p>37396451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Prestación Serv. Grales.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252706610.71000001" table:style-name="ce13">
            <text:p>252706610.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sobre Premi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5411263.8200000003" table:style-name="ce13">
            <text:p>5411263.8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Alquileres y Arrendamient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44182215.210000001" table:style-name="ce13">
            <text:p>44182215.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Retribuciones Complementar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89156661.829999998" table:style-name="ce13">
            <text:p>89156661.8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Intereses Personas Físic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271092723.19999999" table:style-name="ce13">
            <text:p>271092723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2"/>- Impuesto S/Renta de las Empresas Ley 11-9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3549737473.5700002" table:style-name="ce13">
            <text:p>354973747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Mínimo Anual Miner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S/Utilidades Mineras (PUN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Sobre Ventas Zonas Francas Ley 139-11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33688229.140000001" table:style-name="ce13">
            <text:p>33688229.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Sobre Ventas Zonas Francas Comercial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433015.05" table:style-name="ce13">
            <text:p>433015.0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Casinos de Juego<text:s text:c="2"/>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por Juegos Telefónic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770195.96" table:style-name="ce13">
            <text:p>770195.9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Hipodrom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Retención de 1% <text:s/>S/ Ganancias de Capital (Ley 139-11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620574.30000000005" table:style-name="ce13">
            <text:p>620574.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Retención Intereses Personas Jurídic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29485699.890000001" table:style-name="ce13">
            <text:p>29485699.8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Dividend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1410743517.9300001" table:style-name="ce13">
            <text:p>14107435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Intereses Pagados o Acreditados en el Exteri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138570480.97999999" table:style-name="ce13">
            <text:p>13857048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Pagos al Exterior en General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725789471.51999998" table:style-name="ce13">
            <text:p>725789471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Imp S/Ventas de Bancas (Lotería y Deportivas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554037.93999999994" table:style-name="ce13">
            <text:p>554037.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Impuesto sobre Maq Tragamoned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184502" table:style-name="ce13">
            <text:p>1845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Provisión de Bs. y Ss. Al Estad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515384081.40000004" table:style-name="ce13">
            <text:p>515384081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Otras Reten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22804342.780000001" table:style-name="ce13">
            <text:p>22804342.7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46857920.100000001" table:style-name="ce13">
            <text:p>46857920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Accesorios Sobre los Impuestos a los Ingresos</text:p>
          </table:table-cell>
          <table:table-cell office:value-type="string" table:style-name="ce7">
            <text:p><text:s/>Accesorios Sobre los Impuestos a los Ingres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46651947.229999997" table:style-name="ce13">
            <text:p>46651947.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Operaciones Inmobiliar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55540575.109999999" table:style-name="ce13">
            <text:p>55540575.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Impuestos sobre los Activos (Empresas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244699226.63999999" table:style-name="ce13">
            <text:p>244699226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. S/Prop. Inmobiliaria (Persona Física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22001269.549999997" table:style-name="ce13">
            <text:p>22001269.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uesto Sobre Sucesiones y Dona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5307899.95" table:style-name="ce13">
            <text:p>5307899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uesto Sobre los Activos Financieros(Ley139-11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645885" table:style-name="ce13">
            <text:p>6458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. Sobre Traspaso Vehículos de Mot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2007368.4199999997" table:style-name="ce13">
            <text:p>2007368.4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Constitución de C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18599649.100000001" table:style-name="ce13">
            <text:p>18599649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uestos S/Cheques y Transf. Bancar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671037050.82000005" table:style-name="ce13">
            <text:p>671037050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Actos Traslativ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Accesorios sobre la Propiedad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19438650.650000002" table:style-name="ce13">
            <text:p>19438650.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los Bienes y Servicios</text:p>
          </table:table-cell>
          <table:table-cell office:value-type="string" table:style-name="ce7">
            <text:p><text:s text:c="3"/>- ITBI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7901738808.3199997" table:style-name="ce13">
            <text:p>79017388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s Selectivos <text:s/>Prod derivados del Alcohol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627652314.90999997" table:style-name="ce13">
            <text:p>627652314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electivo a las cervez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601899448.78999996" table:style-name="ce13">
            <text:p>601899448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electivo al Tabac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29650941.530000001" table:style-name="ce13">
            <text:p>29650941.5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Hidrocarburos 16% Ad-Valorem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587845224.51999998" table:style-name="ce13">
            <text:p>587845224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Hidrocarburos Específic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1993841710.4000001" table:style-name="ce13">
            <text:p>19938417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/Ss. De Telecomunica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582951652.38" table:style-name="ce13">
            <text:p>582951652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/ los Segu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462422307.98000002" table:style-name="ce13">
            <text:p>4624223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754204" table:style-name="ce13">
            <text:p>7542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Imp. Inscripción Vehículos (Primera Placa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58338874.060000002" table:style-name="ce13">
            <text:p>58338874.0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Derecho de Circulación Vehículos de Mot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4433800" table:style-name="ce13">
            <text:p>44338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Impuesto Sobre Tramitación de Document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Licencias para portar Armas de Fueg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Imp Específico Bancas (Lotería y Deportivas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2686218.85" table:style-name="ce13">
            <text:p>2686218.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Accesorios Sobre Impuestos Internos a Mercancías y Servicios</text:p>
          </table:table-cell>
          <table:table-cell office:value-type="string" table:style-name="ce7">
            <text:p><text:s/>Accesorios Sobre Impuestos Internos a Mercancías y Servici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15854560.370000001" table:style-name="ce13">
            <text:p>15854560.3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Salida de Pasajeros al Exterior por Aeropuert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24630209.029999997" table:style-name="ce13">
            <text:p>24630209.0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Derechos Consulares<text:s text:c="7"/>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559334" table:style-name="ce13">
            <text:p>5593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Accesorios de Impuestos Sobre el Comercio Exteri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Ecológico</text:p>
          </table:table-cell>
          <table:table-cell office:value-type="string" table:style-name="ce7">
            <text:p><text:s text:c="3"/>- Impuesto Emisiones CO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3889191.05" table:style-name="ce13">
            <text:p>3889191.0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Ventas de Bienes y Servici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Tasas Tarjetas de Turism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28260429.909999996" table:style-name="ce13">
            <text:p>28260429.9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Derechos Administrativ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88099" table:style-name="ce13">
            <text:p>880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Accesorios de Derechos Administrativ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Regalía Neta de Fundición Minera (RNF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215253129.47" table:style-name="ce13">
            <text:p>215253129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Multas y San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1609114.33" table:style-name="ce13">
            <text:p>1609114.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Ingresos Divers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2999464.17" table:style-name="ce13">
            <text:p>2999464.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Contribución GLP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549146542.49000001" table:style-name="ce13">
            <text:p>549146542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Mayo</text:p>
          </table:table-cell>
          <table:table-cell office:value-type="float" office:value="742209.76" table:style-name="ce13">
            <text:p>742209.7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Impuesto S/Renta de las Personas Físicas Ley 11-9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241056604.60999998" table:style-name="ce13">
            <text:p>241056604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Impuesto S/Renta de los Salarios Ley 11-9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3135886068.7600002" table:style-name="ce13">
            <text:p>313588606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Prestación Serv. Grales.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268288507.54000002" table:style-name="ce13">
            <text:p>268288507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sobre Premi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9035734.7200000007" table:style-name="ce13">
            <text:p>9035734.7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Alquileres y Arrendamient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56567873.409999996" table:style-name="ce13">
            <text:p>56567873.4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Retribuciones Complementar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115314344.95" table:style-name="ce13">
            <text:p>1153143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Intereses Personas Físic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272742865.50999999" table:style-name="ce13">
            <text:p>272742865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2"/>- Impuesto S/Renta de las Empresas Ley 11-9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4192854485.5799999" table:style-name="ce13">
            <text:p>41928544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Mínimo Anual Miner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S/Utilidades Mineras (PUN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Sobre Ventas Zonas Francas Ley 139-11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33312260.760000002" table:style-name="ce13">
            <text:p>33312260.7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Sobre Ventas Zonas Francas Comercial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940809.99" table:style-name="ce13">
            <text:p>940809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Casinos de Juego<text:s text:c="2"/>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6781591.5199999996" table:style-name="ce13">
            <text:p>6781591.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por Juegos Telefónic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450403.87" table:style-name="ce13">
            <text:p>450403.8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Hipodrom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Retención de 1% <text:s/>S/ Ganancias de Capital (Ley 139-11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1836682.86" table:style-name="ce13">
            <text:p>1836682.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Retención Intereses Personas Jurídic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19656783.16" table:style-name="ce13">
            <text:p>19656783.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Dividend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451970352.00999999" table:style-name="ce13">
            <text:p>4519703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Intereses Pagados o Acreditados en el Exteri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116469286.04000001" table:style-name="ce13">
            <text:p>1164692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Pagos al Exterior en General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969616433.72000003" table:style-name="ce13">
            <text:p>969616433.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Imp S/Ventas de Bancas (Lotería y Deportivas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2341231.2200000002" table:style-name="ce13">
            <text:p>2341231.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Impuesto sobre Maq Tragamoned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11869134.74" table:style-name="ce13">
            <text:p>11869134.7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Provisión de Bs. y Ss. Al Estad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798794471.42999995" table:style-name="ce13">
            <text:p>798794471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Otras Reten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37716544.680000007" table:style-name="ce13">
            <text:p>37716544.6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58749389.689999998" table:style-name="ce13">
            <text:p>58749389.6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Accesorios Sobre los Impuestos a los Ingresos</text:p>
          </table:table-cell>
          <table:table-cell office:value-type="string" table:style-name="ce7">
            <text:p><text:s/>Accesorios Sobre los Impuestos a los Ingres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69495428.930000007" table:style-name="ce13">
            <text:p>69495428.9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Operaciones Inmobiliar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324576587.44" table:style-name="ce13">
            <text:p>324576587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Impuestos sobre los Activos (Empresas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251336930.72" table:style-name="ce13">
            <text:p>251336930.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. S/Prop. Inmobiliaria (Persona Física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57136127.5" table:style-name="ce13">
            <text:p>57136127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uesto Sobre Sucesiones y Dona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24419108.140000001" table:style-name="ce13">
            <text:p>24419108.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uesto Sobre los Activos Financieros(Ley139-11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645760.53" table:style-name="ce13">
            <text:p>645760.5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. Sobre Traspaso Vehículos de Mot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25113066.060000002" table:style-name="ce13">
            <text:p>25113066.0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Constitución de C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207972932.36000001" table:style-name="ce13">
            <text:p>207972932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uestos S/Cheques y Transf. Bancar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634658468.41999996" table:style-name="ce13">
            <text:p>634658468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Actos Traslativ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Accesorios sobre la Propiedad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61933428.100000001" table:style-name="ce13">
            <text:p>61933428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los Bienes y Servicios</text:p>
          </table:table-cell>
          <table:table-cell office:value-type="string" table:style-name="ce7">
            <text:p><text:s text:c="3"/>- ITBI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9993719495.3099995" table:style-name="ce13">
            <text:p>99937194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s Selectivos <text:s/>Prod derivados del Alcohol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832866880.79999983" table:style-name="ce13">
            <text:p>832866880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electivo a las cervez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1123757108.77" table:style-name="ce13">
            <text:p>11237571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electivo al Tabac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36096755.270000003" table:style-name="ce13">
            <text:p>36096755.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Hidrocarburos 16% Ad-Valorem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812539067.42999995" table:style-name="ce13">
            <text:p>812539067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Hidrocarburos Específic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2372621172.29" table:style-name="ce13">
            <text:p>237262117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/Ss. De Telecomunica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599064395.87" table:style-name="ce13">
            <text:p>599064395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/ los Segu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472837348.20999998" table:style-name="ce13">
            <text:p>472837348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725871.66" table:style-name="ce13">
            <text:p>725871.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Imp. Inscripción Vehículos (Primera Placa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478562717.85000002" table:style-name="ce13">
            <text:p>478562717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Derecho de Circulación Vehículos de Mot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24557550" table:style-name="ce13">
            <text:p>245575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Impuesto Sobre Tramitación de Document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Licencias para portar Armas de Fueg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Imp Específico Bancas (Lotería y Deportivas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11833248.529999999" table:style-name="ce13">
            <text:p>11833248.5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Accesorios Sobre Impuestos Internos a Mercancías y Servicios</text:p>
          </table:table-cell>
          <table:table-cell office:value-type="string" table:style-name="ce7">
            <text:p><text:s/>Accesorios Sobre Impuestos Internos a Mercancías y Servici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33465749.43" table:style-name="ce13">
            <text:p>33465749.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Salida de Pasajeros al Exterior por Aeropuert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14673377.199999999" table:style-name="ce13">
            <text:p>14673377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Derechos Consulares<text:s text:c="7"/>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39286" table:style-name="ce13">
            <text:p>392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Accesorios de Impuestos Sobre el Comercio Exteri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Ecológico</text:p>
          </table:table-cell>
          <table:table-cell office:value-type="string" table:style-name="ce7">
            <text:p><text:s text:c="3"/>- Impuesto Emisiones CO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31956720.550000001" table:style-name="ce13">
            <text:p>31956720.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Ventas de Bienes y Servici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Tasas Tarjetas de Turism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35569639.619999997" table:style-name="ce13">
            <text:p>35569639.6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Derechos Administrativ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636704.99" table:style-name="ce13">
            <text:p>636704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Accesorios de Derechos Administrativ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Regalía Neta de Fundición Minera (RNF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206119631.88999999" table:style-name="ce13">
            <text:p>206119631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Multas y San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3978625.98" table:style-name="ce13">
            <text:p>3978625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Ingresos Divers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6731775.9899999993" table:style-name="ce13">
            <text:p>6731775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Contribución GLP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641023865.25" table:style-name="ce13">
            <text:p>641023865.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nio</text:p>
          </table:table-cell>
          <table:table-cell office:value-type="float" office:value="77758.210000000006" table:style-name="ce13">
            <text:p>77758.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Impuesto S/Renta de las Personas Físicas Ley 11-9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326791030.97000003" table:style-name="ce13">
            <text:p>3267910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Impuesto S/Renta de los Salarios Ley 11-9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3034209229.1799998" table:style-name="ce13">
            <text:p>30342092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Prestación Serv. Grales.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303887096.54000002" table:style-name="ce13">
            <text:p>303887096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sobre Premi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15435064.360000001" table:style-name="ce13">
            <text:p>15435064.3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Alquileres y Arrendamient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64312473.780000001" table:style-name="ce13">
            <text:p>64312473.7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Retribuciones Complementar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113945107.79000001" table:style-name="ce13">
            <text:p>113945107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Intereses Personas Físic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322761564.09999996" table:style-name="ce13">
            <text:p>322761564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2"/>- Impuesto S/Renta de las Empresas Ley 11-9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11295289318.560001" table:style-name="ce13">
            <text:p>112952893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Mínimo Anual Miner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S/Utilidades Mineras (PUN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766598138.82000005" table:style-name="ce13">
            <text:p>766598138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Sobre Ventas Zonas Francas Ley 139-11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40488240.990000002" table:style-name="ce13">
            <text:p>40488240.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Sobre Ventas Zonas Francas Comercial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1353168.38" table:style-name="ce13">
            <text:p>1353168.3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Casinos de Juego<text:s text:c="2"/>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por Juegos Telefónic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770976.36" table:style-name="ce13">
            <text:p>770976.3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Hipodrom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Retención de 1% <text:s/>S/ Ganancias de Capital (Ley 139-11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3681225.34" table:style-name="ce13">
            <text:p>3681225.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Retención Intereses Personas Jurídic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15257429.67" table:style-name="ce13">
            <text:p>15257429.6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Dividend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1199777283.6700001" table:style-name="ce13">
            <text:p>11997772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Intereses Pagados o Acreditados en el Exteri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266716157.30000001" table:style-name="ce13">
            <text:p>266716157.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Pagos al Exterior en General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886832897.35000002" table:style-name="ce13">
            <text:p>886832897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Imp S/Ventas de Bancas (Lotería y Deportivas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12409620.33" table:style-name="ce13">
            <text:p>12409620.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Impuesto sobre Maq Tragamoned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5191536" table:style-name="ce13">
            <text:p>519153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Provisión de Bs. y Ss. Al Estad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1180584825.2" table:style-name="ce13">
            <text:p>11805848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Otras Reten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61660584.799999997" table:style-name="ce13">
            <text:p>61660584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66756710.18999999" table:style-name="ce13">
            <text:p>66756710.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Accesorios Sobre los Impuestos a los Ingresos</text:p>
          </table:table-cell>
          <table:table-cell office:value-type="string" table:style-name="ce7">
            <text:p><text:s/>Accesorios Sobre los Impuestos a los Ingres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109084158.98999999" table:style-name="ce13">
            <text:p>10908415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Operaciones Inmobiliar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415318697.14999998" table:style-name="ce13">
            <text:p>415318697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Impuestos sobre los Activos (Empresas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850730133.85000002" table:style-name="ce13">
            <text:p>850730133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. S/Prop. Inmobiliaria (Persona Física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58877993.059999995" table:style-name="ce13">
            <text:p>58877993.0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uesto Sobre Sucesiones y Dona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43453345.489999995" table:style-name="ce13">
            <text:p>43453345.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uesto Sobre los Activos Financieros(Ley139-11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634846.6" table:style-name="ce13">
            <text:p>634846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. Sobre Traspaso Vehículos de Mot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69261123.109999999" table:style-name="ce13">
            <text:p>69261123.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Constitución de C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28401264.52" table:style-name="ce13">
            <text:p>28401264.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uestos S/Cheques y Transf. Bancar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843617072.44000006" table:style-name="ce13">
            <text:p>843617072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Actos Traslativ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Accesorios sobre la Propiedad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74651252.189999998" table:style-name="ce13">
            <text:p>74651252.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los Bienes y Servicios</text:p>
          </table:table-cell>
          <table:table-cell office:value-type="string" table:style-name="ce7">
            <text:p><text:s text:c="3"/>- ITBI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9354696334.7999992" table:style-name="ce13">
            <text:p>935469633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s Selectivos <text:s/>Prod derivados del Alcohol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729563549.19000006" table:style-name="ce13">
            <text:p>729563549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electivo a las cervez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1335268256.2" table:style-name="ce13">
            <text:p>133526825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electivo al Tabac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38142474.219999999" table:style-name="ce13">
            <text:p>38142474.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Hidrocarburos 16% Ad-Valorem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1275201581.1600001" table:style-name="ce13">
            <text:p>127520158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Hidrocarburos Específic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3089348222.8299999" table:style-name="ce13">
            <text:p>30893482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/Ss. De Telecomunica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604782070.25" table:style-name="ce13">
            <text:p>604782070.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/ los Segu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599161487.37" table:style-name="ce13">
            <text:p>599161487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1980841.01" table:style-name="ce13">
            <text:p>1980841.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Imp. Inscripción Vehículos (Primera Placa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846302638.08000004" table:style-name="ce13">
            <text:p>846302638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Derecho de Circulación Vehículos de Mot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35090875" table:style-name="ce13">
            <text:p>350908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Impuesto Sobre Tramitación de Document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Licencias para portar Armas de Fueg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Imp Específico Bancas (Lotería y Deportivas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67372479.429999992" table:style-name="ce13">
            <text:p>67372479.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1233.01" table:style-name="ce13">
            <text:p>1233.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Accesorios Sobre Impuestos Internos a Mercancías y Servicios</text:p>
          </table:table-cell>
          <table:table-cell office:value-type="string" table:style-name="ce7">
            <text:p><text:s/>Accesorios Sobre Impuestos Internos a Mercancías y Servici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55819930.579999998" table:style-name="ce13">
            <text:p>55819930.5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Salida de Pasajeros al Exterior por Aeropuert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50129801.600000001" table:style-name="ce13">
            <text:p>50129801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Derechos Consulares<text:s text:c="7"/>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561556" table:style-name="ce13">
            <text:p>56155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Accesorios de Impuestos Sobre el Comercio Exteri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Ecológico</text:p>
          </table:table-cell>
          <table:table-cell office:value-type="string" table:style-name="ce7">
            <text:p><text:s text:c="3"/>- Impuesto Emisiones CO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61605967.920000002" table:style-name="ce13">
            <text:p>61605967.9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Ventas de Bienes y Servici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Tasas Tarjetas de Turism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69764313.390000001" table:style-name="ce13">
            <text:p>69764313.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Derechos Administrativ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1506561" table:style-name="ce13">
            <text:p>150656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Accesorios de Derechos Administrativ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Regalía Neta de Fundición Minera (RNF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239562220.61000001" table:style-name="ce13">
            <text:p>239562220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Multas y San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10305590.939999999" table:style-name="ce13">
            <text:p>10305590.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Ingresos Divers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6782952.2300000004" table:style-name="ce13">
            <text:p>6782952.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Contribución GLP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822291082.48000002" table:style-name="ce13">
            <text:p>822291082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Julio</text:p>
          </table:table-cell>
          <table:table-cell office:value-type="float" office:value="284499.42" table:style-name="ce13">
            <text:p>284499.4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Impuesto S/Renta de las Personas Físicas Ley 11-9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361660635.36000001" table:style-name="ce13">
            <text:p>361660635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Impuesto S/Renta de los Salarios Ley 11-9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4035575126.8800001" table:style-name="ce13">
            <text:p>40355751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Prestación Serv. Grales.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376206000.56999999" table:style-name="ce13">
            <text:p>376206000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sobre Premi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16999078.82" table:style-name="ce13">
            <text:p>16999078.8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Alquileres y Arrendamient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85580861.129999995" table:style-name="ce13">
            <text:p>85580861.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Retribuciones Complementar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107369278.59" table:style-name="ce13">
            <text:p>107369278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Intereses Personas Físic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392445665.60999995" table:style-name="ce13">
            <text:p>392445665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2"/>- Impuesto S/Renta de las Empresas Ley 11-9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7102116755.9799995" table:style-name="ce13">
            <text:p>710211675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Mínimo Anual Miner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S/Utilidades Mineras (PUN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Sobre Ventas Zonas Francas Ley 139-11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42021898.799999997" table:style-name="ce13">
            <text:p>42021898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Sobre Ventas Zonas Francas Comercial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22411258.419999998" table:style-name="ce13">
            <text:p>22411258.4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Casinos de Juego<text:s text:c="2"/>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por Juegos Telefónic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2467660.0499999998" table:style-name="ce13">
            <text:p>2467660.0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Hipodrom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Retención de 1% <text:s/>S/ Ganancias de Capital (Ley 139-11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708297.09" table:style-name="ce13">
            <text:p>708297.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Retención Intereses Personas Jurídic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45971835.979999997" table:style-name="ce13">
            <text:p>45971835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Dividend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589378765.36000001" table:style-name="ce13">
            <text:p>589378765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Intereses Pagados o Acreditados en el Exteri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106901832.53" table:style-name="ce13">
            <text:p>106901832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Pagos al Exterior en General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880413943.43999994" table:style-name="ce13">
            <text:p>880413943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Imp S/Ventas de Bancas (Lotería y Deportivas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15973022.85" table:style-name="ce13">
            <text:p>15973022.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Impuesto sobre Maq Tragamoned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17929844.48" table:style-name="ce13">
            <text:p>17929844.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Provisión de Bs. y Ss. Al Estad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1094471135.28" table:style-name="ce13">
            <text:p>109447113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Otras Reten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66818754.639999993" table:style-name="ce13">
            <text:p>66818754.6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167916989.12" table:style-name="ce13">
            <text:p>167916989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Accesorios Sobre los Impuestos a los Ingresos</text:p>
          </table:table-cell>
          <table:table-cell office:value-type="string" table:style-name="ce7">
            <text:p><text:s/>Accesorios Sobre los Impuestos a los Ingres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76187084.390000001" table:style-name="ce13">
            <text:p>76187084.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Operaciones Inmobiliar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610680557.53999996" table:style-name="ce13">
            <text:p>610680557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Impuestos sobre los Activos (Empresas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375851908.64999998" table:style-name="ce13">
            <text:p>375851908.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. S/Prop. Inmobiliaria (Persona Física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161540653.58000001" table:style-name="ce13">
            <text:p>161540653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uesto Sobre Sucesiones y Dona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29084911.489999998" table:style-name="ce13">
            <text:p>29084911.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uesto Sobre los Activos Financieros(Ley139-11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632723.07999999996" table:style-name="ce13">
            <text:p>632723.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. Sobre Traspaso Vehículos de Mot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89850300.830000013" table:style-name="ce13">
            <text:p>89850300.8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Constitución de C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74048796.680000007" table:style-name="ce13">
            <text:p>74048796.6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uestos S/Cheques y Transf. Bancar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678979943.53999996" table:style-name="ce13">
            <text:p>678979943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Actos Traslativ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Accesorios sobre la Propiedad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55927364.629999995" table:style-name="ce13">
            <text:p>55927364.6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los Bienes y Servicios</text:p>
          </table:table-cell>
          <table:table-cell office:value-type="string" table:style-name="ce7">
            <text:p><text:s text:c="3"/>- ITBI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10612507443.49" table:style-name="ce13">
            <text:p>106125074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s Selectivos <text:s/>Prod derivados del Alcohol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727244740.19999993" table:style-name="ce13">
            <text:p>727244740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electivo a las cervez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1307257031.8299999" table:style-name="ce13">
            <text:p>130725703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electivo al Tabac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40304511.020000003" table:style-name="ce13">
            <text:p>40304511.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Hidrocarburos 16% Ad-Valorem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1104451090.5999999" table:style-name="ce13">
            <text:p>110445109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Hidrocarburos Específic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2550663990.6799998" table:style-name="ce13">
            <text:p>255066399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/Ss. De Telecomunica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633474141.05999994" table:style-name="ce13">
            <text:p>633474141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/ los Segu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711171995.45000005" table:style-name="ce13">
            <text:p>711171995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720209.37" table:style-name="ce13">
            <text:p>720209.3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Imp. Inscripción Vehículos (Primera Placa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731830132.44000006" table:style-name="ce13">
            <text:p>731830132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Derecho de Circulación Vehículos de Mot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31458150" table:style-name="ce13">
            <text:p>314581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Impuesto Sobre Tramitación de Document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Licencias para portar Armas de Fueg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Imp Específico Bancas (Lotería y Deportivas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90972047.199999988" table:style-name="ce13">
            <text:p>90972047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693.95" table:style-name="ce13">
            <text:p>693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Accesorios Sobre Impuestos Internos a Mercancías y Servicios</text:p>
          </table:table-cell>
          <table:table-cell office:value-type="string" table:style-name="ce7">
            <text:p><text:s/>Accesorios Sobre Impuestos Internos a Mercancías y Servici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48268694.32" table:style-name="ce13">
            <text:p>48268694.3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Salida de Pasajeros al Exterior por Aeropuert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140051106.85999998" table:style-name="ce13">
            <text:p>140051106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Derechos Consulares<text:s text:c="7"/>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310626" table:style-name="ce13">
            <text:p>31062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Accesorios de Impuestos Sobre el Comercio Exteri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Ecológico</text:p>
          </table:table-cell>
          <table:table-cell office:value-type="string" table:style-name="ce7">
            <text:p><text:s text:c="3"/>- Impuesto Emisiones CO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50299141.850000001" table:style-name="ce13">
            <text:p>50299141.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Ventas de Bienes y Servici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Tasas Tarjetas de Turism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88310169.540000007" table:style-name="ce13">
            <text:p>88310169.5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Derechos Administrativ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2024903.96" table:style-name="ce13">
            <text:p>2024903.9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Accesorios de Derechos Administrativ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Regalía Neta de Fundición Minera (RNF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183529937.94999999" table:style-name="ce13">
            <text:p>18352993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Multas y San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7944129.5599999996" table:style-name="ce13">
            <text:p>7944129.5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Ingresos Divers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9180983.0099999998" table:style-name="ce13">
            <text:p>9180983.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Contribución GLP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669170609.00999999" table:style-name="ce13">
            <text:p>6691706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Agosto</text:p>
          </table:table-cell>
          <table:table-cell office:value-type="float" office:value="300683.52000000002" table:style-name="ce13">
            <text:p>300683.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Impuesto S/Renta de las Personas Físicas Ley 11-9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263558948.19000003" table:style-name="ce13">
            <text:p>263558948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Impuesto S/Renta de los Salarios Ley 11-9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3181487191.1399999" table:style-name="ce13">
            <text:p>318148719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Prestación Serv. Grales.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295889117.85999995" table:style-name="ce13">
            <text:p>295889117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sobre Premi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39219167.18" table:style-name="ce13">
            <text:p>39219167.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Alquileres y Arrendamient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217493784.93000001" table:style-name="ce13">
            <text:p>217493784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Retribuciones Complementar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85943116.129999995" table:style-name="ce13">
            <text:p>85943116.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Intereses Personas Físic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310125788.94999999" table:style-name="ce13">
            <text:p>31012578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2"/>- Impuesto S/Renta de las Empresas Ley 11-9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8225981344.1499987" table:style-name="ce13">
            <text:p>822598134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Mínimo Anual Miner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S/Utilidades Mineras (PUN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Sobre Ventas Zonas Francas Ley 139-11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45235107.200000003" table:style-name="ce13">
            <text:p>45235107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Sobre Ventas Zonas Francas Comercial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24640279.790000003" table:style-name="ce13">
            <text:p>24640279.7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Casinos de Juego<text:s text:c="2"/>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624509.6" table:style-name="ce13">
            <text:p>624509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por Juegos Telefónic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2122433.66" table:style-name="ce13">
            <text:p>2122433.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Hipodrom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Retención de 1% <text:s/>S/ Ganancias de Capital (Ley 139-11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449932.27" table:style-name="ce13">
            <text:p>449932.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Retención Intereses Personas Jurídic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28886739.010000002" table:style-name="ce13">
            <text:p>28886739.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Dividend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423793948.08999997" table:style-name="ce13">
            <text:p>423793948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Intereses Pagados o Acreditados en el Exteri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52514809.460000001" table:style-name="ce13">
            <text:p>52514809.4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Pagos al Exterior en General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878290500.44000006" table:style-name="ce13">
            <text:p>878290500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Imp S/Ventas de Bancas (Lotería y Deportivas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14843259.439999999" table:style-name="ce13">
            <text:p>14843259.4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Impuesto sobre Maq Tragamoned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18906286.120000001" table:style-name="ce13">
            <text:p>18906286.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Provisión de Bs. y Ss. Al Estad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524219435.48000002" table:style-name="ce13">
            <text:p>524219435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Otras Reten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70473157.640000001" table:style-name="ce13">
            <text:p>70473157.6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98448147.480000004" table:style-name="ce13">
            <text:p>98448147.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Accesorios Sobre los Impuestos a los Ingresos</text:p>
          </table:table-cell>
          <table:table-cell office:value-type="string" table:style-name="ce7">
            <text:p><text:s/>Accesorios Sobre los Impuestos a los Ingres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78019124.570000008" table:style-name="ce13">
            <text:p>78019124.5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Operaciones Inmobiliar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590457571.92999995" table:style-name="ce13">
            <text:p>590457571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Impuestos sobre los Activos (Empresas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326948813.33999997" table:style-name="ce13">
            <text:p>326948813.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. S/Prop. Inmobiliaria (Persona Física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816013253.87" table:style-name="ce13">
            <text:p>816013253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uesto Sobre Sucesiones y Dona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66371345.649999999" table:style-name="ce13">
            <text:p>66371345.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uesto Sobre los Activos Financieros(Ley139-11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640581.47" table:style-name="ce13">
            <text:p>640581.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. Sobre Traspaso Vehículos de Mot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118767413.10999998" table:style-name="ce13">
            <text:p>118767413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Constitución de C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16489481.75" table:style-name="ce13">
            <text:p>16489481.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uestos S/Cheques y Transf. Bancar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661578870.84000003" table:style-name="ce13">
            <text:p>661578870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Actos Traslativ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Accesorios sobre la Propiedad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69777286.980000004" table:style-name="ce13">
            <text:p>69777286.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los Bienes y Servicios</text:p>
          </table:table-cell>
          <table:table-cell office:value-type="string" table:style-name="ce7">
            <text:p><text:s text:c="3"/>- ITBI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9243333249.2999992" table:style-name="ce13">
            <text:p>92433332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s Selectivos <text:s/>Prod derivados del Alcohol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426264363.2899999" table:style-name="ce13">
            <text:p>426264363.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electivo a las cervez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1361769197.99" table:style-name="ce13">
            <text:p>13617691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electivo al Tabac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37907481.100000001" table:style-name="ce13">
            <text:p>37907481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Hidrocarburos 16% Ad-Valorem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1119926865.27" table:style-name="ce13">
            <text:p>11199268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Hidrocarburos Específic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2567310076.3600001" table:style-name="ce13">
            <text:p>256731007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/Ss. De Telecomunica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627964883.55999994" table:style-name="ce13">
            <text:p>627964883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/ los Segu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652985465.55999994" table:style-name="ce13">
            <text:p>652985465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13392817" table:style-name="ce13">
            <text:p>133928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Imp. Inscripción Vehículos (Primera Placa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875541530.49000001" table:style-name="ce13">
            <text:p>875541530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Derecho de Circulación Vehículos de Mot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39740052" table:style-name="ce13">
            <text:p>397400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Impuesto Sobre Tramitación de Document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Licencias para portar Armas de Fueg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Imp Específico Bancas (Lotería y Deportivas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98285416.950000003" table:style-name="ce13">
            <text:p>98285416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4200" table:style-name="ce13">
            <text:p>42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Accesorios Sobre Impuestos Internos a Mercancías y Servicios</text:p>
          </table:table-cell>
          <table:table-cell office:value-type="string" table:style-name="ce7">
            <text:p><text:s/>Accesorios Sobre Impuestos Internos a Mercancías y Servici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30592317.299999997" table:style-name="ce13">
            <text:p>30592317.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Salida de Pasajeros al Exterior por Aeropuert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132847339.86" table:style-name="ce13">
            <text:p>132847339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Derechos Consulares<text:s text:c="7"/>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563970" table:style-name="ce13">
            <text:p>56397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Accesorios de Impuestos Sobre el Comercio Exteri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Ecológico</text:p>
          </table:table-cell>
          <table:table-cell office:value-type="string" table:style-name="ce7">
            <text:p><text:s text:c="3"/>- Impuesto Emisiones CO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60100042.920000002" table:style-name="ce13">
            <text:p>60100042.9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Ventas de Bienes y Servici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Tasas Tarjetas de Turism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146320074.16" table:style-name="ce13">
            <text:p>146320074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Derechos Administrativ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2281868.46" table:style-name="ce13">
            <text:p>2281868.4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Accesorios de Derechos Administrativ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Regalía Neta de Fundición Minera (RNF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220720627.52000001" table:style-name="ce13">
            <text:p>220720627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Multas y San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3451419" table:style-name="ce13">
            <text:p>34514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Ingresos Divers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6136981.6799999997" table:style-name="ce13">
            <text:p>6136981.6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Contribución GLP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703486494.80999994" table:style-name="ce13">
            <text:p>703486494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Septiembre</text:p>
          </table:table-cell>
          <table:table-cell office:value-type="float" office:value="279575.8" table:style-name="ce13">
            <text:p>279575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Impuesto S/Renta de las Personas Físicas Ley 11-9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344998061.45999998" table:style-name="ce14">
            <text:p>344998061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Impuesto S/Renta de los Salarios Ley 11-9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3212750640.5900002" table:style-name="ce14">
            <text:p>321275064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Prestación Serv. Grales.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398567891.20999998" table:style-name="ce14">
            <text:p>398567891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sobre Premi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43263375.880000003" table:style-name="ce14">
            <text:p>43263375.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Alquileres y Arrendamient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63600237.149999999" table:style-name="ce14">
            <text:p>63600237.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Retribuciones Complementar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100586051.59999999" table:style-name="ce14">
            <text:p>100586051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Intereses Personas Físic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289941184.44999999" table:style-name="ce14">
            <text:p>289941184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2"/>- Impuesto S/Renta de las Empresas Ley 11-9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11380135665.66" table:style-name="ce14">
            <text:p>113801356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Mínimo Anual Miner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S/Utilidades Mineras (PUN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181814641.19999999" table:style-name="ce14">
            <text:p>181814641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Sobre Ventas Zonas Francas Ley 139-11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46095262.229999997" table:style-name="ce14">
            <text:p>46095262.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Sobre Ventas Zonas Francas Comercial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22839957.919999998" table:style-name="ce14">
            <text:p>22839957.9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Casinos de Juego<text:s text:c="2"/>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3812565.1" table:style-name="ce14">
            <text:p>3812565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por Juegos Telefónic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2359146.11" table:style-name="ce14">
            <text:p>2359146.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Hipodrom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Retención de 1% <text:s/>S/ Ganancias de Capital (Ley 139-11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5306476" table:style-name="ce14">
            <text:p>530647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Retención Intereses Personas Jurídic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23407435.949999999" table:style-name="ce14">
            <text:p>23407435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Dividend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4007044734.3299999" table:style-name="ce14">
            <text:p>40070447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Intereses Pagados o Acreditados en el Exteri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197256150.34999999" table:style-name="ce14">
            <text:p>197256150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Pagos al Exterior en General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977678074.39999998" table:style-name="ce14">
            <text:p>977678074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Imp S/Ventas de Bancas (Lotería y Deportivas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17471589.740000002" table:style-name="ce14">
            <text:p>17471589.7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Impuesto sobre Maq Tragamoned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29542390" table:style-name="ce14">
            <text:p>2954239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Provisión de Bs. y Ss. Al Estad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443331197.06" table:style-name="ce14">
            <text:p>443331197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Otras Reten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63771975.030000001" table:style-name="ce14">
            <text:p>63771975.0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85549890.239999995" table:style-name="ce14">
            <text:p>85549890.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Accesorios Sobre los Impuestos a los Ingresos</text:p>
          </table:table-cell>
          <table:table-cell office:value-type="string" table:style-name="ce7">
            <text:p><text:s/>Accesorios Sobre los Impuestos a los Ingres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88707846.409999982" table:style-name="ce14">
            <text:p>88707846.4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Operaciones Inmobiliar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696850851.63999999" table:style-name="ce14">
            <text:p>696850851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Impuestos sobre los Activos (Empresas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1509159730.7" table:style-name="ce14">
            <text:p>15091597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. S/Prop. Inmobiliaria (Persona Física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147113401.51999998" table:style-name="ce14">
            <text:p>147113401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uesto Sobre Sucesiones y Dona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61399437.149999999" table:style-name="ce14">
            <text:p>61399437.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uesto Sobre los Activos Financieros(Ley139-11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14212.86" table:style-name="ce14">
            <text:p>14212.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. Sobre Traspaso Vehículos de Mot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168503822.88999999" table:style-name="ce14">
            <text:p>168503822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Constitución de C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47138583.100000001" table:style-name="ce14">
            <text:p>47138583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uestos S/Cheques y Transf. Bancar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899581314.54999995" table:style-name="ce14">
            <text:p>899581314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Actos Traslativ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Accesorios sobre la Propiedad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67874285.730000004" table:style-name="ce14">
            <text:p>67874285.7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los Bienes y Servicios</text:p>
          </table:table-cell>
          <table:table-cell office:value-type="string" table:style-name="ce7">
            <text:p><text:s text:c="3"/>- ITBI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9724068087.4499989" table:style-name="ce14">
            <text:p>972406808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s Selectivos <text:s/>Prod derivados del Alcohol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557097157.69999993" table:style-name="ce14">
            <text:p>557097157.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electivo a las cervez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1332066954.6500001" table:style-name="ce14">
            <text:p>13320669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electivo al Tabac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36757756.269999996" table:style-name="ce14">
            <text:p>36757756.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Hidrocarburos 16% Ad-Valorem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1434197398.3699999" table:style-name="ce14">
            <text:p>14341973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Hidrocarburos Específic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3464414744.8499999" table:style-name="ce14">
            <text:p>34644147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/Ss. De Telecomunica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634076878.27999997" table:style-name="ce14">
            <text:p>634076878.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/ los Segu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589847540.95000005" table:style-name="ce14">
            <text:p>58984754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2629670.5299999998" table:style-name="ce14">
            <text:p>2629670.5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Imp. Inscripción Vehículos (Primera Placa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1011735716.4400001" table:style-name="ce14">
            <text:p>10117357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Derecho de Circulación Vehículos de Mot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44135601" table:style-name="ce14">
            <text:p>441356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Impuesto Sobre Tramitación de Document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Licencias para portar Armas de Fueg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Imp Específico Bancas (Lotería y Deportivas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112766868.84" table:style-name="ce14">
            <text:p>112766868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4715" table:style-name="ce14">
            <text:p>47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Accesorios Sobre Impuestos Internos a Mercancías y Servicios</text:p>
          </table:table-cell>
          <table:table-cell office:value-type="string" table:style-name="ce7">
            <text:p><text:s/>Accesorios Sobre Impuestos Internos a Mercancías y Servici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42387124.649999999" table:style-name="ce14">
            <text:p>42387124.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Salida de Pasajeros al Exterior por Aeropuert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162619588.86000001" table:style-name="ce14">
            <text:p>162619588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Derechos Consulares<text:s text:c="7"/>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36120" table:style-name="ce14">
            <text:p>361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Accesorios de Impuestos Sobre el Comercio Exteri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Ecológico</text:p>
          </table:table-cell>
          <table:table-cell office:value-type="string" table:style-name="ce7">
            <text:p><text:s text:c="3"/>- Impuesto Emisiones CO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72960246.010000005" table:style-name="ce14">
            <text:p>72960246.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Ventas de Bienes y Servici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Tasas Tarjetas de Turism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123995949.5" table:style-name="ce14">
            <text:p>123995949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Derechos Administrativ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3168052.2" table:style-name="ce14">
            <text:p>3168052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Accesorios de Derechos Administrativ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Regalía Neta de Fundición Minera (RNF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3059911597.8200002" table:style-name="ce14">
            <text:p>30599115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Multas y San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7067279.1500000004" table:style-name="ce14">
            <text:p>7067279.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Ingresos Divers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12929417.189999999" table:style-name="ce14">
            <text:p>12929417.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Contribución GLP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895478523.40999997" table:style-name="ce14">
            <text:p>895478523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Octubre</text:p>
          </table:table-cell>
          <table:table-cell office:value-type="float" office:value="2240220.84" table:style-name="ce14">
            <text:p>2240220.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Impuesto S/Renta de las Personas Físicas Ley 11-9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176206063.13999999" table:style-name="ce14">
            <text:p>176206063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Impuesto S/Renta de los Salarios Ley 11-9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3497817539.9099998" table:style-name="ce14">
            <text:p>349781754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Prestación Serv. Grales.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373600111.68000001" table:style-name="ce14">
            <text:p>373600111.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sobre Premi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23332046.680000003" table:style-name="ce14">
            <text:p>23332046.6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Alquileres y Arrendamient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69681306.539999992" table:style-name="ce14">
            <text:p>69681306.5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Retribuciones Complementar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100868029.97" table:style-name="ce14">
            <text:p>1008680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Intereses Personas Físic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278795356.56" table:style-name="ce14">
            <text:p>278795356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2"/>- Impuesto S/Renta de las Empresas Ley 11-9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5913470188.1599998" table:style-name="ce14">
            <text:p>59134701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Mínimo Anual Miner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S/Utilidades Mineras (PUN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Sobre Ventas Zonas Francas Ley 139-11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46892429.530000001" table:style-name="ce14">
            <text:p>46892429.5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Sobre Ventas Zonas Francas Comercial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27560713.640000001" table:style-name="ce14">
            <text:p>27560713.6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Casinos de Juego<text:s text:c="2"/>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6386783.8700000001" table:style-name="ce14">
            <text:p>6386783.8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por Juegos Telefónic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2706263.53" table:style-name="ce14">
            <text:p>2706263.5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Hipodrom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Retención de 1% <text:s/>S/ Ganancias de Capital (Ley 139-11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1265665.46" table:style-name="ce14">
            <text:p>1265665.4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Retención Intereses Personas Jurídic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29634638.75" table:style-name="ce14">
            <text:p>29634638.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Dividend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746401548.52999997" table:style-name="ce14">
            <text:p>746401548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Intereses Pagados o Acreditados en el Exteri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84743344.760000005" table:style-name="ce14">
            <text:p>84743344.7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Pagos al Exterior en General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1089102245.8600001" table:style-name="ce14">
            <text:p>108910224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Imp S/Ventas de Bancas (Lotería y Deportivas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19002543.43" table:style-name="ce14">
            <text:p>19002543.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Impuesto sobre Maq Tragamoned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40766615.869999997" table:style-name="ce14">
            <text:p>40766615.8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Provisión de Bs. y Ss. Al Estad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508292583.82999998" table:style-name="ce14">
            <text:p>508292583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Otras Reten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66715582.00999999" table:style-name="ce14">
            <text:p>66715582.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108444697.64" table:style-name="ce14">
            <text:p>108444697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Accesorios Sobre los Impuestos a los Ingresos</text:p>
          </table:table-cell>
          <table:table-cell office:value-type="string" table:style-name="ce7">
            <text:p><text:s/>Accesorios Sobre los Impuestos a los Ingres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112842542.63999999" table:style-name="ce14">
            <text:p>112842542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Operaciones Inmobiliar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637003101.01999998" table:style-name="ce14">
            <text:p>6370031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Impuestos sobre los Activos (Empresas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316625726.38" table:style-name="ce14">
            <text:p>316625726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. S/Prop. Inmobiliaria (Persona Física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117148622.29999998" table:style-name="ce14">
            <text:p>117148622.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uesto Sobre Sucesiones y Dona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79524483.159999996" table:style-name="ce14">
            <text:p>79524483.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uesto Sobre los Activos Financieros(Ley139-11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. Sobre Traspaso Vehículos de Mot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140986847.11000001" table:style-name="ce14">
            <text:p>140986847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Constitución de C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79553955.670000002" table:style-name="ce14">
            <text:p>79553955.6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uestos S/Cheques y Transf. Bancar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672709295.70000005" table:style-name="ce14">
            <text:p>672709295.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Actos Traslativ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Accesorios sobre la Propiedad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82652683.949999988" table:style-name="ce14">
            <text:p>82652683.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los Bienes y Servicios</text:p>
          </table:table-cell>
          <table:table-cell office:value-type="string" table:style-name="ce7">
            <text:p><text:s text:c="3"/>- ITBI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10549089330.120001" table:style-name="ce14">
            <text:p>105490893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s Selectivos <text:s/>Prod derivados del Alcohol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702767332.16000021" table:style-name="ce14">
            <text:p>702767332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electivo a las cervez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1374791408.3699999" table:style-name="ce14">
            <text:p>13747914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electivo al Tabac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46647867.18" table:style-name="ce14">
            <text:p>46647867.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Hidrocarburos 16% Ad-Valorem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1233139451.4100001" table:style-name="ce14">
            <text:p>12331394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Hidrocarburos Específic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3023846231.96" table:style-name="ce14">
            <text:p>302384623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/Ss. De Telecomunica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640745035.84000003" table:style-name="ce14">
            <text:p>640745035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/ los Segu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596466297.73000002" table:style-name="ce14">
            <text:p>596466297.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1227007.71" table:style-name="ce14">
            <text:p>1227007.7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Imp. Inscripción Vehículos (Primera Placa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950161411.42999995" table:style-name="ce14">
            <text:p>950161411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Derecho de Circulación Vehículos de Mot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123491951" table:style-name="ce14">
            <text:p>1234919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Impuesto Sobre Tramitación de Document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Licencias para portar Armas de Fueg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Imp Específico Bancas (Lotería y Deportivas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114782753.27000001" table:style-name="ce14">
            <text:p>114782753.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9745" table:style-name="ce14">
            <text:p>97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Accesorios Sobre Impuestos Internos a Mercancías y Servicios</text:p>
          </table:table-cell>
          <table:table-cell office:value-type="string" table:style-name="ce7">
            <text:p><text:s/>Accesorios Sobre Impuestos Internos a Mercancías y Servici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38613183.659999996" table:style-name="ce14">
            <text:p>38613183.6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Salida de Pasajeros al Exterior por Aeropuert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199613245.56" table:style-name="ce14">
            <text:p>199613245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Derechos Consulares<text:s text:c="7"/>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331246" table:style-name="ce14">
            <text:p>33124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Accesorios de Impuestos Sobre el Comercio Exteri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Ecológico</text:p>
          </table:table-cell>
          <table:table-cell office:value-type="string" table:style-name="ce7">
            <text:p><text:s text:c="3"/>- Impuesto Emisiones CO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68585184.859999999" table:style-name="ce14">
            <text:p>68585184.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Ventas de Bienes y Servici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Tasas Tarjetas de Turism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160875092.46000001" table:style-name="ce14">
            <text:p>160875092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Derechos Administrativ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2091098.1200000003" table:style-name="ce14">
            <text:p>2091098.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Accesorios de Derechos Administrativ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Regalía Neta de Fundición Minera (RNF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221630944.86000001" table:style-name="ce14">
            <text:p>221630944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Multas y San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19258092.309999999" table:style-name="ce14">
            <text:p>19258092.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Ingresos Divers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9226386.0399999991" table:style-name="ce14">
            <text:p>9226386.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Contribución GLP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794950949.61000001" table:style-name="ce14">
            <text:p>794950949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Noviembre</text:p>
          </table:table-cell>
          <table:table-cell office:value-type="float" office:value="371122.32" table:style-name="ce14">
            <text:p>371122.3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Impuesto S/Renta de las Personas Físicas Ley 11-9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424158413.73000008" table:style-name="ce14">
            <text:p>424158413.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Impuesto S/Renta de los Salarios Ley 11-9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3806896266.6800003" table:style-name="ce14">
            <text:p>380689626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Prestación Serv. Grales.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395188316.62999994" table:style-name="ce14">
            <text:p>395188316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sobre Premi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43061067.340000011" table:style-name="ce14">
            <text:p>43061067.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Alquileres y Arrendamient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71398489.730000004" table:style-name="ce14">
            <text:p>71398489.7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Retribuciones Complementar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106605963.23999998" table:style-name="ce14">
            <text:p>106605963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Renta de las Personas Físicas<text:s/></text:p>
          </table:table-cell>
          <table:table-cell office:value-type="string" table:style-name="ce7">
            <text:p><text:s text:c="2"/>- Retención Intereses Personas Físic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278481409.68000001" table:style-name="ce14">
            <text:p>278481409.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2"/>- Impuesto S/Renta de las Empresas Ley 11-9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5962284195.9499998" table:style-name="ce14">
            <text:p>596228419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Mínimo Anual Miner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S/Utilidades Mineras (PUN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Sobre Ventas Zonas Francas Ley 139-11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44922407.999999985" table:style-name="ce14">
            <text:p>449224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Sobre Ventas Zonas Francas Comercial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29291292.84" table:style-name="ce14">
            <text:p>29291292.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Casinos de Juego<text:s text:c="2"/>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5354187" table:style-name="ce14">
            <text:p>535418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Impuesto por Juegos Telefónic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2882056.2300000004" table:style-name="ce14">
            <text:p>2882056.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Hipodrom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Retención de 1% <text:s/>S/ Ganancias de Capital (Ley 139-11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815519.6399999999" table:style-name="ce14">
            <text:p>815519.6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de las Empresas y Otras Corporaciones</text:p>
          </table:table-cell>
          <table:table-cell office:value-type="string" table:style-name="ce7">
            <text:p><text:s text:c="3"/>- Retención Intereses Personas Jurídic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22855261.209999997" table:style-name="ce14">
            <text:p>22855261.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Dividend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1596554294.0000005" table:style-name="ce14">
            <text:p>15965542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Intereses Pagados o Acreditados en el Exteri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170663243.25000003" table:style-name="ce14">
            <text:p>170663243.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Pagos al Exterior en General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1377675186.9600003" table:style-name="ce14">
            <text:p>137767518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Imp S/Ventas de Bancas (Lotería y Deportivas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17143844.940000001" table:style-name="ce14">
            <text:p>17143844.9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Impuesto sobre Maq Tragamoned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36184961.810000002" table:style-name="ce14">
            <text:p>36184961.8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Provisión de Bs. y Ss. Al Estad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553749099.60000002" table:style-name="ce14">
            <text:p>553749099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Otras Reten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84777479.580000058" table:style-name="ce14">
            <text:p>84777479.5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/ los Ingresos Aplicados Sin Distinción de Persona</text:p>
          </table:table-cell>
          <table:table-cell office:value-type="string" table:style-name="ce7">
            <text:p><text:s text:c="3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313951720.79999995" table:style-name="ce14">
            <text:p>313951720.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Accesorios Sobre los Impuestos a los Ingresos</text:p>
          </table:table-cell>
          <table:table-cell office:value-type="string" table:style-name="ce7">
            <text:p><text:s/>Accesorios Sobre los Impuestos a los Ingres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283827065.52999997" table:style-name="ce14">
            <text:p>283827065.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Operaciones Inmobiliar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1175415520.6699998" table:style-name="ce14">
            <text:p>11754155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Impuestos sobre los Activos (Empresas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237659849.61000001" table:style-name="ce14">
            <text:p>237659849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. S/Prop. Inmobiliaria (Persona Física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146970996.84999999" table:style-name="ce14">
            <text:p>146970996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uesto Sobre Sucesiones y Dona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84873038.169999987" table:style-name="ce14">
            <text:p>84873038.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uesto Sobre los Activos Financieros(Ley139-11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. Sobre Traspaso Vehículos de Mot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150044582.23000002" table:style-name="ce14">
            <text:p>150044582.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Constitución de C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93682267.749999985" table:style-name="ce14">
            <text:p>93682267.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Impuestos S/Cheques y Transf. Bancari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871939482.58000004" table:style-name="ce14">
            <text:p>871939482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Actos Traslativ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obre la Propiedad</text:p>
          </table:table-cell>
          <table:table-cell office:value-type="string" table:style-name="ce7">
            <text:p><text:s text:c="2"/>- Accesorios sobre la Propiedad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87437531.289999992" table:style-name="ce14">
            <text:p>87437531.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los Bienes y Servicios</text:p>
          </table:table-cell>
          <table:table-cell office:value-type="string" table:style-name="ce7">
            <text:p><text:s text:c="3"/>- ITBI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9659188698.2199993" table:style-name="ce14">
            <text:p>965918869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s Selectivos <text:s/>Prod derivados del Alcohol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831069537.63" table:style-name="ce14">
            <text:p>831069537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electivo a las cerveza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1401782886.4299998" table:style-name="ce14">
            <text:p>14017828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electivo al Tabac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61976853.32" table:style-name="ce14">
            <text:p>61976853.3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Hidrocarburos 16% Ad-Valorem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1726612096.3899999" table:style-name="ce14">
            <text:p>172661209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Hidrocarburos Específic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3707065108.4400001" table:style-name="ce14">
            <text:p>37070651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/Ss. De Telecomunica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629712913.99000001" table:style-name="ce14">
            <text:p>6297129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Impuesto S/ los Segu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611552520.38" table:style-name="ce14">
            <text:p>611552520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Adicionales y Selectivos Sobre Bienes y Servicios</text:p>
          </table:table-cell>
          <table:table-cell office:value-type="string" table:style-name="ce7">
            <text:p><text:s text:c="3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12470301.160000002" table:style-name="ce14">
            <text:p>12470301.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Imp. Inscripción Vehículos (Primera Placa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1175630474.53" table:style-name="ce14">
            <text:p>11756304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Derecho de Circulación Vehículos de Mot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599768728" table:style-name="ce14">
            <text:p>5997687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Impuesto Sobre Tramitación de Document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Licencias para portar Armas de Fueg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Imp Específico Bancas (Lotería y Deportivas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104013952.91999999" table:style-name="ce14">
            <text:p>104013952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Impuestos Sobre el Uso de Bienes y Licencias</text:p>
          </table:table-cell>
          <table:table-cell office:value-type="string" table:style-name="ce7">
            <text:p><text:s text:c="4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3927.62" table:style-name="ce14">
            <text:p>3927.6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Accesorios Sobre Impuestos Internos a Mercancías y Servicios</text:p>
          </table:table-cell>
          <table:table-cell office:value-type="string" table:style-name="ce7">
            <text:p><text:s/>Accesorios Sobre Impuestos Internos a Mercancías y Servici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182597083.86999997" table:style-name="ce14">
            <text:p>182597083.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Salida de Pasajeros al Exterior por Aeropuert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227033639.40999997" table:style-name="ce14">
            <text:p>227033639.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Derechos Consulares<text:s text:c="7"/>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76418" table:style-name="ce14">
            <text:p>764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s/el Comercio y las Transacciones Comercio Exterior</text:p>
          </table:table-cell>
          <table:table-cell office:value-type="string" table:style-name="ce7">
            <text:p><text:s text:c="3"/>- Accesorios de Impuestos Sobre el Comercio Exterio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mpuestos Ecológico</text:p>
          </table:table-cell>
          <table:table-cell office:value-type="string" table:style-name="ce7">
            <text:p><text:s text:c="3"/>- Impuesto Emisiones CO2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83560982.739999995" table:style-name="ce14">
            <text:p>83560982.7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Ventas de Bienes y Servici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Tasas Tarjetas de Turism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250227063.13" table:style-name="ce14">
            <text:p>250227063.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Derechos Administrativ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1879990" table:style-name="ce14">
            <text:p>187999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ngresos por Contraprestación<text:s/></text:p>
          </table:table-cell>
          <table:table-cell office:value-type="string" table:style-name="ce7">
            <text:p><text:s text:c="3"/>- Accesorios de Derechos Administrativ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Regalía Neta de Fundición Minera (RNF)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345195188.58999997" table:style-name="ce14">
            <text:p>345195188.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Multas y Sancione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29805831.270000003" table:style-name="ce14">
            <text:p>29805831.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Ingresos Divers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4634141.7" table:style-name="ce14">
            <text:p>4634141.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Contribución GLP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926203261.30999994" table:style-name="ce14">
            <text:p>926203261.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tros Ingresos</text:p>
          </table:table-cell>
          <table:table-cell office:value-type="string" table:style-name="ce7">
            <text:p><text:s text:c="2"/>- Otros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ciembre</text:p>
          </table:table-cell>
          <table:table-cell office:value-type="float" office:value="11696360.540000001" table:style-name="ce14">
            <text:p>11696360.54</text:p>
          </table:table-cell>
          <table:table-cell table:number-columns-repeated="16379"/>
        </table:table-row>
        <table:table-row table:number-rows-repeated="10477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Bianca</meta:initial-creator>
    <dc:creator>Carlos J Perez F</dc:creator>
    <meta:creation-date>2020-08-11T14:00:29Z</meta:creation-date>
    <dc:date>2021-01-19T13:06:08Z</dc:date>
  </office:meta>
</office:document-meta>
</file>