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/>
    <style:style style:name="ce3" style:family="table-cell" style:parent-style-name="Comma" style:data-style-name="N35"/>
    <style:style style:name="ce4" style:family="table-cell" style:parent-style-name="Default" style:data-style-name="N4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,_DG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Sub concepto</text:p>
          </table:table-cell>
          <table:table-cell office:value-type="string" table:style-name="ce1">
            <text:p>Año_Recaudo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<text:s/>Mont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9161332.670000002" table:style-name="ce3">
            <text:p><text:s/>79,161,3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29875759.9499998" table:style-name="ce3">
            <text:p><text:s/>5,529,875,75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93839761.37" table:style-name="ce3">
            <text:p><text:s/>493,839,7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0369959.400000006" table:style-name="ce3">
            <text:p><text:s/>70,369,9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550829.25" table:style-name="ce3">
            <text:p><text:s/>284,550,8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0197707.52" table:style-name="ce3">
            <text:p><text:s/>120,197,70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8158520.42000002" table:style-name="ce3">
            <text:p><text:s/>278,158,52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751843730.0200005" table:style-name="ce3">
            <text:p><text:s/>8,751,843,73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03807149.8299999" table:style-name="ce3">
            <text:p><text:s/>1,103,807,14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4469085.68" table:style-name="ce3">
            <text:p><text:s/>44,469,08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7613900.629999995" table:style-name="ce3">
            <text:p><text:s/>77,613,900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0553.170000002" table:style-name="ce3">
            <text:p><text:s/>17,770,55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425313.5999999996" table:style-name="ce3">
            <text:p><text:s/>6,425,31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5849224.010000002" table:style-name="ce3">
            <text:p><text:s/>25,849,2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778732.82" table:style-name="ce3">
            <text:p><text:s/>17,778,73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64294512.5799999" table:style-name="ce3">
            <text:p><text:s/>1,264,294,51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27306564.33000001" table:style-name="ce3">
            <text:p><text:s/>227,306,5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58738619.6199999" table:style-name="ce3">
            <text:p><text:s/>1,258,738,61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8607862.010000002" table:style-name="ce3">
            <text:p><text:s/>18,607,8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7234592.869999997" table:style-name="ce3">
            <text:p><text:s/>57,234,59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53227000.71000004" table:style-name="ce3">
            <text:p><text:s/>753,227,00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4251533.40000001" table:style-name="ce3">
            <text:p><text:s/>104,251,53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1521616.75" table:style-name="ce3">
            <text:p><text:s/>101,521,61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03528408.09" table:style-name="ce3">
            <text:p><text:s/>203,528,4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08672271.36000001" table:style-name="ce3">
            <text:p><text:s/>508,672,27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97409840.81999999" table:style-name="ce3">
            <text:p><text:s/>197,409,84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1319843.450000003" table:style-name="ce3">
            <text:p><text:s/>81,319,8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5728366.609999999" table:style-name="ce3">
            <text:p><text:s/>45,728,36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91266.84" table:style-name="ce3">
            <text:p><text:s/>591,26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29326808.59999999" table:style-name="ce3">
            <text:p><text:s/>129,326,80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566446.699999999" table:style-name="ce3">
            <text:p><text:s/>17,566,44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03526884.20000005" table:style-name="ce3">
            <text:p><text:s/>903,526,88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5488929.41" table:style-name="ce3">
            <text:p><text:s/>145,488,92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3444844026.25" table:style-name="ce3">
            <text:p><text:s/>13,444,844,02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89884215.98" table:style-name="ce3">
            <text:p><text:s/>1,089,884,21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763559445.1099999" table:style-name="ce3">
            <text:p><text:s/>1,763,559,4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48134213.850000001" table:style-name="ce3">
            <text:p><text:s/>48,134,21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630310664.75" table:style-name="ce3">
            <text:p><text:s/>1,630,310,66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997058596.0300002" table:style-name="ce3">
            <text:p><text:s/>2,997,058,5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64103282.03999996" table:style-name="ce3">
            <text:p><text:s/>664,103,28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30036313.15999997" table:style-name="ce3">
            <text:p><text:s/>630,036,31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82254.21" table:style-name="ce3">
            <text:p><text:s/>6,782,2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140965010.8099999" table:style-name="ce3">
            <text:p><text:s/>1,140,965,010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8294808.86000001" table:style-name="ce3">
            <text:p><text:s/>248,294,80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05483304.15000001" table:style-name="ce3">
            <text:p><text:s/>105,483,30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7353.759999999998" table:style-name="ce3">
            <text:p><text:s/>27,35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96396708.909999996" table:style-name="ce3">
            <text:p><text:s/>96,396,7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672455155.95000005" table:style-name="ce3">
            <text:p><text:s/>672,455,15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592" table:style-name="ce3">
            <text:p><text:s/>141,59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3709035.150000006" table:style-name="ce3">
            <text:p><text:s/>83,709,0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6342327.57999998" table:style-name="ce3">
            <text:p><text:s/>286,342,3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63822" table:style-name="ce3">
            <text:p><text:s/>2,663,8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84328830.48000002" table:style-name="ce3">
            <text:p><text:s/>284,328,8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1268646.719999999" table:style-name="ce3">
            <text:p><text:s/>21,268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388174.63" table:style-name="ce3">
            <text:p><text:s/>2,388,17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0536413.84000003" table:style-name="ce3">
            <text:p><text:s/>710,536,41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18165.77" table:style-name="ce3">
            <text:p><text:s/>718,16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39302354.36000001" table:style-name="ce3">
            <text:p><text:s/>139,302,35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17599048.0200005" table:style-name="ce3">
            <text:p><text:s/>4,317,599,04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82176357.68000001" table:style-name="ce3">
            <text:p><text:s/>382,176,35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8893427.149999999" table:style-name="ce3">
            <text:p><text:s/>58,893,42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186107.890000001" table:style-name="ce3">
            <text:p><text:s/>71,186,10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3266621.25" table:style-name="ce3">
            <text:p><text:s/>143,266,62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19888748.56999999" table:style-name="ce3">
            <text:p><text:s/>419,888,74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762078325.0200005" table:style-name="ce3">
            <text:p><text:s/>5,762,078,32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3062901.719999999" table:style-name="ce3">
            <text:p><text:s/>43,062,90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3760877.340000004" table:style-name="ce3">
            <text:p><text:s/>73,760,87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493032.07" table:style-name="ce3">
            <text:p><text:s/>18,493,03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796648.98" table:style-name="ce3">
            <text:p><text:s/>1,796,64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3235.2300000004" table:style-name="ce3">
            <text:p><text:s/>5,373,23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616277.289999999" table:style-name="ce3">
            <text:p><text:s/>42,616,2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49575322.94" table:style-name="ce3">
            <text:p><text:s/>249,575,3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510837.95999999" table:style-name="ce3">
            <text:p><text:s/>104,510,83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40956109" table:style-name="ce3">
            <text:p><text:s/>1,040,956,1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680711.329999998" table:style-name="ce3">
            <text:p><text:s/>18,680,7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057301.159999996" table:style-name="ce3">
            <text:p><text:s/>61,057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43240923.25999999" table:style-name="ce3">
            <text:p><text:s/>843,240,92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1764034.289999999" table:style-name="ce3">
            <text:p><text:s/>61,764,0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4602009.890000001" table:style-name="ce3">
            <text:p><text:s/>94,602,00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9319132.65000001" table:style-name="ce3">
            <text:p><text:s/>119,319,13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37597303.90999997" table:style-name="ce3">
            <text:p><text:s/>537,597,3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2873153.700000003" table:style-name="ce3">
            <text:p><text:s/>92,873,15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2568140.50999999" table:style-name="ce3">
            <text:p><text:s/>212,568,1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2561805.25" table:style-name="ce3">
            <text:p><text:s/>42,561,80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91230.18000000005" table:style-name="ce3">
            <text:p><text:s/>591,23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7995062.08" table:style-name="ce3">
            <text:p><text:s/>107,995,06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6256301.140000001" table:style-name="ce3">
            <text:p><text:s/>46,256,30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3908688.76999998" table:style-name="ce3">
            <text:p><text:s/>683,908,6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1545431.25" table:style-name="ce3">
            <text:p><text:s/>111,545,43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310676961.780001" table:style-name="ce3">
            <text:p><text:s/>10,310,676,9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51832703.19999999" table:style-name="ce3">
            <text:p><text:s/>451,832,70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145875345.3199999" table:style-name="ce3">
            <text:p><text:s/>1,145,875,34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87354.93" table:style-name="ce3">
            <text:p><text:s/>28,387,3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564809667.1700001" table:style-name="ce3">
            <text:p><text:s/>1,564,809,66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273596353.8000002" table:style-name="ce3">
            <text:p><text:s/>3,273,596,35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33563897.17999995" table:style-name="ce3">
            <text:p><text:s/>633,563,89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80132233.5" table:style-name="ce3">
            <text:p><text:s/>680,132,23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21666.34" table:style-name="ce3">
            <text:p><text:s/>721,66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1415068.97000003" table:style-name="ce3">
            <text:p><text:s/>971,415,06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48928729" table:style-name="ce3">
            <text:p><text:s/>48,928,72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05694383.48" table:style-name="ce3">
            <text:p><text:s/>105,694,38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360.13" table:style-name="ce3">
            <text:p><text:s/>28,36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6978058.210000001" table:style-name="ce3">
            <text:p><text:s/>66,978,0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27450197.77999997" table:style-name="ce3">
            <text:p><text:s/>627,450,19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87287" table:style-name="ce3">
            <text:p><text:s/>287,2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65517056.619999997" table:style-name="ce3">
            <text:p><text:s/>65,517,05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62417405.39999998" table:style-name="ce3">
            <text:p><text:s/>362,417,40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33433" table:style-name="ce3">
            <text:p><text:s/>2,633,43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11387301.05000001" table:style-name="ce3">
            <text:p><text:s/>211,387,3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12190.7999999998" table:style-name="ce3">
            <text:p><text:s/>8,212,19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973293.029999999" table:style-name="ce3">
            <text:p><text:s/>12,973,29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75174665.00999999" table:style-name="ce3">
            <text:p><text:s/>775,174,66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81112.22" table:style-name="ce3">
            <text:p><text:s/>181,112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91777150.43000001" table:style-name="ce3">
            <text:p><text:s/>291,777,15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41162287.8400002" table:style-name="ce3">
            <text:p><text:s/>3,741,162,28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9297759.49000001" table:style-name="ce3">
            <text:p><text:s/>349,297,75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207056.939999998" table:style-name="ce3">
            <text:p><text:s/>36,207,05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914267.349999994" table:style-name="ce3">
            <text:p><text:s/>80,914,26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1544794.78" table:style-name="ce3">
            <text:p><text:s/>111,544,79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2499884.35000002" table:style-name="ce3">
            <text:p><text:s/>342,499,884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29577422.1899996" table:style-name="ce3">
            <text:p><text:s/>5,729,577,42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5589125.93" table:style-name="ce3">
            <text:p><text:s/>45,589,12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279321.090000004" table:style-name="ce3">
            <text:p><text:s/>70,279,32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150094.300000001" table:style-name="ce3">
            <text:p><text:s/>18,150,09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800188.64" table:style-name="ce3">
            <text:p><text:s/>1,800,1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86749.3" table:style-name="ce3">
            <text:p><text:s/>386,7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4627069.829999998" table:style-name="ce3">
            <text:p><text:s/>34,627,06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5792056.71000004" table:style-name="ce3">
            <text:p><text:s/>575,792,0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718420.400000006" table:style-name="ce3">
            <text:p><text:s/>72,718,42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93317403.52999997" table:style-name="ce3">
            <text:p><text:s/>993,317,40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375627.85" table:style-name="ce3">
            <text:p><text:s/>11,375,62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0262426.039999999" table:style-name="ce3">
            <text:p><text:s/>60,262,42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52336445.76999998" table:style-name="ce3">
            <text:p><text:s/>852,336,4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0453043.170000002" table:style-name="ce3">
            <text:p><text:s/>70,453,04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0426116.209999993" table:style-name="ce3">
            <text:p><text:s/>80,426,11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300916.939999998" table:style-name="ce3">
            <text:p><text:s/>72,300,91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58750329.97000003" table:style-name="ce3">
            <text:p><text:s/>358,750,3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496187.469999999" table:style-name="ce3">
            <text:p><text:s/>65,496,18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9062566.01" table:style-name="ce3">
            <text:p><text:s/>1,019,062,56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41114.41" table:style-name="ce3">
            <text:p><text:s/>32,441,114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1365.07999999996" table:style-name="ce3">
            <text:p><text:s/>611,36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8299125.409999996" table:style-name="ce3">
            <text:p><text:s/>78,299,12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44347150.81999999" table:style-name="ce3">
            <text:p><text:s/>144,347,1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29066642.96000004" table:style-name="ce3">
            <text:p><text:s/>729,066,64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84770038.829999998" table:style-name="ce3">
            <text:p><text:s/>84,770,03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503713634.6999998" table:style-name="ce3">
            <text:p><text:s/>6,503,713,63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36015253.44999999" table:style-name="ce3">
            <text:p><text:s/>436,015,25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155648542.8299999" table:style-name="ce3">
            <text:p><text:s/>1,155,648,54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6869516.539999999" table:style-name="ce3">
            <text:p><text:s/>36,869,51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336359020.1099999" table:style-name="ce3">
            <text:p><text:s/>1,336,359,02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864883462.5" table:style-name="ce3">
            <text:p><text:s/>2,864,883,4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22507735.85000002" table:style-name="ce3">
            <text:p><text:s/>622,507,7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12033903.38999999" table:style-name="ce3">
            <text:p><text:s/>612,033,9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732513.27" table:style-name="ce3">
            <text:p><text:s/>1,732,51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41838238.64999998" table:style-name="ce3">
            <text:p><text:s/>641,838,2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0959428" table:style-name="ce3">
            <text:p><text:s/>30,959,4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66584511.590000004" table:style-name="ce3">
            <text:p><text:s/>66,584,511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15" table:style-name="ce3">
            <text:p><text:s/>5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28199.649999999" table:style-name="ce3">
            <text:p><text:s/>46,928,19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2125337.55999994" table:style-name="ce3">
            <text:p><text:s/>552,125,337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97535" table:style-name="ce3">
            <text:p><text:s/>397,53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46946697.159999996" table:style-name="ce3">
            <text:p><text:s/>46,946,69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24999498.60000002" table:style-name="ce3">
            <text:p><text:s/>324,999,49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776531.96" table:style-name="ce3">
            <text:p><text:s/>1,776,5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6606484.52000001" table:style-name="ce3">
            <text:p><text:s/>216,606,4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905709.3499999996" table:style-name="ce3">
            <text:p><text:s/>7,905,70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126094.27" table:style-name="ce3">
            <text:p><text:s/>2,126,09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7062138.99000001" table:style-name="ce3">
            <text:p><text:s/>747,062,1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0852.63" table:style-name="ce3">
            <text:p><text:s/>120,85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7211350.350000001" table:style-name="ce3">
            <text:p><text:s/>57,211,3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16070386.3600001" table:style-name="ce3">
            <text:p><text:s/>3,816,070,3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48473969.81" table:style-name="ce3">
            <text:p><text:s/>348,473,96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154089.620000001" table:style-name="ce3">
            <text:p><text:s/>30,154,08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715028.409999996" table:style-name="ce3">
            <text:p><text:s/>52,715,02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18374252.45" table:style-name="ce3">
            <text:p><text:s/>118,374,25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02982670.23000002" table:style-name="ce3">
            <text:p><text:s/>302,982,6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10178616.5299997" table:style-name="ce3">
            <text:p><text:s/>5,910,178,61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210886404.6300001" table:style-name="ce3">
            <text:p><text:s/>3,210,886,40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439149.100000001" table:style-name="ce3">
            <text:p><text:s/>35,439,1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103820.600000001" table:style-name="ce3">
            <text:p><text:s/>40,103,8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86936.86" table:style-name="ce3">
            <text:p><text:s/>386,9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763884.489999998" table:style-name="ce3">
            <text:p><text:s/>22,763,88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9219131.18" table:style-name="ce3">
            <text:p><text:s/>29,219,1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65148354.57000005" table:style-name="ce3">
            <text:p><text:s/>565,148,35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1491941.80000001" table:style-name="ce3">
            <text:p><text:s/>171,491,94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32139160.99000001" table:style-name="ce3">
            <text:p><text:s/>932,139,16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29568.25" table:style-name="ce3">
            <text:p><text:s/>1,029,56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25619" table:style-name="ce3">
            <text:p><text:s/>1,225,6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31208455.39999998" table:style-name="ce3">
            <text:p><text:s/>631,208,45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857874.909999996" table:style-name="ce3">
            <text:p><text:s/>39,857,8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899040.390000001" table:style-name="ce3">
            <text:p><text:s/>59,899,04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4244733.450000003" table:style-name="ce3">
            <text:p><text:s/>44,244,7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346170.140000001" table:style-name="ce3">
            <text:p><text:s/>54,346,1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7632105.039999999" table:style-name="ce3">
            <text:p><text:s/>17,632,10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32976.1600000001" table:style-name="ce3">
            <text:p><text:s/>7,232,97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24.92000000004" table:style-name="ce3">
            <text:p><text:s/>620,82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0759.09" table:style-name="ce3">
            <text:p><text:s/>60,75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217194.12" table:style-name="ce3">
            <text:p><text:s/>5,217,194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93652426.22000003" table:style-name="ce3">
            <text:p><text:s/>393,652,42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68538.93" table:style-name="ce3">
            <text:p><text:s/>13,168,53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21496001.1499996" table:style-name="ce3">
            <text:p><text:s/>5,021,496,00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82443770.47999999" table:style-name="ce3">
            <text:p><text:s/>182,443,7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29058848.34" table:style-name="ce3">
            <text:p><text:s/>229,058,8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52831.1600000001" table:style-name="ce3">
            <text:p><text:s/>5,552,83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1180364.32000005" table:style-name="ce3">
            <text:p><text:s/>621,180,3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537978287.02" table:style-name="ce3">
            <text:p><text:s/>1,537,978,28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620862165.71000004" table:style-name="ce3">
            <text:p><text:s/>620,862,165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09296895.5" table:style-name="ce3">
            <text:p><text:s/>509,296,895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4843.07" table:style-name="ce3">
            <text:p><text:s/>214,84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5841.51" table:style-name="ce3">
            <text:p><text:s/>35,84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6500" table:style-name="ce3">
            <text:p><text:s/>246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4021504.16" table:style-name="ce3">
            <text:p><text:s/>4,021,50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2094374.5" table:style-name="ce3">
            <text:p><text:s/>12,094,37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355906.310000002" table:style-name="ce3">
            <text:p><text:s/>90,355,90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78727" table:style-name="ce3">
            <text:p><text:s/>278,72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08.3200000000002" table:style-name="ce3">
            <text:p><text:s/>2,1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31869001.61" table:style-name="ce3">
            <text:p><text:s/>131,869,00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42281329.28" table:style-name="ce3">
            <text:p><text:s/>242,281,32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65754.49" table:style-name="ce3">
            <text:p><text:s/>965,7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98720.77" table:style-name="ce3">
            <text:p><text:s/>1,098,720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6488495.78999996" table:style-name="ce3">
            <text:p><text:s/>596,488,49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92193.74" table:style-name="ce3">
            <text:p><text:s/>592,1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17373767.56999999" table:style-name="ce3">
            <text:p><text:s/>117,373,76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39645100.3299999" table:style-name="ce3">
            <text:p><text:s/>3,739,645,10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2706610.71000001" table:style-name="ce3">
            <text:p><text:s/>252,706,61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11263.8200000003" table:style-name="ce3">
            <text:p><text:s/>5,411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182215.210000001" table:style-name="ce3">
            <text:p><text:s/>44,182,2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9156661.829999998" table:style-name="ce3">
            <text:p><text:s/>89,156,66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71092723.19999999" table:style-name="ce3">
            <text:p><text:s/>271,092,7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549737473.5700002" table:style-name="ce3">
            <text:p><text:s/>3,549,737,473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3688229.140000001" table:style-name="ce3">
            <text:p><text:s/>33,688,22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33015.05" table:style-name="ce3">
            <text:p><text:s/>433,01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70195.96" table:style-name="ce3">
            <text:p><text:s/>770,19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0574.30000000005" table:style-name="ce3">
            <text:p><text:s/>620,5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485699.890000001" table:style-name="ce3">
            <text:p><text:s/>29,485,69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410743517.9300001" table:style-name="ce3">
            <text:p><text:s/>1,410,743,51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38570480.97999999" table:style-name="ce3">
            <text:p><text:s/>138,570,48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25789471.51999998" table:style-name="ce3">
            <text:p><text:s/>725,789,47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4037.93999999994" table:style-name="ce3">
            <text:p><text:s/>554,03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4502" table:style-name="ce3">
            <text:p><text:s/>184,50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15384081.39999998" table:style-name="ce3">
            <text:p><text:s/>515,384,0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804342.780000001" table:style-name="ce3">
            <text:p><text:s/>22,804,34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857920.100000001" table:style-name="ce3">
            <text:p><text:s/>46,857,92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651947.229999997" table:style-name="ce3">
            <text:p><text:s/>46,651,94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540575.109999999" table:style-name="ce3">
            <text:p><text:s/>55,540,57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4699226.63999999" table:style-name="ce3">
            <text:p><text:s/>244,699,22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001269.550000001" table:style-name="ce3">
            <text:p><text:s/>22,001,269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307899.95" table:style-name="ce3">
            <text:p><text:s/>5,307,899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45885" table:style-name="ce3">
            <text:p><text:s/>645,88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007368.42" table:style-name="ce3">
            <text:p><text:s/>2,007,3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8599649.100000001" table:style-name="ce3">
            <text:p><text:s/>18,599,64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71037050.82000005" table:style-name="ce3">
            <text:p><text:s/>671,037,05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438650.649999999" table:style-name="ce3">
            <text:p><text:s/>19,438,65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901738808.3199997" table:style-name="ce3">
            <text:p><text:s/>7,901,738,8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27652314.90999997" table:style-name="ce3">
            <text:p><text:s/>627,652,31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601899448.78999996" table:style-name="ce3">
            <text:p><text:s/>601,899,448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650941.530000001" table:style-name="ce3">
            <text:p><text:s/>29,650,94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7845224.51999998" table:style-name="ce3">
            <text:p><text:s/>587,845,22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993841710.4000001" table:style-name="ce3">
            <text:p><text:s/>1,993,841,71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2951652.38" table:style-name="ce3">
            <text:p><text:s/>582,951,65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62422307.98000002" table:style-name="ce3">
            <text:p><text:s/>462,422,30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54204" table:style-name="ce3">
            <text:p><text:s/>754,2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8338874.060000002" table:style-name="ce3">
            <text:p><text:s/>58,338,87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4433800" table:style-name="ce3">
            <text:p><text:s/>4,433,8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686218.85" table:style-name="ce3">
            <text:p><text:s/>2,686,218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5854560.369999999" table:style-name="ce3">
            <text:p><text:s/>15,854,5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4630209.030000001" table:style-name="ce3">
            <text:p><text:s/>24,630,209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9334" table:style-name="ce3">
            <text:p><text:s/>559,33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889191.05" table:style-name="ce3">
            <text:p><text:s/>3,889,19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8260429.91" table:style-name="ce3">
            <text:p><text:s/>28,260,42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88099" table:style-name="ce3">
            <text:p><text:s/>88,09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15253129.47" table:style-name="ce3">
            <text:p><text:s/>215,253,12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609114.33" table:style-name="ce3">
            <text:p><text:s/>1,609,11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999464.17" table:style-name="ce3">
            <text:p><text:s/>2,999,46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9146542.49000001" table:style-name="ce3">
            <text:p><text:s/>549,146,542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42209.76" table:style-name="ce3">
            <text:p><text:s/>742,20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1056604.61000001" table:style-name="ce3">
            <text:p><text:s/>241,056,60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35886068.7600002" table:style-name="ce3">
            <text:p><text:s/>3,135,886,06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68288507.53999999" table:style-name="ce3">
            <text:p><text:s/>268,288,5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35734.7200000007" table:style-name="ce3">
            <text:p><text:s/>9,035,7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6567873.409999996" table:style-name="ce3">
            <text:p><text:s/>56,567,87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5314344.95" table:style-name="ce3">
            <text:p><text:s/>115,314,34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72742865.50999999" table:style-name="ce3">
            <text:p><text:s/>272,742,86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92854485.5799999" table:style-name="ce3">
            <text:p><text:s/>4,192,854,48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312260.760000002" table:style-name="ce3">
            <text:p><text:s/>33,312,26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40809.99" table:style-name="ce3">
            <text:p><text:s/>940,8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81591.5199999996" table:style-name="ce3">
            <text:p><text:s/>6,781,59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0403.87" table:style-name="ce3">
            <text:p><text:s/>450,40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836682.86" table:style-name="ce3">
            <text:p><text:s/>1,836,6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9656783.16" table:style-name="ce3">
            <text:p><text:s/>19,656,7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51970352.00999999" table:style-name="ce3">
            <text:p><text:s/>451,970,3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6469286.04000001" table:style-name="ce3">
            <text:p><text:s/>116,469,2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69616433.72000003" table:style-name="ce3">
            <text:p><text:s/>969,616,43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41231.2200000002" table:style-name="ce3">
            <text:p><text:s/>2,341,23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69134.74" table:style-name="ce3">
            <text:p><text:s/>11,869,13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98794471.42999995" table:style-name="ce3">
            <text:p><text:s/>798,794,47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716544.68" table:style-name="ce3">
            <text:p><text:s/>37,716,54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8749389.689999998" table:style-name="ce3">
            <text:p><text:s/>58,749,38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9495428.930000007" table:style-name="ce3">
            <text:p><text:s/>69,495,42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4576587.44" table:style-name="ce3">
            <text:p><text:s/>324,576,58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336930.72" table:style-name="ce3">
            <text:p><text:s/>251,336,9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7136127.5" table:style-name="ce3">
            <text:p><text:s/>57,136,12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419108.140000001" table:style-name="ce3">
            <text:p><text:s/>24,419,108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5760.53" table:style-name="ce3">
            <text:p><text:s/>645,76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113066.059999999" table:style-name="ce3">
            <text:p><text:s/>25,113,0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7972932.36000001" table:style-name="ce3">
            <text:p><text:s/>207,972,9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4658468.41999996" table:style-name="ce3">
            <text:p><text:s/>634,658,46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1933428.100000001" table:style-name="ce3">
            <text:p><text:s/>61,933,42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993719495.3099995" table:style-name="ce3">
            <text:p><text:s/>9,993,719,495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32866880.79999995" table:style-name="ce3">
            <text:p><text:s/>832,866,88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23757108.77" table:style-name="ce3">
            <text:p><text:s/>1,123,757,1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6096755.270000003" table:style-name="ce3">
            <text:p><text:s/>36,096,75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812539067.42999995" table:style-name="ce3">
            <text:p><text:s/>812,539,06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72621172.29" table:style-name="ce3">
            <text:p><text:s/>2,372,621,17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9064395.87" table:style-name="ce3">
            <text:p><text:s/>599,064,39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2837348.20999998" table:style-name="ce3">
            <text:p><text:s/>472,837,3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5871.66" table:style-name="ce3">
            <text:p><text:s/>725,87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78562717.85000002" table:style-name="ce3">
            <text:p><text:s/>478,562,71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4557550" table:style-name="ce3">
            <text:p><text:s/>24,557,5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1833248.529999999" table:style-name="ce3">
            <text:p><text:s/>11,833,2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3465749.43" table:style-name="ce3">
            <text:p><text:s/>33,465,74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4673377.199999999" table:style-name="ce3">
            <text:p><text:s/>14,673,37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286" table:style-name="ce3">
            <text:p><text:s/>39,28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1956720.550000001" table:style-name="ce3">
            <text:p><text:s/>31,956,72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5569639.619999997" table:style-name="ce3">
            <text:p><text:s/>35,569,63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36704.99" table:style-name="ce3">
            <text:p><text:s/>636,70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06119631.88999999" table:style-name="ce3">
            <text:p><text:s/>206,119,63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978625.98" table:style-name="ce3">
            <text:p><text:s/>3,978,62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731775.9900000002" table:style-name="ce3">
            <text:p><text:s/>6,731,77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641023865.25" table:style-name="ce3">
            <text:p><text:s/>641,023,86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7758.210000000006" table:style-name="ce3">
            <text:p><text:s/>77,75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6791030.97000003" table:style-name="ce3">
            <text:p><text:s/>326,791,03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4209229.1799998" table:style-name="ce3">
            <text:p><text:s/>3,034,209,22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3887096.54000002" table:style-name="ce3">
            <text:p><text:s/>303,887,09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435064.359999999" table:style-name="ce3">
            <text:p><text:s/>15,435,06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4312473.780000001" table:style-name="ce3">
            <text:p><text:s/>64,312,47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3945107.79000001" table:style-name="ce3">
            <text:p><text:s/>113,945,10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2761564.10000002" table:style-name="ce3">
            <text:p><text:s/>322,761,56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295289318.559999" table:style-name="ce3">
            <text:p><text:s/>11,295,289,318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66598138.82000005" table:style-name="ce3">
            <text:p><text:s/>766,598,1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0488240.990000002" table:style-name="ce3">
            <text:p><text:s/>40,488,2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53168.38" table:style-name="ce3">
            <text:p><text:s/>1,353,16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70976.36" table:style-name="ce3">
            <text:p><text:s/>770,9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681225.34" table:style-name="ce3">
            <text:p><text:s/>3,681,2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257429.67" table:style-name="ce3">
            <text:p><text:s/>15,257,42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99777283.6700001" table:style-name="ce3">
            <text:p><text:s/>1,199,777,2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66716157.30000001" table:style-name="ce3">
            <text:p><text:s/>266,716,1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86832897.35000002" table:style-name="ce3">
            <text:p><text:s/>886,832,897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409620.33" table:style-name="ce3">
            <text:p><text:s/>12,409,6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191536" table:style-name="ce3">
            <text:p><text:s/>5,191,5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180584825.2" table:style-name="ce3">
            <text:p><text:s/>1,180,584,82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60584.799999997" table:style-name="ce3">
            <text:p><text:s/>61,660,58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6756710.189999998" table:style-name="ce3">
            <text:p><text:s/>66,756,71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9084158.98999999" table:style-name="ce3">
            <text:p><text:s/>109,084,1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5318697.14999998" table:style-name="ce3">
            <text:p><text:s/>415,318,6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50730133.85000002" table:style-name="ce3">
            <text:p><text:s/>850,730,13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8877993.060000002" table:style-name="ce3">
            <text:p><text:s/>58,877,9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3453345.490000002" table:style-name="ce3">
            <text:p><text:s/>43,453,34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34846.6" table:style-name="ce3">
            <text:p><text:s/>634,84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261123.109999999" table:style-name="ce3">
            <text:p><text:s/>69,261,12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01264.52" table:style-name="ce3">
            <text:p><text:s/>28,401,26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3617072.44000006" table:style-name="ce3">
            <text:p><text:s/>843,617,07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4651252.189999998" table:style-name="ce3">
            <text:p><text:s/>74,651,2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354696334.7999992" table:style-name="ce3">
            <text:p><text:s/>9,354,696,33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9563549.19000006" table:style-name="ce3">
            <text:p><text:s/>729,563,54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335268256.2" table:style-name="ce3">
            <text:p><text:s/>1,335,268,25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8142474.219999999" table:style-name="ce3">
            <text:p><text:s/>38,142,474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75201581.1600001" table:style-name="ce3">
            <text:p><text:s/>1,275,201,58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089348222.8299999" table:style-name="ce3">
            <text:p><text:s/>3,089,348,22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04782070.25" table:style-name="ce3">
            <text:p><text:s/>604,782,07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99161487.37" table:style-name="ce3">
            <text:p><text:s/>599,161,4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980841.01" table:style-name="ce3">
            <text:p><text:s/>1,980,84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46302638.08000004" table:style-name="ce3">
            <text:p><text:s/>846,302,63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5090875" table:style-name="ce3">
            <text:p><text:s/>35,090,8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372479.430000007" table:style-name="ce3">
            <text:p><text:s/>67,372,47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233.01" table:style-name="ce3">
            <text:p><text:s/>1,2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819930.579999998" table:style-name="ce3">
            <text:p><text:s/>55,819,93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0129801.600000001" table:style-name="ce3">
            <text:p><text:s/>50,129,8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61556" table:style-name="ce3">
            <text:p><text:s/>561,55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1605967.920000002" table:style-name="ce3">
            <text:p><text:s/>61,605,9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9764313.390000001" table:style-name="ce3">
            <text:p><text:s/>69,764,3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06561" table:style-name="ce3">
            <text:p><text:s/>1,506,5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39562220.61000001" table:style-name="ce3">
            <text:p><text:s/>239,562,22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305590.939999999" table:style-name="ce3">
            <text:p><text:s/>10,305,5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6782952.2300000004" table:style-name="ce3">
            <text:p><text:s/>6,782,9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22291082.48000002" table:style-name="ce3">
            <text:p><text:s/>822,291,08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84499.42" table:style-name="ce3">
            <text:p><text:s/>284,49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61660635.36000001" table:style-name="ce3">
            <text:p><text:s/>361,660,63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5575126.8800001" table:style-name="ce3">
            <text:p><text:s/>4,035,575,126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6206000.56999999" table:style-name="ce3">
            <text:p><text:s/>376,206,00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999078.82" table:style-name="ce3">
            <text:p><text:s/>16,999,07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5580861.129999995" table:style-name="ce3">
            <text:p><text:s/>85,580,86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7369278.59" table:style-name="ce3">
            <text:p><text:s/>107,369,27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2445665.61000001" table:style-name="ce3">
            <text:p><text:s/>392,445,66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02116755.9799995" table:style-name="ce3">
            <text:p><text:s/>7,102,116,75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2021898.799999997" table:style-name="ce3">
            <text:p><text:s/>42,021,89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2411258.420000002" table:style-name="ce3">
            <text:p><text:s/>22,411,25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467660.0499999998" table:style-name="ce3">
            <text:p><text:s/>2,467,66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08297.09" table:style-name="ce3">
            <text:p><text:s/>708,29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5971835.979999997" table:style-name="ce3">
            <text:p><text:s/>45,971,83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89378765.36000001" table:style-name="ce3">
            <text:p><text:s/>589,378,76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901832.53" table:style-name="ce3">
            <text:p><text:s/>106,901,83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0413943.44000006" table:style-name="ce3">
            <text:p><text:s/>880,413,94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5973022.85" table:style-name="ce3">
            <text:p><text:s/>15,973,02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7929844.48" table:style-name="ce3">
            <text:p><text:s/>17,929,844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94471135.28" table:style-name="ce3">
            <text:p><text:s/>1,094,471,1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818754.640000001" table:style-name="ce3">
            <text:p><text:s/>66,818,7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7916989.12" table:style-name="ce3">
            <text:p><text:s/>167,916,98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6187084.390000001" table:style-name="ce3">
            <text:p><text:s/>76,187,0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10680557.53999996" table:style-name="ce3">
            <text:p><text:s/>610,680,55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75851908.64999998" table:style-name="ce3">
            <text:p><text:s/>375,851,90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61540653.58000001" table:style-name="ce3">
            <text:p><text:s/>161,540,6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9084911.489999998" table:style-name="ce3">
            <text:p><text:s/>29,084,91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2723.07999999996" table:style-name="ce3">
            <text:p><text:s/>632,72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9850300.829999998" table:style-name="ce3">
            <text:p><text:s/>89,850,30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4048796.680000007" table:style-name="ce3">
            <text:p><text:s/>74,048,79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78979943.53999996" table:style-name="ce3">
            <text:p><text:s/>678,979,94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927364.630000003" table:style-name="ce3">
            <text:p><text:s/>55,927,3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0612507443.49" table:style-name="ce3">
            <text:p><text:s/>10,612,507,44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7244740.20000005" table:style-name="ce3">
            <text:p><text:s/>727,244,74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307257031.8299999" table:style-name="ce3">
            <text:p><text:s/>1,307,257,03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0304511.020000003" table:style-name="ce3">
            <text:p><text:s/>40,304,51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104451090.5999999" table:style-name="ce3">
            <text:p><text:s/>1,104,451,09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50663990.6799998" table:style-name="ce3">
            <text:p><text:s/>2,550,663,99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33474141.05999994" table:style-name="ce3">
            <text:p><text:s/>633,474,14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11171995.45000005" table:style-name="ce3">
            <text:p><text:s/>711,171,995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0209.37" table:style-name="ce3">
            <text:p><text:s/>720,20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1830132.44000006" table:style-name="ce3">
            <text:p><text:s/>731,830,13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458150" table:style-name="ce3">
            <text:p><text:s/>31,458,1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972047.200000003" table:style-name="ce3">
            <text:p><text:s/>90,972,04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93.95" table:style-name="ce3">
            <text:p><text:s/>69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48268694.32" table:style-name="ce3">
            <text:p><text:s/>48,268,69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40051106.86000001" table:style-name="ce3">
            <text:p><text:s/>140,051,10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10626" table:style-name="ce3">
            <text:p><text:s/>310,62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0299141.850000001" table:style-name="ce3">
            <text:p><text:s/>50,299,14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88310169.540000007" table:style-name="ce3">
            <text:p><text:s/>88,310,16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024903.96" table:style-name="ce3">
            <text:p><text:s/>2,024,90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83529937.94999999" table:style-name="ce3">
            <text:p><text:s/>183,529,93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944129.5599999996" table:style-name="ce3">
            <text:p><text:s/>7,944,12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180983.0099999998" table:style-name="ce3">
            <text:p><text:s/>9,180,98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669170609.00999999" table:style-name="ce3">
            <text:p><text:s/>669,170,60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00683.52000000002" table:style-name="ce3">
            <text:p><text:s/>300,68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3558948.19" table:style-name="ce3">
            <text:p><text:s/>263,558,94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81487191.1399999" table:style-name="ce3">
            <text:p><text:s/>3,181,487,19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95889117.86000001" table:style-name="ce3">
            <text:p><text:s/>295,889,11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219167.18" table:style-name="ce3">
            <text:p><text:s/>39,219,1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7493784.93000001" table:style-name="ce3">
            <text:p><text:s/>217,493,78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5943116.129999995" table:style-name="ce3">
            <text:p><text:s/>85,943,11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10125788.94999999" table:style-name="ce3">
            <text:p><text:s/>310,125,78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25981344.1499996" table:style-name="ce3">
            <text:p><text:s/>8,225,981,34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5235107.200000003" table:style-name="ce3">
            <text:p><text:s/>45,235,107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640279.789999999" table:style-name="ce3">
            <text:p><text:s/>24,640,27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4509.6" table:style-name="ce3">
            <text:p><text:s/>624,50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122433.66" table:style-name="ce3">
            <text:p><text:s/>2,122,43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49932.27" table:style-name="ce3">
            <text:p><text:s/>449,93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8886739.010000002" table:style-name="ce3">
            <text:p><text:s/>28,886,73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3793948.08999997" table:style-name="ce3">
            <text:p><text:s/>423,793,94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514809.460000001" table:style-name="ce3">
            <text:p><text:s/>52,514,80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8290500.44000006" table:style-name="ce3">
            <text:p><text:s/>878,290,50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843259.439999999" table:style-name="ce3">
            <text:p><text:s/>14,843,259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8906286.120000001" table:style-name="ce3">
            <text:p><text:s/>18,906,28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24219435.48000002" table:style-name="ce3">
            <text:p><text:s/>524,219,43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473157.640000001" table:style-name="ce3">
            <text:p><text:s/>70,473,15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448147.480000004" table:style-name="ce3">
            <text:p><text:s/>98,448,1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8019124.569999993" table:style-name="ce3">
            <text:p><text:s/>78,019,1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90457571.92999995" table:style-name="ce3">
            <text:p><text:s/>590,457,57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26948813.33999997" table:style-name="ce3">
            <text:p><text:s/>326,948,81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16013253.87" table:style-name="ce3">
            <text:p><text:s/>816,013,25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371345.649999999" table:style-name="ce3">
            <text:p><text:s/>66,371,34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581.47" table:style-name="ce3">
            <text:p><text:s/>640,58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8767413.11" table:style-name="ce3">
            <text:p><text:s/>118,767,41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6489481.75" table:style-name="ce3">
            <text:p><text:s/>16,489,4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61578870.84000003" table:style-name="ce3">
            <text:p><text:s/>661,578,87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9777286.980000004" table:style-name="ce3">
            <text:p><text:s/>69,777,28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243333249.2999992" table:style-name="ce3">
            <text:p><text:s/>9,243,333,24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6264363.29000002" table:style-name="ce3">
            <text:p><text:s/>426,264,36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61769197.99" table:style-name="ce3">
            <text:p><text:s/>1,361,769,197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7907481.100000001" table:style-name="ce3">
            <text:p><text:s/>37,907,48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119926865.27" table:style-name="ce3">
            <text:p><text:s/>1,119,926,865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567310076.3600001" table:style-name="ce3">
            <text:p><text:s/>2,567,310,07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27964883.55999994" table:style-name="ce3">
            <text:p><text:s/>627,964,88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52985465.55999994" table:style-name="ce3">
            <text:p><text:s/>652,985,46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392817" table:style-name="ce3">
            <text:p><text:s/>13,392,81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75541530.49000001" table:style-name="ce3">
            <text:p><text:s/>875,541,5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9740052" table:style-name="ce3">
            <text:p><text:s/>39,740,05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85416.950000003" table:style-name="ce3">
            <text:p><text:s/>98,285,41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200" table:style-name="ce3">
            <text:p><text:s/>4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0592317.300000001" table:style-name="ce3">
            <text:p><text:s/>30,592,31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32847339.86" table:style-name="ce3">
            <text:p><text:s/>132,847,33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63970" table:style-name="ce3">
            <text:p><text:s/>563,9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100042.920000002" table:style-name="ce3">
            <text:p><text:s/>60,100,04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46320074.16" table:style-name="ce3">
            <text:p><text:s/>146,320,07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81868.46" table:style-name="ce3">
            <text:p><text:s/>2,281,8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20720627.52000001" table:style-name="ce3">
            <text:p><text:s/>220,720,627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51419" table:style-name="ce3">
            <text:p><text:s/>3,451,41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136981.6799999997" table:style-name="ce3">
            <text:p><text:s/>6,136,98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03486494.80999994" table:style-name="ce3">
            <text:p><text:s/>703,486,49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79575.8" table:style-name="ce3">
            <text:p><text:s/>279,57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4998061.45999998" table:style-name="ce3">
            <text:p><text:s/>344,998,06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212750640.5900002" table:style-name="ce3">
            <text:p><text:s/>3,212,750,64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98567891.20999998" table:style-name="ce3">
            <text:p><text:s/>398,567,89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263375.880000003" table:style-name="ce3">
            <text:p><text:s/>43,263,37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600237.149999999" table:style-name="ce3">
            <text:p><text:s/>63,600,2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0586051.59999999" table:style-name="ce3">
            <text:p><text:s/>100,586,05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89941184.44999999" table:style-name="ce3">
            <text:p><text:s/>289,941,18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380135665.66" table:style-name="ce3">
            <text:p><text:s/>11,380,135,665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81814641.19999999" table:style-name="ce3">
            <text:p><text:s/>181,814,64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6095262.229999997" table:style-name="ce3">
            <text:p><text:s/>46,095,2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839957.920000002" table:style-name="ce3">
            <text:p><text:s/>22,839,95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812565.1" table:style-name="ce3">
            <text:p><text:s/>3,812,56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59146.11" table:style-name="ce3">
            <text:p><text:s/>2,359,14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306476" table:style-name="ce3">
            <text:p><text:s/>5,306,47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3407435.949999999" table:style-name="ce3">
            <text:p><text:s/>23,407,4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007044734.3299999" table:style-name="ce3">
            <text:p><text:s/>4,007,044,73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7256150.34999999" table:style-name="ce3">
            <text:p><text:s/>197,256,15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7678074.39999998" table:style-name="ce3">
            <text:p><text:s/>977,678,074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7471589.739999998" table:style-name="ce3">
            <text:p><text:s/>17,471,58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9542390" table:style-name="ce3">
            <text:p><text:s/>29,542,3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3331197.06" table:style-name="ce3">
            <text:p><text:s/>443,331,1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771975.030000001" table:style-name="ce3">
            <text:p><text:s/>63,771,97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5549890.239999995" table:style-name="ce3">
            <text:p><text:s/>85,549,89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8707846.409999996" table:style-name="ce3">
            <text:p><text:s/>88,707,8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96850851.63999999" table:style-name="ce3">
            <text:p><text:s/>696,850,85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509159730.7" table:style-name="ce3">
            <text:p><text:s/>1,509,159,73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7113401.52000001" table:style-name="ce3">
            <text:p><text:s/>147,113,40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1399437.149999999" table:style-name="ce3">
            <text:p><text:s/>61,399,43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212.86" table:style-name="ce3">
            <text:p><text:s/>14,21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8503822.88999999" table:style-name="ce3">
            <text:p><text:s/>168,503,822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38583.100000001" table:style-name="ce3">
            <text:p><text:s/>47,138,58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9581314.54999995" table:style-name="ce3">
            <text:p><text:s/>899,581,31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7874285.730000004" table:style-name="ce3">
            <text:p><text:s/>67,874,28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724068087.4500008" table:style-name="ce3">
            <text:p><text:s/>9,724,068,08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097157.70000005" table:style-name="ce3">
            <text:p><text:s/>557,097,1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332066954.6500001" table:style-name="ce3">
            <text:p><text:s/>1,332,066,95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757756.270000003" table:style-name="ce3">
            <text:p><text:s/>36,757,756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434197398.3699999" table:style-name="ce3">
            <text:p><text:s/>1,434,197,39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464414744.8499999" table:style-name="ce3">
            <text:p><text:s/>3,464,414,74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634076878.27999997" table:style-name="ce3">
            <text:p><text:s/>634,076,8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89847540.95000005" table:style-name="ce3">
            <text:p><text:s/>589,847,54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629670.5299999998" table:style-name="ce3">
            <text:p><text:s/>2,629,67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011735716.4400001" table:style-name="ce3">
            <text:p><text:s/>1,011,735,7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4135601" table:style-name="ce3">
            <text:p><text:s/>44,135,60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12766868.84" table:style-name="ce3">
            <text:p><text:s/>112,766,8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715" table:style-name="ce3">
            <text:p><text:s/>4,7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2387124.649999999" table:style-name="ce3">
            <text:p><text:s/>42,387,12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62619588.86000001" table:style-name="ce3">
            <text:p><text:s/>162,619,58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6120" table:style-name="ce3">
            <text:p><text:s/>36,1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2960246.010000005" table:style-name="ce3">
            <text:p><text:s/>72,960,24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3995949.5" table:style-name="ce3">
            <text:p><text:s/>123,995,949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168052.2" table:style-name="ce3">
            <text:p><text:s/>3,168,052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059911597.8200002" table:style-name="ce3">
            <text:p><text:s/>3,059,911,59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067279.1500000004" table:style-name="ce3">
            <text:p><text:s/>7,067,27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929417.189999999" table:style-name="ce3">
            <text:p><text:s/>12,929,41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5478523.40999997" table:style-name="ce3">
            <text:p><text:s/>895,478,52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240220.84" table:style-name="ce3">
            <text:p><text:s/>2,240,22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76206063.13999999" table:style-name="ce3">
            <text:p><text:s/>176,206,063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497817539.9099998" table:style-name="ce3">
            <text:p><text:s/>3,497,817,53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3600111.68000001" table:style-name="ce3">
            <text:p><text:s/>373,600,11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3332046.68" table:style-name="ce3">
            <text:p><text:s/>23,332,04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681306.540000007" table:style-name="ce3">
            <text:p><text:s/>69,681,30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0868029.97" table:style-name="ce3">
            <text:p><text:s/>100,868,02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8795356.56" table:style-name="ce3">
            <text:p><text:s/>278,795,35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13470188.1599998" table:style-name="ce3">
            <text:p><text:s/>5,913,470,18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892429.530000001" table:style-name="ce3">
            <text:p><text:s/>46,892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560713.640000001" table:style-name="ce3">
            <text:p><text:s/>27,560,71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86783.8700000001" table:style-name="ce3">
            <text:p><text:s/>6,386,7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06263.53" table:style-name="ce3">
            <text:p><text:s/>2,706,2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65665.46" table:style-name="ce3">
            <text:p><text:s/>1,265,66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9634638.75" table:style-name="ce3">
            <text:p><text:s/>29,634,63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6401548.52999997" table:style-name="ce3">
            <text:p><text:s/>746,401,5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4743344.760000005" table:style-name="ce3">
            <text:p><text:s/>84,743,34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9102245.8599999" table:style-name="ce3">
            <text:p><text:s/>1,089,102,2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002543.43" table:style-name="ce3">
            <text:p><text:s/>19,002,54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0766615.869999997" table:style-name="ce3">
            <text:p><text:s/>40,766,6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08292583.82999998" table:style-name="ce3">
            <text:p><text:s/>508,292,58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6715582.009999998" table:style-name="ce3">
            <text:p><text:s/>66,715,58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8444697.64" table:style-name="ce3">
            <text:p><text:s/>108,444,69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2842542.64" table:style-name="ce3">
            <text:p><text:s/>112,842,54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37003101.01999998" table:style-name="ce3">
            <text:p><text:s/>637,003,10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16625726.38" table:style-name="ce3">
            <text:p><text:s/>316,625,72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7148622.3" table:style-name="ce3">
            <text:p><text:s/>117,148,62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24483.159999996" table:style-name="ce3">
            <text:p><text:s/>79,524,4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40986847.11000001" table:style-name="ce3">
            <text:p><text:s/>140,986,847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553955.670000002" table:style-name="ce3">
            <text:p><text:s/>79,553,955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2709295.70000005" table:style-name="ce3">
            <text:p><text:s/>672,709,29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2652683.950000003" table:style-name="ce3">
            <text:p><text:s/>82,652,68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0549089330.120001" table:style-name="ce3">
            <text:p><text:s/>10,549,089,33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02767332.15999997" table:style-name="ce3">
            <text:p><text:s/>702,767,33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374791408.3699999" table:style-name="ce3">
            <text:p><text:s/>1,374,791,408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46647867.18" table:style-name="ce3">
            <text:p><text:s/>46,647,86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3139451.4100001" table:style-name="ce3">
            <text:p><text:s/>1,233,139,45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023846231.96" table:style-name="ce3">
            <text:p><text:s/>3,023,846,2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40745035.84000003" table:style-name="ce3">
            <text:p><text:s/>640,745,03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6466297.73000002" table:style-name="ce3">
            <text:p><text:s/>596,466,29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27007.71" table:style-name="ce3">
            <text:p><text:s/>1,227,00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50161411.42999995" table:style-name="ce3">
            <text:p><text:s/>950,161,41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23491951" table:style-name="ce3">
            <text:p><text:s/>123,491,95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14782753.27" table:style-name="ce3">
            <text:p><text:s/>114,782,75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745" table:style-name="ce3">
            <text:p><text:s/>9,74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8613183.659999996" table:style-name="ce3">
            <text:p><text:s/>38,613,18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9613245.56" table:style-name="ce3">
            <text:p><text:s/>199,613,24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31246" table:style-name="ce3">
            <text:p><text:s/>331,2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8585184.859999999" table:style-name="ce3">
            <text:p><text:s/>68,585,18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60875092.46000001" table:style-name="ce3">
            <text:p><text:s/>160,875,0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091098.12" table:style-name="ce3">
            <text:p><text:s/>2,091,09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1630944.86000001" table:style-name="ce3">
            <text:p><text:s/>221,630,9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9258092.309999999" table:style-name="ce3">
            <text:p><text:s/>19,258,092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226386.0399999991" table:style-name="ce3">
            <text:p><text:s/>9,226,386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94950949.61000001" table:style-name="ce3">
            <text:p><text:s/>794,950,9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71122.32" table:style-name="ce3">
            <text:p><text:s/>371,12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24158413.73000002" table:style-name="ce3">
            <text:p><text:s/>424,158,413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806896266.6799998" table:style-name="ce3">
            <text:p><text:s/>3,806,896,2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5188316.63" table:style-name="ce3">
            <text:p><text:s/>395,188,31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3061067.340000004" table:style-name="ce3">
            <text:p><text:s/>43,061,06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1398489.730000004" table:style-name="ce3">
            <text:p><text:s/>71,398,48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605963.23999999" table:style-name="ce3">
            <text:p><text:s/>106,605,96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78481409.68000001" table:style-name="ce3">
            <text:p><text:s/>278,481,40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62284195.9499998" table:style-name="ce3">
            <text:p><text:s/>5,962,284,19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4922408" table:style-name="ce3">
            <text:p><text:s/>44,922,40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291292.84" table:style-name="ce3">
            <text:p><text:s/>29,291,29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354187" table:style-name="ce3">
            <text:p><text:s/>5,354,18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82056.23" table:style-name="ce3">
            <text:p><text:s/>2,882,05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15519.64" table:style-name="ce3">
            <text:p><text:s/>815,51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855261.210000001" table:style-name="ce3">
            <text:p><text:s/>22,855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96554294" table:style-name="ce3">
            <text:p><text:s/>1,596,554,2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0663243.25" table:style-name="ce3">
            <text:p><text:s/>170,663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377675186.96" table:style-name="ce3">
            <text:p><text:s/>1,377,675,1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143844.940000001" table:style-name="ce3">
            <text:p><text:s/>17,143,84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6184961.810000002" table:style-name="ce3">
            <text:p><text:s/>36,184,96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3749099.60000002" table:style-name="ce3">
            <text:p><text:s/>553,749,09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777479.579999998" table:style-name="ce3">
            <text:p><text:s/>84,777,47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13951720.80000001" table:style-name="ce3">
            <text:p><text:s/>313,951,72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3827065.52999997" table:style-name="ce3">
            <text:p><text:s/>283,827,06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415520.6700001" table:style-name="ce3">
            <text:p><text:s/>1,175,415,520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37659849.61000001" table:style-name="ce3">
            <text:p><text:s/>237,659,84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6970996.84999999" table:style-name="ce3">
            <text:p><text:s/>146,970,99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4873038.170000002" table:style-name="ce3">
            <text:p><text:s/>84,873,03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50044582.22999999" table:style-name="ce3">
            <text:p><text:s/>150,044,58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3682267.75" table:style-name="ce3">
            <text:p><text:s/>93,682,26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1939482.58000004" table:style-name="ce3">
            <text:p><text:s/>871,939,48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7437531.290000007" table:style-name="ce3">
            <text:p><text:s/>87,437,53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659188698.2199993" table:style-name="ce3">
            <text:p><text:s/>9,659,188,69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1069537.63" table:style-name="ce3">
            <text:p><text:s/>831,069,5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401782886.4300001" table:style-name="ce3">
            <text:p><text:s/>1,401,782,8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976853.32" table:style-name="ce3">
            <text:p><text:s/>61,976,85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726612096.3900001" table:style-name="ce3">
            <text:p><text:s/>1,726,612,09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707065108.4400001" table:style-name="ce3">
            <text:p><text:s/>3,707,065,1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29712913.99000001" table:style-name="ce3">
            <text:p><text:s/>629,712,91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11552520.38" table:style-name="ce3">
            <text:p><text:s/>611,552,5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2470301.16" table:style-name="ce3">
            <text:p><text:s/>12,470,30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75630474.53" table:style-name="ce3">
            <text:p><text:s/>1,175,630,47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99768728" table:style-name="ce3">
            <text:p><text:s/>599,768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4013952.92" table:style-name="ce3">
            <text:p><text:s/>104,013,95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927.62" table:style-name="ce3">
            <text:p><text:s/>3,92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82597083.87" table:style-name="ce3">
            <text:p><text:s/>182,597,08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27033639.41" table:style-name="ce3">
            <text:p><text:s/>227,033,63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6418" table:style-name="ce3">
            <text:p><text:s/>76,4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83560982.739999995" table:style-name="ce3">
            <text:p><text:s/>83,560,98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50227063.13" table:style-name="ce3">
            <text:p><text:s/>250,227,0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879990" table:style-name="ce3">
            <text:p><text:s/>1,879,9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45195188.58999997" table:style-name="ce3">
            <text:p><text:s/>345,195,18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9805831.27" table:style-name="ce3">
            <text:p><text:s/>29,805,83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4634141.7" table:style-name="ce3">
            <text:p><text:s/>4,634,14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26203261.30999994" table:style-name="ce3">
            <text:p><text:s/>926,203,26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1696360.539999999" table:style-name="ce3">
            <text:p><text:s/>11,696,36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4725872.58000001" table:style-name="ce3">
            <text:p><text:s/>174,725,87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065954681.1999998" table:style-name="ce3">
            <text:p><text:s/>5,065,954,68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3204628.30000001" table:style-name="ce3">
            <text:p><text:s/>533,204,62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148386.25" table:style-name="ce3">
            <text:p><text:s/>38,148,38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0714750.390000001" table:style-name="ce3">
            <text:p><text:s/>80,714,75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2286541.81" table:style-name="ce3">
            <text:p><text:s/>152,286,541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218308.25999999" table:style-name="ce3">
            <text:p><text:s/>300,218,30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27601876.5799999" table:style-name="ce3">
            <text:p><text:s/>9,027,601,87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156216002.2600002" table:style-name="ce3">
            <text:p><text:s/>2,156,216,00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8538283.880000003" table:style-name="ce3">
            <text:p><text:s/>48,538,28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9182641.689999998" table:style-name="ce3">
            <text:p><text:s/>49,182,64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10961.4000000004" table:style-name="ce3">
            <text:p><text:s/>5,410,96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45825.38" table:style-name="ce3">
            <text:p><text:s/>3,645,82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1092.5" table:style-name="ce3">
            <text:p><text:s/>30,591,09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5120285.529999999" table:style-name="ce3">
            <text:p><text:s/>15,120,2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79395445.9300001" table:style-name="ce3">
            <text:p><text:s/>1,179,395,44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58781322.71000001" table:style-name="ce3">
            <text:p><text:s/>258,781,32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3977866.1600001" table:style-name="ce3">
            <text:p><text:s/>1,413,977,86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549775.219999999" table:style-name="ce3">
            <text:p><text:s/>18,549,77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8006984.460000001" table:style-name="ce3">
            <text:p><text:s/>38,006,98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867894073.5" table:style-name="ce3">
            <text:p><text:s/>867,894,07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2182188.769999996" table:style-name="ce3">
            <text:p><text:s/>92,182,18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5193027.06999999" table:style-name="ce3">
            <text:p><text:s/>175,193,0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746791.329999998" table:style-name="ce3">
            <text:p><text:s/>75,746,79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16250758.95999998" table:style-name="ce3">
            <text:p><text:s/>516,250,7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8237497.62" table:style-name="ce3">
            <text:p><text:s/>248,237,49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1584.51000001" table:style-name="ce3">
            <text:p><text:s/>116,271,58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426738.549999997" table:style-name="ce3">
            <text:p><text:s/>35,426,7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105.1200000000008" table:style-name="ce3">
            <text:p><text:s/>9,10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5272194.45" table:style-name="ce3">
            <text:p><text:s/>105,272,19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866704.02" table:style-name="ce3">
            <text:p><text:s/>11,866,70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73814418.88" table:style-name="ce3">
            <text:p><text:s/>773,814,4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4704690.109999999" table:style-name="ce3">
            <text:p><text:s/>54,704,690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2111718136.620001" table:style-name="ce3">
            <text:p><text:s/>12,111,718,1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162777099.75" table:style-name="ce3">
            <text:p><text:s/>1,162,777,0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771659992.4400001" table:style-name="ce3">
            <text:p><text:s/>1,771,659,99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5466088.68" table:style-name="ce3">
            <text:p><text:s/>45,466,0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29920499.9200001" table:style-name="ce3">
            <text:p><text:s/>1,429,920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73284497.4299998" table:style-name="ce3">
            <text:p><text:s/>3,073,284,4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70143573.41999996" table:style-name="ce3">
            <text:p><text:s/>670,143,5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10551770.21000004" table:style-name="ce3">
            <text:p><text:s/>710,551,7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0531.03000000003" table:style-name="ce3">
            <text:p><text:s/>300,53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99202922.41999996" table:style-name="ce3">
            <text:p><text:s/>799,202,9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87633250" table:style-name="ce3">
            <text:p><text:s/>787,633,2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07837825.34" table:style-name="ce3">
            <text:p><text:s/>107,837,82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4158.05" table:style-name="ce3">
            <text:p><text:s/>4,15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9623843.350000001" table:style-name="ce3">
            <text:p><text:s/>39,623,84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6835792.19" table:style-name="ce3">
            <text:p><text:s/>356,835,7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6568" table:style-name="ce3">
            <text:p><text:s/>36,5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74200.170000002" table:style-name="ce3">
            <text:p><text:s/>56,474,20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4507041" table:style-name="ce3">
            <text:p><text:s/>184,507,04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341283.12" table:style-name="ce3">
            <text:p><text:s/>5,341,2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36764886.89999998" table:style-name="ce3">
            <text:p><text:s/>336,764,88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5267240.009999998" table:style-name="ce3">
            <text:p><text:s/>35,267,24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61762.2400000002" table:style-name="ce3">
            <text:p><text:s/>6,961,76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4580933.42999995" table:style-name="ce3">
            <text:p><text:s/>694,580,9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305974.61" table:style-name="ce3">
            <text:p><text:s/>305,97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3457157.83000001" table:style-name="ce3">
            <text:p><text:s/>233,457,15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723104848.8699999" table:style-name="ce3">
            <text:p><text:s/>4,723,104,84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1783861.37" table:style-name="ce3">
            <text:p><text:s/>301,783,861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1816031.75" table:style-name="ce3">
            <text:p><text:s/>41,816,03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272857.369999997" table:style-name="ce3">
            <text:p><text:s/>58,272,85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971794.62" table:style-name="ce3">
            <text:p><text:s/>125,971,794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1386087.91000003" table:style-name="ce3">
            <text:p><text:s/>381,386,08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255305691.67" table:style-name="ce3">
            <text:p><text:s/>11,255,305,69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983793.200000003" table:style-name="ce3">
            <text:p><text:s/>44,983,79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4171110.329999998" table:style-name="ce3">
            <text:p><text:s/>44,171,11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919267.9199999999" table:style-name="ce3">
            <text:p><text:s/>7,919,26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13609.3099999996" table:style-name="ce3">
            <text:p><text:s/>4,613,60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0863304.460000001" table:style-name="ce3">
            <text:p><text:s/>20,863,3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784425.109999999" table:style-name="ce3">
            <text:p><text:s/>54,784,42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74006296.52999997" table:style-name="ce3">
            <text:p><text:s/>374,006,29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1565815.489999995" table:style-name="ce3">
            <text:p><text:s/>71,565,81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09706946.50999999" table:style-name="ce3">
            <text:p><text:s/>809,706,9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48708.300000001" table:style-name="ce3">
            <text:p><text:s/>15,848,70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5691961.869999997" table:style-name="ce3">
            <text:p><text:s/>45,691,96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45912604.88999999" table:style-name="ce3">
            <text:p><text:s/>345,912,60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9611786.450000003" table:style-name="ce3">
            <text:p><text:s/>49,611,78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88412032.01999998" table:style-name="ce3">
            <text:p><text:s/>388,412,03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310674.380000003" table:style-name="ce3">
            <text:p><text:s/>66,310,67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00091878.07000005" table:style-name="ce3">
            <text:p><text:s/>900,091,87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81907665.75999999" table:style-name="ce3">
            <text:p><text:s/>181,907,66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70728055.51999998" table:style-name="ce3">
            <text:p><text:s/>270,728,055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304136.479999997" table:style-name="ce3">
            <text:p><text:s/>64,304,13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2190.35" table:style-name="ce3">
            <text:p><text:s/>22,190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9607807.44999999" table:style-name="ce3">
            <text:p><text:s/>159,607,807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8043080.310000002" table:style-name="ce3">
            <text:p><text:s/>58,043,08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77488319.69000006" table:style-name="ce3">
            <text:p><text:s/>777,488,31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169415.810000002" table:style-name="ce3">
            <text:p><text:s/>78,169,41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274161486.3600006" table:style-name="ce3">
            <text:p><text:s/>9,274,161,486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09155428.48000002" table:style-name="ce3">
            <text:p><text:s/>509,155,42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53526949.73" table:style-name="ce3">
            <text:p><text:s/>1,253,526,94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798664.130000003" table:style-name="ce3">
            <text:p><text:s/>40,798,66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85884930.28" table:style-name="ce3">
            <text:p><text:s/>1,585,884,93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026463186.3299999" table:style-name="ce3">
            <text:p><text:s/>3,026,463,18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0256091.23000002" table:style-name="ce3">
            <text:p><text:s/>660,256,09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43590719.60000002" table:style-name="ce3">
            <text:p><text:s/>543,590,719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674073.92" table:style-name="ce3">
            <text:p><text:s/>1,674,0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146441139.97" table:style-name="ce3">
            <text:p><text:s/>1,146,441,13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84273900" table:style-name="ce3">
            <text:p><text:s/>784,273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8328924.200000003" table:style-name="ce3">
            <text:p><text:s/>98,328,92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5716.91" table:style-name="ce3">
            <text:p><text:s/>15,71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6801371.630000003" table:style-name="ce3">
            <text:p><text:s/>46,801,3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22279122.13999999" table:style-name="ce3">
            <text:p><text:s/>322,279,12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350909.24" table:style-name="ce3">
            <text:p><text:s/>350,90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83866541.459999993" table:style-name="ce3">
            <text:p><text:s/>83,866,54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75275382.08000001" table:style-name="ce3">
            <text:p><text:s/>175,275,3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466633.3899999997" table:style-name="ce3">
            <text:p><text:s/>6,466,63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9043865.890000001" table:style-name="ce3">
            <text:p><text:s/>29,043,86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33641.49" table:style-name="ce3">
            <text:p><text:s/>4,033,6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721738694.13999999" table:style-name="ce3">
            <text:p><text:s/>721,738,69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400418.29" table:style-name="ce3">
            <text:p><text:s/>400,41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00524468.8299999" table:style-name="ce3">
            <text:p><text:s/>1,200,524,46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171637610.3899999" table:style-name="ce3">
            <text:p><text:s/>4,171,637,610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01166584.68000001" table:style-name="ce3">
            <text:p><text:s/>401,166,58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7628474.670000002" table:style-name="ce3">
            <text:p><text:s/>27,628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9267524.170000002" table:style-name="ce3">
            <text:p><text:s/>69,267,524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6424123.61" table:style-name="ce3">
            <text:p><text:s/>116,424,1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00418427.24000001" table:style-name="ce3">
            <text:p><text:s/>300,418,427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77728837.8100004" table:style-name="ce3">
            <text:p><text:s/>6,477,728,83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642574.439999998" table:style-name="ce3">
            <text:p><text:s/>46,642,574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4335463.170000002" table:style-name="ce3">
            <text:p><text:s/>34,335,4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04991.6400000006" table:style-name="ce3">
            <text:p><text:s/>8,404,991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378927.61" table:style-name="ce3">
            <text:p><text:s/>3,378,9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89477.7" table:style-name="ce3">
            <text:p><text:s/>889,47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546377.84" table:style-name="ce3">
            <text:p><text:s/>21,546,37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57228990.41999999" table:style-name="ce3">
            <text:p><text:s/>257,228,99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9112206.670000002" table:style-name="ce3">
            <text:p><text:s/>59,112,20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5197590.10000002" table:style-name="ce3">
            <text:p><text:s/>995,197,59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157231.969999999" table:style-name="ce3">
            <text:p><text:s/>18,157,23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5176731.130000003" table:style-name="ce3">
            <text:p><text:s/>45,176,73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7538149.30999994" table:style-name="ce3">
            <text:p><text:s/>557,538,14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2826491.270000003" table:style-name="ce3">
            <text:p><text:s/>62,826,4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9663816.09" table:style-name="ce3">
            <text:p><text:s/>219,663,81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4240164.700000003" table:style-name="ce3">
            <text:p><text:s/>84,240,16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33143799.78" table:style-name="ce3">
            <text:p><text:s/>1,133,143,7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14513.72" table:style-name="ce3">
            <text:p><text:s/>264,814,51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198288790.75" table:style-name="ce3">
            <text:p><text:s/>1,198,288,790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9434.269999996" table:style-name="ce3">
            <text:p><text:s/>99,479,43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7687.629999999997" table:style-name="ce3">
            <text:p><text:s/>37,6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87468912.06" table:style-name="ce3">
            <text:p><text:s/>187,468,91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9473797.040000007" table:style-name="ce3">
            <text:p><text:s/>99,473,7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5794363.95000005" table:style-name="ce3">
            <text:p><text:s/>795,794,36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2966293.450000003" table:style-name="ce3">
            <text:p><text:s/>92,966,29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410409257.6900005" table:style-name="ce3">
            <text:p><text:s/>9,410,409,257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52311736.57000005" table:style-name="ce3">
            <text:p><text:s/>752,311,73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252750960.5" table:style-name="ce3">
            <text:p><text:s/>1,252,750,96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803332.770000003" table:style-name="ce3">
            <text:p><text:s/>39,803,33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115808931.48" table:style-name="ce3">
            <text:p><text:s/>2,115,808,93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905954014.73" table:style-name="ce3">
            <text:p><text:s/>3,905,954,01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57462303.00999999" table:style-name="ce3">
            <text:p><text:s/>657,462,30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9750275.83000004" table:style-name="ce3">
            <text:p><text:s/>689,750,27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40893.79" table:style-name="ce3">
            <text:p><text:s/>2,440,89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20902858.48" table:style-name="ce3">
            <text:p><text:s/>1,420,902,85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54446100" table:style-name="ce3">
            <text:p><text:s/>154,446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7763507.02" table:style-name="ce3">
            <text:p><text:s/>107,763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561.18" table:style-name="ce3">
            <text:p><text:s/>3,56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46141554.490000002" table:style-name="ce3">
            <text:p><text:s/>46,141,55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87091550.68000001" table:style-name="ce3">
            <text:p><text:s/>287,091,55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25728" table:style-name="ce3">
            <text:p><text:s/>225,7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01739836.54000001" table:style-name="ce3">
            <text:p><text:s/>101,739,836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98852544.13" table:style-name="ce3">
            <text:p><text:s/>198,852,54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8089463.5599999996" table:style-name="ce3">
            <text:p><text:s/>8,089,4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0765204.100000001" table:style-name="ce3">
            <text:p><text:s/>20,765,204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486678.129999999" table:style-name="ce3">
            <text:p><text:s/>26,486,6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794299813.17999995" table:style-name="ce3">
            <text:p><text:s/>794,299,813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74357.02" table:style-name="ce3">
            <text:p><text:s/>1,474,35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5572386.68000001" table:style-name="ce3">
            <text:p><text:s/>265,572,3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261702080.52" table:style-name="ce3">
            <text:p><text:s/>4,261,702,08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7843362.04000002" table:style-name="ce3">
            <text:p><text:s/>457,843,36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6866669.659999996" table:style-name="ce3">
            <text:p><text:s/>36,866,669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8012938.310000002" table:style-name="ce3">
            <text:p><text:s/>68,012,938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21812729.09" table:style-name="ce3">
            <text:p><text:s/>121,812,72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1150336.81999999" table:style-name="ce3">
            <text:p><text:s/>271,150,33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6722748271.02" table:style-name="ce3">
            <text:p><text:s/>26,722,748,2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944558836.8299999" table:style-name="ce3">
            <text:p><text:s/>3,944,558,83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514299.219999999" table:style-name="ce3">
            <text:p><text:s/>50,514,29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0649331.140000001" table:style-name="ce3">
            <text:p><text:s/>50,649,33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597146.4800000004" table:style-name="ce3">
            <text:p><text:s/>8,597,14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419975.01" table:style-name="ce3">
            <text:p><text:s/>3,419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4336.62" table:style-name="ce3">
            <text:p><text:s/>554,3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1078494.949999999" table:style-name="ce3">
            <text:p><text:s/>21,078,4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13961928.02" table:style-name="ce3">
            <text:p><text:s/>1,013,961,9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5947974.93000001" table:style-name="ce3">
            <text:p><text:s/>205,947,97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4533131.6500001" table:style-name="ce3">
            <text:p><text:s/>1,084,533,13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09145.850000001" table:style-name="ce3">
            <text:p><text:s/>20,209,14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9237365.619999997" table:style-name="ce3">
            <text:p><text:s/>49,237,36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58513537" table:style-name="ce3">
            <text:p><text:s/>758,513,5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7170372.019999996" table:style-name="ce3">
            <text:p><text:s/>97,170,37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0972065.78999999" table:style-name="ce3">
            <text:p><text:s/>250,972,06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501256.450000003" table:style-name="ce3">
            <text:p><text:s/>89,501,25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96597472.4200001" table:style-name="ce3">
            <text:p><text:s/>1,096,597,47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40593274.23" table:style-name="ce3">
            <text:p><text:s/>2,740,593,27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37499978.47999999" table:style-name="ce3">
            <text:p><text:s/>237,499,97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77806379.569999993" table:style-name="ce3">
            <text:p><text:s/>77,806,37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3801.05" table:style-name="ce3">
            <text:p><text:s/>43,80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60757702.66999999" table:style-name="ce3">
            <text:p><text:s/>160,757,70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8093238.15000001" table:style-name="ce3">
            <text:p><text:s/>108,093,238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6548042.73000002" table:style-name="ce3">
            <text:p><text:s/>986,548,0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2225277.379999995" table:style-name="ce3">
            <text:p><text:s/>92,225,2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287809610.469999" table:style-name="ce3">
            <text:p><text:s/>11,287,809,61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91376383.29999995" table:style-name="ce3">
            <text:p><text:s/>891,376,383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49628857.51" table:style-name="ce3">
            <text:p><text:s/>1,449,628,85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5358517.5" table:style-name="ce3">
            <text:p><text:s/>45,358,5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712354106.21" table:style-name="ce3">
            <text:p><text:s/>1,712,354,10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23287749.6399999" table:style-name="ce3">
            <text:p><text:s/>3,223,287,74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66003769.39999998" table:style-name="ce3">
            <text:p><text:s/>666,003,7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065498161.29" table:style-name="ce3">
            <text:p><text:s/>1,065,498,16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11051.42" table:style-name="ce3">
            <text:p><text:s/>911,051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45493130.71" table:style-name="ce3">
            <text:p><text:s/>1,145,493,13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0042555.600000001" table:style-name="ce3">
            <text:p><text:s/>60,042,55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16993111.2" table:style-name="ce3">
            <text:p><text:s/>116,993,11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3559.73" table:style-name="ce3">
            <text:p><text:s/>13,55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6348072.100000001" table:style-name="ce3">
            <text:p><text:s/>56,348,0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15381029.16000003" table:style-name="ce3">
            <text:p><text:s/>415,381,02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90000" table:style-name="ce3">
            <text:p><text:s/>19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1280200.879999995" table:style-name="ce3">
            <text:p><text:s/>81,280,20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5792342.16000003" table:style-name="ce3">
            <text:p><text:s/>325,792,34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916548.1699999999" table:style-name="ce3">
            <text:p><text:s/>6,916,5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0292406.809999999" table:style-name="ce3">
            <text:p><text:s/>20,292,40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462287.6300000008" table:style-name="ce3">
            <text:p><text:s/>8,462,28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61940706.89999998" table:style-name="ce3">
            <text:p><text:s/>861,940,706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3633.28999999998" table:style-name="ce3">
            <text:p><text:s/>273,6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77667640.69999999" table:style-name="ce3">
            <text:p><text:s/>277,667,640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85154321.0200005" table:style-name="ce3">
            <text:p><text:s/>5,085,154,32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55829055.02999997" table:style-name="ce3">
            <text:p><text:s/>455,829,0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2999988.68" table:style-name="ce3">
            <text:p><text:s/>32,999,98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4024149.939999998" table:style-name="ce3">
            <text:p><text:s/>64,024,1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6502353.02" table:style-name="ce3">
            <text:p><text:s/>106,502,35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40979799.46000001" table:style-name="ce3">
            <text:p><text:s/>240,979,79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509124775.68" table:style-name="ce3">
            <text:p><text:s/>12,509,124,77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378110.859999999" table:style-name="ce3">
            <text:p><text:s/>46,378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746085.340000004" table:style-name="ce3">
            <text:p><text:s/>60,746,08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836852.4399999995" table:style-name="ce3">
            <text:p><text:s/>8,836,8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8899.29" table:style-name="ce3">
            <text:p><text:s/>4,648,89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81911.7000000002" table:style-name="ce3">
            <text:p><text:s/>7,781,91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989593.489999998" table:style-name="ce3">
            <text:p><text:s/>18,989,59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75135790.9400001" table:style-name="ce3">
            <text:p><text:s/>1,375,135,79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833137.980000004" table:style-name="ce3">
            <text:p><text:s/>84,833,13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3834464.8800001" table:style-name="ce3">
            <text:p><text:s/>1,103,834,46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759013.77" table:style-name="ce3">
            <text:p><text:s/>17,759,01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8242568.799999997" table:style-name="ce3">
            <text:p><text:s/>48,242,56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1877984.73000002" table:style-name="ce3">
            <text:p><text:s/>551,877,98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2480767.510000005" table:style-name="ce3">
            <text:p><text:s/>72,480,76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08549799.16999999" table:style-name="ce3">
            <text:p><text:s/>208,549,7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3839915.45999999" table:style-name="ce3">
            <text:p><text:s/>123,839,91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91329311.1700001" table:style-name="ce3">
            <text:p><text:s/>1,191,329,31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2988745.16000003" table:style-name="ce3">
            <text:p><text:s/>412,988,74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27277435.28" table:style-name="ce3">
            <text:p><text:s/>227,277,43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03229513.47" table:style-name="ce3">
            <text:p><text:s/>103,229,5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0681.07" table:style-name="ce3">
            <text:p><text:s/>60,68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9625925.06" table:style-name="ce3">
            <text:p><text:s/>169,625,92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76974938.97" table:style-name="ce3">
            <text:p><text:s/>176,974,938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32062912.96000004" table:style-name="ce3">
            <text:p><text:s/>832,062,91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31005444.81" table:style-name="ce3">
            <text:p><text:s/>131,005,444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011244368.75" table:style-name="ce3">
            <text:p><text:s/>11,011,244,36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64122633.75" table:style-name="ce3">
            <text:p><text:s/>864,122,63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414860986.75" table:style-name="ce3">
            <text:p><text:s/>1,414,860,98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1569996.979999997" table:style-name="ce3">
            <text:p><text:s/>41,569,99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853404798.96" table:style-name="ce3">
            <text:p><text:s/>1,853,404,79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26218891.77" table:style-name="ce3">
            <text:p><text:s/>3,326,218,89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58882475.96000004" table:style-name="ce3">
            <text:p><text:s/>658,882,47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67553937.63" table:style-name="ce3">
            <text:p><text:s/>667,553,93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21309.99" table:style-name="ce3">
            <text:p><text:s/>921,30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42467171.0699999" table:style-name="ce3">
            <text:p><text:s/>1,242,467,171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338650" table:style-name="ce3">
            <text:p><text:s/>55,338,6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2542506.02" table:style-name="ce3">
            <text:p><text:s/>112,542,506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4694.77" table:style-name="ce3">
            <text:p><text:s/>84,69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0935826.82" table:style-name="ce3">
            <text:p><text:s/>50,935,82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22579240.74000001" table:style-name="ce3">
            <text:p><text:s/>422,579,24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156628" table:style-name="ce3">
            <text:p><text:s/>1,156,62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1473635.780000001" table:style-name="ce3">
            <text:p><text:s/>91,473,635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334316648.19999999" table:style-name="ce3">
            <text:p><text:s/>334,316,64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539567.8300000001" table:style-name="ce3">
            <text:p><text:s/>7,539,567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1003470.48" table:style-name="ce3">
            <text:p><text:s/>21,003,47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4645456.29" table:style-name="ce3">
            <text:p><text:s/>4,645,45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76342461.29999995" table:style-name="ce3">
            <text:p><text:s/>776,342,4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152453.2300000004" table:style-name="ce3">
            <text:p><text:s/>5,152,453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33979750.89999998" table:style-name="ce3">
            <text:p><text:s/>633,979,7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765057317.2600002" table:style-name="ce3">
            <text:p><text:s/>3,765,057,31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5540931.57999998" table:style-name="ce3">
            <text:p><text:s/>445,540,931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0406729.890000001" table:style-name="ce3">
            <text:p><text:s/>60,406,729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684913.26000001" table:style-name="ce3">
            <text:p><text:s/>116,684,91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6542857.98" table:style-name="ce3">
            <text:p><text:s/>116,542,85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659236.12" table:style-name="ce3">
            <text:p><text:s/>253,659,2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133197409" table:style-name="ce3">
            <text:p><text:s/>9,133,197,4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2669981.700000003" table:style-name="ce3">
            <text:p><text:s/>52,669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1639631.960000001" table:style-name="ce3">
            <text:p><text:s/>61,639,63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6188405.220000001" table:style-name="ce3">
            <text:p><text:s/>16,188,405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017731.57" table:style-name="ce3">
            <text:p><text:s/>3,017,73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956289.6100000003" table:style-name="ce3">
            <text:p><text:s/>5,956,28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1923083.84" table:style-name="ce3">
            <text:p><text:s/>21,923,08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15707076.99" table:style-name="ce3">
            <text:p><text:s/>1,115,707,07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1316235.15000001" table:style-name="ce3">
            <text:p><text:s/>151,316,23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80586764.45" table:style-name="ce3">
            <text:p><text:s/>1,280,586,76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9307144.550000001" table:style-name="ce3">
            <text:p><text:s/>19,307,14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12514.859999999" table:style-name="ce3">
            <text:p><text:s/>51,112,5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820184.51999998" table:style-name="ce3">
            <text:p><text:s/>684,820,18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5576262.609999999" table:style-name="ce3">
            <text:p><text:s/>85,576,26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0787717.37" table:style-name="ce3">
            <text:p><text:s/>410,787,71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047224.23999999" table:style-name="ce3">
            <text:p><text:s/>126,047,224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343369115.0599999" table:style-name="ce3">
            <text:p><text:s/>1,343,369,1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93675636.83999997" table:style-name="ce3">
            <text:p><text:s/>393,675,63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7753610.87" table:style-name="ce3">
            <text:p><text:s/>187,753,61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3547798.209999993" table:style-name="ce3">
            <text:p><text:s/>83,547,7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075.1" table:style-name="ce3">
            <text:p><text:s/>92,07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59292442.16999999" table:style-name="ce3">
            <text:p><text:s/>159,292,442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5219983.310000002" table:style-name="ce3">
            <text:p><text:s/>95,219,98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802717323.67999995" table:style-name="ce3">
            <text:p><text:s/>802,717,32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865372.09" table:style-name="ce3">
            <text:p><text:s/>140,865,372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301515293.290001" table:style-name="ce3">
            <text:p><text:s/>11,301,515,29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546030.95999998" table:style-name="ce3">
            <text:p><text:s/>415,546,0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27247940.98" table:style-name="ce3">
            <text:p><text:s/>1,427,24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1543948.859999999" table:style-name="ce3">
            <text:p><text:s/>41,543,94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842778027.47" table:style-name="ce3">
            <text:p><text:s/>1,842,778,02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294709402.6500001" table:style-name="ce3">
            <text:p><text:s/>3,294,709,40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84345109.82000005" table:style-name="ce3">
            <text:p><text:s/>684,345,109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72378705.83000004" table:style-name="ce3">
            <text:p><text:s/>672,378,70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3302.06" table:style-name="ce3">
            <text:p><text:s/>973,30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262855686.0899999" table:style-name="ce3">
            <text:p><text:s/>1,262,855,68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1175200" table:style-name="ce3">
            <text:p><text:s/>51,175,2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15778989.25" table:style-name="ce3">
            <text:p><text:s/>115,778,9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969.15" table:style-name="ce3">
            <text:p><text:s/>2,9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02775.299999997" table:style-name="ce3">
            <text:p><text:s/>49,802,77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8815278.63" table:style-name="ce3">
            <text:p><text:s/>498,815,27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54158" table:style-name="ce3">
            <text:p><text:s/>354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2827518.25" table:style-name="ce3">
            <text:p><text:s/>92,827,51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31096525.19" table:style-name="ce3">
            <text:p><text:s/>331,096,5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082092.6500000004" table:style-name="ce3">
            <text:p><text:s/>7,082,09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402650000" table:style-name="ce3">
            <text:p><text:s/>5,402,65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7707290.18" table:style-name="ce3">
            <text:p><text:s/>17,707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412499.53" table:style-name="ce3">
            <text:p><text:s/>4,412,49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6356291.61000001" table:style-name="ce3">
            <text:p><text:s/>726,356,29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67238.78" table:style-name="ce3">
            <text:p><text:s/>467,23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5634796.24000001" table:style-name="ce3">
            <text:p><text:s/>595,634,79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750492788.7600002" table:style-name="ce3">
            <text:p><text:s/>3,750,492,78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49073217.81" table:style-name="ce3">
            <text:p><text:s/>449,073,2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507842.229999997" table:style-name="ce3">
            <text:p><text:s/>36,507,8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644240.400000006" table:style-name="ce3">
            <text:p><text:s/>75,644,2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4048433.28999999" table:style-name="ce3">
            <text:p><text:s/>144,048,43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3769780.18000001" table:style-name="ce3">
            <text:p><text:s/>263,769,78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106487812.25" table:style-name="ce3">
            <text:p><text:s/>15,106,487,81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15335758.4499998" table:style-name="ce3">
            <text:p><text:s/>4,015,335,758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4934492.009999998" table:style-name="ce3">
            <text:p><text:s/>54,934,49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4580079.759999998" table:style-name="ce3">
            <text:p><text:s/>64,580,07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428234.869999999" table:style-name="ce3">
            <text:p><text:s/>11,428,23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400945.26" table:style-name="ce3">
            <text:p><text:s/>3,400,94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11509.48" table:style-name="ce3">
            <text:p><text:s/>12,611,50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8037259.940000001" table:style-name="ce3">
            <text:p><text:s/>18,037,25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744186243.25" table:style-name="ce3">
            <text:p><text:s/>1,744,186,24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2533769.49000001" table:style-name="ce3">
            <text:p><text:s/>202,533,76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92799415.21" table:style-name="ce3">
            <text:p><text:s/>1,092,799,4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107090.979999997" table:style-name="ce3">
            <text:p><text:s/>55,107,0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9698554.979999997" table:style-name="ce3">
            <text:p><text:s/>59,698,55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6968777.15999997" table:style-name="ce3">
            <text:p><text:s/>576,968,77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6197141.489999995" table:style-name="ce3">
            <text:p><text:s/>86,197,14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56773952.13999999" table:style-name="ce3">
            <text:p><text:s/>956,773,9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115881.34999999" table:style-name="ce3">
            <text:p><text:s/>140,115,8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67788952.6399999" table:style-name="ce3">
            <text:p><text:s/>2,367,788,9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58621040.67999995" table:style-name="ce3">
            <text:p><text:s/>658,621,04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68729328.57999998" table:style-name="ce3">
            <text:p><text:s/>268,729,32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7317868.41" table:style-name="ce3">
            <text:p><text:s/>147,317,86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6544.86" table:style-name="ce3">
            <text:p><text:s/>106,54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68709405.56" table:style-name="ce3">
            <text:p><text:s/>168,709,405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1557825.189999998" table:style-name="ce3">
            <text:p><text:s/>51,557,82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074006840.45" table:style-name="ce3">
            <text:p><text:s/>1,074,006,84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06840062.91999999" table:style-name="ce3">
            <text:p><text:s/>206,840,062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912621713.540001" table:style-name="ce3">
            <text:p><text:s/>11,912,621,71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29426328.23000002" table:style-name="ce3">
            <text:p><text:s/>429,426,32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97751540.26" table:style-name="ce3">
            <text:p><text:s/>1,497,751,5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1755794.990000002" table:style-name="ce3">
            <text:p><text:s/>41,755,79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327334584.3899999" table:style-name="ce3">
            <text:p><text:s/>2,327,334,58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042908292.1199999" table:style-name="ce3">
            <text:p><text:s/>4,042,908,29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9931279.59000003" table:style-name="ce3">
            <text:p><text:s/>669,931,27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757551093.04999995" table:style-name="ce3">
            <text:p><text:s/>757,551,09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158991.3400000001" table:style-name="ce3">
            <text:p><text:s/>1,158,99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267561507.02" table:style-name="ce3">
            <text:p><text:s/>1,267,561,50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48769375" table:style-name="ce3">
            <text:p><text:s/>48,769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56834695.21000001" table:style-name="ce3">
            <text:p><text:s/>156,834,69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170.54" table:style-name="ce3">
            <text:p><text:s/>31,17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6134424.57" table:style-name="ce3">
            <text:p><text:s/>66,134,42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2831626.98000002" table:style-name="ce3">
            <text:p><text:s/>552,831,6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16" table:style-name="ce3">
            <text:p><text:s/>68,4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445333.969999999" table:style-name="ce3">
            <text:p><text:s/>91,445,33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19457293.14999998" table:style-name="ce3">
            <text:p><text:s/>319,457,293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842278.1600000001" table:style-name="ce3">
            <text:p><text:s/>6,842,27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0376352.650000006" table:style-name="ce3">
            <text:p><text:s/>90,376,3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829022.4199999999" table:style-name="ce3">
            <text:p><text:s/>5,829,02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18360208.32000005" table:style-name="ce3">
            <text:p><text:s/>918,360,208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234862.44" table:style-name="ce3">
            <text:p><text:s/>3,234,86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6205197.76999998" table:style-name="ce3">
            <text:p><text:s/>326,205,197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277304156.4200001" table:style-name="ce3">
            <text:p><text:s/>4,277,304,15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60646744.70999998" table:style-name="ce3">
            <text:p><text:s/>460,646,7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421160.100000001" table:style-name="ce3">
            <text:p><text:s/>24,421,1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568554.209999993" table:style-name="ce3">
            <text:p><text:s/>74,568,5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3682772.93000001" table:style-name="ce3">
            <text:p><text:s/>123,682,772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306856.76999998" table:style-name="ce3">
            <text:p><text:s/>344,306,85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837216510.43" table:style-name="ce3">
            <text:p><text:s/>11,837,216,51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82346.990000002" table:style-name="ce3">
            <text:p><text:s/>48,882,34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1462899.739999995" table:style-name="ce3">
            <text:p><text:s/>81,462,8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765248.75" table:style-name="ce3">
            <text:p><text:s/>14,765,2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215674.14" table:style-name="ce3">
            <text:p><text:s/>3,215,674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754948.1" table:style-name="ce3">
            <text:p><text:s/>2,754,94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4964690.409999996" table:style-name="ce3">
            <text:p><text:s/>74,964,69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28674505.3499999" table:style-name="ce3">
            <text:p><text:s/>1,328,674,5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6377579.909999996" table:style-name="ce3">
            <text:p><text:s/>96,377,57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77034738.48" table:style-name="ce3">
            <text:p><text:s/>1,077,034,73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804958.77" table:style-name="ce3">
            <text:p><text:s/>29,804,95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8480318.640000001" table:style-name="ce3">
            <text:p><text:s/>58,480,31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31552224.32000005" table:style-name="ce3">
            <text:p><text:s/>631,552,22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0736825.209999993" table:style-name="ce3">
            <text:p><text:s/>80,736,82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28772616.27999997" table:style-name="ce3">
            <text:p><text:s/>528,772,616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603798.38999999" table:style-name="ce3">
            <text:p><text:s/>161,603,798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18967436.53" table:style-name="ce3">
            <text:p><text:s/>1,218,967,436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38451346.94999999" table:style-name="ce3">
            <text:p><text:s/>238,451,34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069918.25999999" table:style-name="ce3">
            <text:p><text:s/>256,069,9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2362618.91999999" table:style-name="ce3">
            <text:p><text:s/>162,362,6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38429.60999999999" table:style-name="ce3">
            <text:p><text:s/>138,42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61336570.21000001" table:style-name="ce3">
            <text:p><text:s/>161,336,57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1404653.480000004" table:style-name="ce3">
            <text:p><text:s/>71,404,65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27991043.86000001" table:style-name="ce3">
            <text:p><text:s/>827,991,043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77187636.50999999" table:style-name="ce3">
            <text:p><text:s/>177,187,6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1634277805.43" table:style-name="ce3">
            <text:p><text:s/>11,634,277,805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5721215.90999997" table:style-name="ce3">
            <text:p><text:s/>645,721,21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543081734.77" table:style-name="ce3">
            <text:p><text:s/>1,543,081,7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3094794.539999999" table:style-name="ce3">
            <text:p><text:s/>43,094,79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25083997.3800001" table:style-name="ce3">
            <text:p><text:s/>1,925,083,9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442708273.6900001" table:style-name="ce3">
            <text:p><text:s/>3,442,708,27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87282048.25999999" table:style-name="ce3">
            <text:p><text:s/>687,282,04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51752338.75999999" table:style-name="ce3">
            <text:p><text:s/>751,752,338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017087.58" table:style-name="ce3">
            <text:p><text:s/>1,017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62988259.8" table:style-name="ce3">
            <text:p><text:s/>1,262,988,25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7685575" table:style-name="ce3">
            <text:p><text:s/>47,685,5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4520242.45" table:style-name="ce3">
            <text:p><text:s/>124,520,24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9562.11" table:style-name="ce3">
            <text:p><text:s/>19,562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2982350.99000001" table:style-name="ce3">
            <text:p><text:s/>482,98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9845317.95000005" table:style-name="ce3">
            <text:p><text:s/>679,845,31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488574" table:style-name="ce3">
            <text:p><text:s/>488,5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92915937.260000005" table:style-name="ce3">
            <text:p><text:s/>92,915,93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6182550.79000002" table:style-name="ce3">
            <text:p><text:s/>296,182,550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909572.8200000003" table:style-name="ce3">
            <text:p><text:s/>6,909,572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4708554.609999999" table:style-name="ce3">
            <text:p><text:s/>64,708,554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581525.58" table:style-name="ce3">
            <text:p><text:s/>3,581,52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761020060.17999995" table:style-name="ce3">
            <text:p><text:s/>761,020,06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339849.94" table:style-name="ce3">
            <text:p><text:s/>339,84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12021066.68000001" table:style-name="ce3">
            <text:p><text:s/>412,021,06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065562877.4699998" table:style-name="ce3">
            <text:p><text:s/>4,065,562,87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1029978.27999997" table:style-name="ce3">
            <text:p><text:s/>481,029,97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087048.359999999" table:style-name="ce3">
            <text:p><text:s/>21,087,0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6748997.430000007" table:style-name="ce3">
            <text:p><text:s/>76,748,99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3920375.92" table:style-name="ce3">
            <text:p><text:s/>123,920,37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4010545.79000002" table:style-name="ce3">
            <text:p><text:s/>284,010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48904914.8599997" table:style-name="ce3">
            <text:p><text:s/>6,848,904,91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382079.369999997" table:style-name="ce3">
            <text:p><text:s/>52,382,079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0898191.459999993" table:style-name="ce3">
            <text:p><text:s/>80,898,1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176140.91" table:style-name="ce3">
            <text:p><text:s/>12,176,140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163037.78" table:style-name="ce3">
            <text:p><text:s/>3,163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2034829.619999999" table:style-name="ce3">
            <text:p><text:s/>12,034,829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052720.82" table:style-name="ce3">
            <text:p><text:s/>25,052,720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11217034.8800001" table:style-name="ce3">
            <text:p><text:s/>1,111,217,03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0607469.719999999" table:style-name="ce3">
            <text:p><text:s/>60,607,46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6266769.52" table:style-name="ce3">
            <text:p><text:s/>1,426,266,76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062901.780000001" table:style-name="ce3">
            <text:p><text:s/>17,062,90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385515.210000001" table:style-name="ce3">
            <text:p><text:s/>54,385,5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8667390.87" table:style-name="ce3">
            <text:p><text:s/>798,667,39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7419610.090000004" table:style-name="ce3">
            <text:p><text:s/>67,419,6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85986402.66000003" table:style-name="ce3">
            <text:p><text:s/>385,986,40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38522338.02000001" table:style-name="ce3">
            <text:p><text:s/>138,522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27664827.3" table:style-name="ce3">
            <text:p><text:s/>1,427,664,82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98428446.50999999" table:style-name="ce3">
            <text:p><text:s/>198,428,44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006811326.17" table:style-name="ce3">
            <text:p><text:s/>1,006,811,32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317584.08" table:style-name="ce3">
            <text:p><text:s/>119,317,58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67791.38" table:style-name="ce3">
            <text:p><text:s/>167,7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73269792.52000001" table:style-name="ce3">
            <text:p><text:s/>173,269,792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2147022.789999999" table:style-name="ce3">
            <text:p><text:s/>52,147,022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09893190.72000003" table:style-name="ce3">
            <text:p><text:s/>909,893,19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18761754.25" table:style-name="ce3">
            <text:p><text:s/>218,761,754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841872559.059999" table:style-name="ce3">
            <text:p><text:s/>11,841,872,55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793429523" table:style-name="ce3">
            <text:p><text:s/>793,429,52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0022999.1700001" table:style-name="ce3">
            <text:p><text:s/>1,480,022,9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275338.020000003" table:style-name="ce3">
            <text:p><text:s/>43,275,33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535293601.3299999" table:style-name="ce3">
            <text:p><text:s/>2,535,293,60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389191495.6499996" table:style-name="ce3">
            <text:p><text:s/>4,389,191,49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8680197.22000003" table:style-name="ce3">
            <text:p><text:s/>688,680,19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98440824.89999998" table:style-name="ce3">
            <text:p><text:s/>698,440,82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2400.98" table:style-name="ce3">
            <text:p><text:s/>1,862,40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96035442.1800001" table:style-name="ce3">
            <text:p><text:s/>1,196,035,4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5060275" table:style-name="ce3">
            <text:p><text:s/>45,060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8310.51" table:style-name="ce3">
            <text:p><text:s/>88,31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10817790.66" table:style-name="ce3">
            <text:p><text:s/>110,817,79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3478.24" table:style-name="ce3">
            <text:p><text:s/>3,47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86197822.56" table:style-name="ce3">
            <text:p><text:s/>186,197,82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25315889.58000004" table:style-name="ce3">
            <text:p><text:s/>625,315,889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8504" table:style-name="ce3">
            <text:p><text:s/>148,5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9923602.430000007" table:style-name="ce3">
            <text:p><text:s/>89,923,602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75460215.10000002" table:style-name="ce3">
            <text:p><text:s/>275,460,21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61914.8700000001" table:style-name="ce3">
            <text:p><text:s/>6,861,91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0465690.140000001" table:style-name="ce3">
            <text:p><text:s/>20,465,69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476870.0300000003" table:style-name="ce3">
            <text:p><text:s/>5,476,87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13042582.62" table:style-name="ce3">
            <text:p><text:s/>913,042,58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85400.51" table:style-name="ce3">
            <text:p><text:s/>485,40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9467729.84" table:style-name="ce3">
            <text:p><text:s/>209,467,72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921232858.1900001" table:style-name="ce3">
            <text:p><text:s/>3,921,232,85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53467449.79000002" table:style-name="ce3">
            <text:p><text:s/>453,467,44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6688799.810000002" table:style-name="ce3">
            <text:p><text:s/>36,688,79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0652819.719999999" table:style-name="ce3">
            <text:p><text:s/>80,652,81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1961926.51000001" table:style-name="ce3">
            <text:p><text:s/>121,961,92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27638552.90000001" table:style-name="ce3">
            <text:p><text:s/>227,638,55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101550639.9" table:style-name="ce3">
            <text:p><text:s/>11,101,550,6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7969748.80000001" table:style-name="ce3">
            <text:p><text:s/>297,969,7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038586.43" table:style-name="ce3">
            <text:p><text:s/>55,038,58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2875921.859999999" table:style-name="ce3">
            <text:p><text:s/>62,875,92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538670.220000001" table:style-name="ce3">
            <text:p><text:s/>12,538,67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64975.5800000001" table:style-name="ce3">
            <text:p><text:s/>5,664,97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677071.8399999999" table:style-name="ce3">
            <text:p><text:s/>5,677,07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604220.600000001" table:style-name="ce3">
            <text:p><text:s/>19,604,220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7893655.94000006" table:style-name="ce3">
            <text:p><text:s/>707,893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8643221.52000001" table:style-name="ce3">
            <text:p><text:s/>198,643,22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89393359.10000002" table:style-name="ce3">
            <text:p><text:s/>989,393,35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714171.469999999" table:style-name="ce3">
            <text:p><text:s/>17,714,1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101927.640000001" table:style-name="ce3">
            <text:p><text:s/>57,101,92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16982971.85000002" table:style-name="ce3">
            <text:p><text:s/>716,982,97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6559972.120000005" table:style-name="ce3">
            <text:p><text:s/>76,559,97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18860717.61000001" table:style-name="ce3">
            <text:p><text:s/>918,860,71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27990747.48" table:style-name="ce3">
            <text:p><text:s/>127,990,74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822213405.1999998" table:style-name="ce3">
            <text:p><text:s/>2,822,213,405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62573982.8000002" table:style-name="ce3">
            <text:p><text:s/>2,562,573,98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9211247.02000001" table:style-name="ce3">
            <text:p><text:s/>149,211,247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460662.00999999" table:style-name="ce3">
            <text:p><text:s/>137,460,66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91158.68" table:style-name="ce3">
            <text:p><text:s/>191,15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65347692.63" table:style-name="ce3">
            <text:p><text:s/>165,347,69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9980740.780000001" table:style-name="ce3">
            <text:p><text:s/>99,980,740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24906553.6800001" table:style-name="ce3">
            <text:p><text:s/>1,124,906,55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1066758.81999999" table:style-name="ce3">
            <text:p><text:s/>171,066,75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928425592.42" table:style-name="ce3">
            <text:p><text:s/>11,928,425,59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031632746.09" table:style-name="ce3">
            <text:p><text:s/>1,031,632,746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87520747.0999999" table:style-name="ce3">
            <text:p><text:s/>1,387,520,74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340179.630000003" table:style-name="ce3">
            <text:p><text:s/>44,340,17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73365385.53" table:style-name="ce3">
            <text:p><text:s/>2,073,365,38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94332403.1599998" table:style-name="ce3">
            <text:p><text:s/>3,494,332,40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5978752.19000006" table:style-name="ce3">
            <text:p><text:s/>685,978,75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78266753.98000002" table:style-name="ce3">
            <text:p><text:s/>678,266,75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0094.2" table:style-name="ce3">
            <text:p><text:s/>170,09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58461107.51" table:style-name="ce3">
            <text:p><text:s/>1,358,461,107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4945350" table:style-name="ce3">
            <text:p><text:s/>44,945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0375228.51000001" table:style-name="ce3">
            <text:p><text:s/>110,375,228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8448.599999999999" table:style-name="ce3">
            <text:p><text:s/>18,44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03680583.96000001" table:style-name="ce3">
            <text:p><text:s/>203,680,583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67333103.01999998" table:style-name="ce3">
            <text:p><text:s/>467,333,10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9438" table:style-name="ce3">
            <text:p><text:s/>139,4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96090410.25" table:style-name="ce3">
            <text:p><text:s/>96,090,410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90339287.54000002" table:style-name="ce3">
            <text:p><text:s/>290,339,28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818074" table:style-name="ce3">
            <text:p><text:s/>6,818,07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2167240.579999998" table:style-name="ce3">
            <text:p><text:s/>32,167,24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27423.25" table:style-name="ce3">
            <text:p><text:s/>5,527,42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01289544.45000005" table:style-name="ce3">
            <text:p><text:s/>701,289,54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711034.59" table:style-name="ce3">
            <text:p><text:s/>3,711,03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9432192.61" table:style-name="ce3">
            <text:p><text:s/>129,432,1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19701459.0200005" table:style-name="ce3">
            <text:p><text:s/>4,619,701,45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70144701.89999998" table:style-name="ce3">
            <text:p><text:s/>470,144,70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740306.699999999" table:style-name="ce3">
            <text:p><text:s/>28,740,30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033821.609999999" table:style-name="ce3">
            <text:p><text:s/>72,033,82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0774608.67" table:style-name="ce3">
            <text:p><text:s/>120,774,60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15976990.56999999" table:style-name="ce3">
            <text:p><text:s/>215,976,99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485468158.360001" table:style-name="ce3">
            <text:p><text:s/>11,485,468,1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588823.159999996" table:style-name="ce3">
            <text:p><text:s/>54,588,82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8583081.75" table:style-name="ce3">
            <text:p><text:s/>68,583,08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218550.449999999" table:style-name="ce3">
            <text:p><text:s/>12,218,550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6985.8600000003" table:style-name="ce3">
            <text:p><text:s/>4,686,9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945598.7300000004" table:style-name="ce3">
            <text:p><text:s/>5,945,59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903941.260000002" table:style-name="ce3">
            <text:p><text:s/>16,903,941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939951925.6300001" table:style-name="ce3">
            <text:p><text:s/>1,939,951,92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9723567.289999999" table:style-name="ce3">
            <text:p><text:s/>49,723,56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213921640.02" table:style-name="ce3">
            <text:p><text:s/>1,213,921,64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863461.739999998" table:style-name="ce3">
            <text:p><text:s/>16,863,46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921120.640000001" table:style-name="ce3">
            <text:p><text:s/>57,921,12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22020319.49000001" table:style-name="ce3">
            <text:p><text:s/>722,020,31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543290.180000007" table:style-name="ce3">
            <text:p><text:s/>86,543,29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7545696.66999999" table:style-name="ce3">
            <text:p><text:s/>227,545,6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7511559.79000001" table:style-name="ce3">
            <text:p><text:s/>117,511,559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01765699.97" table:style-name="ce3">
            <text:p><text:s/>1,701,765,6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8048359.86000001" table:style-name="ce3">
            <text:p><text:s/>288,048,35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4558179.78" table:style-name="ce3">
            <text:p><text:s/>134,558,17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967828.19" table:style-name="ce3">
            <text:p><text:s/>139,967,82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21235.76" table:style-name="ce3">
            <text:p><text:s/>221,2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183728.02000001" table:style-name="ce3">
            <text:p><text:s/>175,183,72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60793171.63" table:style-name="ce3">
            <text:p><text:s/>160,793,171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24560721.45000005" table:style-name="ce3">
            <text:p><text:s/>924,560,7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5154978.71000001" table:style-name="ce3">
            <text:p><text:s/>235,154,97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1673038987.49" table:style-name="ce3">
            <text:p><text:s/>11,673,038,9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8320019.84000003" table:style-name="ce3">
            <text:p><text:s/>668,320,01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485714816.1900001" table:style-name="ce3">
            <text:p><text:s/>1,485,714,816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1048064.829999998" table:style-name="ce3">
            <text:p><text:s/>41,048,06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308491273.8800001" table:style-name="ce3">
            <text:p><text:s/>2,308,491,273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583007860.3699999" table:style-name="ce3">
            <text:p><text:s/>3,583,007,86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9797829.12" table:style-name="ce3">
            <text:p><text:s/>699,797,82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69372254.00999999" table:style-name="ce3">
            <text:p><text:s/>669,372,2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0675053.629999999" table:style-name="ce3">
            <text:p><text:s/>20,675,053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398312818.8699999" table:style-name="ce3">
            <text:p><text:s/>1,398,312,8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00060535.17000002" table:style-name="ce3">
            <text:p><text:s/>300,060,53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7702070.68000001" table:style-name="ce3">
            <text:p><text:s/>107,702,0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8615.26" table:style-name="ce3">
            <text:p><text:s/>8,61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0076755.609999999" table:style-name="ce3">
            <text:p><text:s/>70,076,75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03467942.63" table:style-name="ce3">
            <text:p><text:s/>603,467,94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9378" table:style-name="ce3">
            <text:p><text:s/>79,37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3347817.31" table:style-name="ce3">
            <text:p><text:s/>103,347,81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341027370" table:style-name="ce3">
            <text:p><text:s/>341,027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933951.9199999999" table:style-name="ce3">
            <text:p><text:s/>6,933,951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598312.48" table:style-name="ce3">
            <text:p><text:s/>17,598,31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0010068.02" table:style-name="ce3">
            <text:p><text:s/>10,010,06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78982994.86000001" table:style-name="ce3">
            <text:p><text:s/>778,982,994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68752.65" table:style-name="ce3">
            <text:p><text:s/>468,75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42897787.13" table:style-name="ce3">
            <text:p><text:s/>342,897,78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09713748.0799999" table:style-name="ce3">
            <text:p><text:s/>4,909,713,74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14483602.39999998" table:style-name="ce3">
            <text:p><text:s/>514,483,60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7145268.460000001" table:style-name="ce3">
            <text:p><text:s/>47,145,26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1506294.95" table:style-name="ce3">
            <text:p><text:s/>101,506,2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6138301.51000001" table:style-name="ce3">
            <text:p><text:s/>126,138,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24734937.59" table:style-name="ce3">
            <text:p><text:s/>224,734,937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985774416.6000004" table:style-name="ce3">
            <text:p><text:s/>6,985,774,41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206921.079999998" table:style-name="ce3">
            <text:p><text:s/>60,206,92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1778089.469999999" table:style-name="ce3">
            <text:p><text:s/>81,778,08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817815.35" table:style-name="ce3">
            <text:p><text:s/>12,817,81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36348.6100000003" table:style-name="ce3">
            <text:p><text:s/>5,836,34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76542.23" table:style-name="ce3">
            <text:p><text:s/>4,076,54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1249810.23" table:style-name="ce3">
            <text:p><text:s/>21,249,81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62313038.11000001" table:style-name="ce3">
            <text:p><text:s/>962,313,03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3781565.8" table:style-name="ce3">
            <text:p><text:s/>113,781,56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3543867.3" table:style-name="ce3">
            <text:p><text:s/>1,343,543,86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944802.899999999" table:style-name="ce3">
            <text:p><text:s/>16,944,80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090353.439999998" table:style-name="ce3">
            <text:p><text:s/>58,090,353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40870096.45000005" table:style-name="ce3">
            <text:p><text:s/>940,870,096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88893103.430000007" table:style-name="ce3">
            <text:p><text:s/>88,893,10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9166262.65000001" table:style-name="ce3">
            <text:p><text:s/>209,166,26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8090665.33" table:style-name="ce3">
            <text:p><text:s/>118,090,66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47751544.77" table:style-name="ce3">
            <text:p><text:s/>1,347,751,54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07390906.41999999" table:style-name="ce3">
            <text:p><text:s/>207,390,90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17400823.55" table:style-name="ce3">
            <text:p><text:s/>117,400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7935422.94" table:style-name="ce3">
            <text:p><text:s/>137,935,42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56803.39" table:style-name="ce3">
            <text:p><text:s/>256,80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Inmuebles y Vehícul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2326828.91" table:style-name="ce3">
            <text:p><text:s/>172,326,82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6007065.67999995" table:style-name="ce3">
            <text:p><text:s/>656,007,06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1604974.1500001" table:style-name="ce3">
            <text:p><text:s/>1,401,604,97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32874918.58000001" table:style-name="ce3">
            <text:p><text:s/>232,874,91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789434452.84" table:style-name="ce3">
            <text:p><text:s/>12,789,434,45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39710.29999995" table:style-name="ce3">
            <text:p><text:s/>989,839,71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394681226.3299999" table:style-name="ce3">
            <text:p><text:s/>1,394,681,22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6288289.399999999" table:style-name="ce3">
            <text:p><text:s/>46,288,28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852994425.8600001" table:style-name="ce3">
            <text:p><text:s/>2,852,994,42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460192883.1199999" table:style-name="ce3">
            <text:p><text:s/>4,460,192,88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88535075.28999996" table:style-name="ce3">
            <text:p><text:s/>688,535,07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55098642" table:style-name="ce3">
            <text:p><text:s/>655,098,64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814698.23999999" table:style-name="ce3">
            <text:p><text:s/>120,814,69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87456160.98" table:style-name="ce3">
            <text:p><text:s/>1,687,456,16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5297743.38" table:style-name="ce3">
            <text:p><text:s/>635,297,74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05017428.68000001" table:style-name="ce3">
            <text:p><text:s/>105,017,42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7193.61" table:style-name="ce3">
            <text:p><text:s/>17,19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7662965.700000003" table:style-name="ce3">
            <text:p><text:s/>67,662,96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38565114.58000004" table:style-name="ce3">
            <text:p><text:s/>638,565,11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5300" table:style-name="ce3">
            <text:p><text:s/>45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20426424.73" table:style-name="ce3">
            <text:p><text:s/>120,426,424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60648514.56" table:style-name="ce3">
            <text:p><text:s/>360,648,514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050482.9500000002" table:style-name="ce3">
            <text:p><text:s/>6,050,48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1948123.82" table:style-name="ce3">
            <text:p><text:s/>61,948,12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096039.15" table:style-name="ce3">
            <text:p><text:s/>4,096,03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89857332.65999997" table:style-name="ce3">
            <text:p><text:s/>989,857,33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516157.27" table:style-name="ce3">
            <text:p><text:s/>1,516,15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4405241.730000004" table:style-name="ce3">
            <text:p><text:s/>54,405,24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99091189.859999985" table:style-name="ce3">
            <text:p><text:s/>99,091,189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150667099.1700001" table:style-name="ce3">
            <text:p><text:s/>2,150,667,09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3331933403.1300001" table:style-name="ce3">
            <text:p><text:s/>3,331,933,40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73461523.39999998" table:style-name="ce3">
            <text:p><text:s/>873,461,52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45967771.11000001" table:style-name="ce3">
            <text:p><text:s/>745,967,771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603547776.5699999" table:style-name="ce3">
            <text:p><text:s/>1,603,547,77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5925193.920000002" table:style-name="ce3">
            <text:p><text:s/>45,925,19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295809551.7300003" table:style-name="ce3">
            <text:p><text:s/>1,295,809,55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20128.64" table:style-name="ce3">
            <text:p><text:s/>720,12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3375592.699999999" table:style-name="ce3">
            <text:p><text:s/>13,375,59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3673149.57" table:style-name="ce3">
            <text:p><text:s/>13,673,149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909415318.65999997" table:style-name="ce3">
            <text:p><text:s/>909,415,31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10968520.52" table:style-name="ce3">
            <text:p><text:s/>110,968,52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8679451.670000002" table:style-name="ce3">
            <text:p><text:s/>58,679,45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0927730.469999999" table:style-name="ce3">
            <text:p><text:s/>40,927,73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4506953.050000001" table:style-name="ce3">
            <text:p><text:s/>14,506,95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9700252098.2799988" table:style-name="ce3">
            <text:p><text:s/>9,700,252,09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354693728.54" table:style-name="ce3">
            <text:p><text:s/>2,354,693,72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6899322.359999999" table:style-name="ce3">
            <text:p><text:s/>16,899,32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8592737.840000004" table:style-name="ce3">
            <text:p><text:s/>58,592,73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23589310.37" table:style-name="ce3">
            <text:p><text:s/>223,589,31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28903017.92" table:style-name="ce3">
            <text:p><text:s/>128,903,01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35561640.43000001" table:style-name="ce3">
            <text:p><text:s/>135,561,64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974708942.27" table:style-name="ce3">
            <text:p><text:s/>1,974,708,94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18779128.09000003" table:style-name="ce3">
            <text:p><text:s/>818,779,12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61177100" table:style-name="ce3">
            <text:p><text:s/>761,177,1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09376118.23999999" table:style-name="ce3">
            <text:p><text:s/>109,376,1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169479776.3499999" table:style-name="ce3">
            <text:p><text:s/>1,169,479,776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864.42" table:style-name="ce3">
            <text:p><text:s/>5,86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5662491583.929998" table:style-name="ce3">
            <text:p><text:s/>15,662,491,58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2670922.049999997" table:style-name="ce3">
            <text:p><text:s/>82,670,922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99832" table:style-name="ce3">
            <text:p><text:s/>99,8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57895254.9000001" table:style-name="ce3">
            <text:p><text:s/>757,895,25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25388076.75" table:style-name="ce3">
            <text:p><text:s/>125,388,07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62019167.630000003" table:style-name="ce3">
            <text:p><text:s/>62,019,167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95294687.700000003" table:style-name="ce3">
            <text:p><text:s/>95,294,6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56007983.59999999" table:style-name="ce3">
            <text:p><text:s/>156,007,98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83158.96000000002" table:style-name="ce3">
            <text:p><text:s/>283,158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9305780.430000007" table:style-name="ce3">
            <text:p><text:s/>79,305,780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33924438.54999995" table:style-name="ce3">
            <text:p><text:s/>833,924,43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10208748.54999995" table:style-name="ce3">
            <text:p><text:s/>810,208,74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57078332.90999997" table:style-name="ce3">
            <text:p><text:s/>257,078,332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73447699.739999995" table:style-name="ce3">
            <text:p><text:s/>73,447,69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6926244812.3000002" table:style-name="ce3">
            <text:p><text:s/>6,926,244,81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87534068.950000003" table:style-name="ce3">
            <text:p><text:s/>87,534,06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42499578.66999999" table:style-name="ce3">
            <text:p><text:s/>242,499,57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641971767.23000002" table:style-name="ce3">
            <text:p><text:s/>641,971,76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82035286.05000001" table:style-name="ce3">
            <text:p><text:s/>182,035,28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3304449.259999998" table:style-name="ce3">
            <text:p><text:s/>53,304,4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5495459" table:style-name="ce3">
            <text:p><text:s/>5,495,45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317939017.59999996" table:style-name="ce3">
            <text:p><text:s/>317,939,0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974975.01" table:style-name="ce3">
            <text:p><text:s/>2,974,97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4902599.300000001" table:style-name="ce3">
            <text:p><text:s/>14,902,5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04310.57" table:style-name="ce3">
            <text:p><text:s/>404,310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206680955.58000001" table:style-name="ce3">
            <text:p><text:s/>206,680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Enero</text:p>
          </table:table-cell>
          <table:table-cell office:value-type="float" office:value="693120519.67999995" table:style-name="ce3">
            <text:p><text:s/>693,120,51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74018498.81" table:style-name="ce3">
            <text:p><text:s/>174,018,498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68640930.07999998" table:style-name="ce3">
            <text:p><text:s/>168,640,93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365438170.9299998" table:style-name="ce3">
            <text:p><text:s/>2,365,438,170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3380047997.79" table:style-name="ce3">
            <text:p><text:s/>3,380,047,99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31522469.89999998" table:style-name="ce3">
            <text:p><text:s/>631,522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92802759.97000003" table:style-name="ce3">
            <text:p><text:s/>692,802,75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327939386.97" table:style-name="ce3">
            <text:p><text:s/>1,327,939,386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42156014.530000001" table:style-name="ce3">
            <text:p><text:s/>42,156,01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135894823.45" table:style-name="ce3">
            <text:p><text:s/>1,135,894,82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2145456.379999999" table:style-name="ce3">
            <text:p><text:s/>22,145,45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351180.99" table:style-name="ce3">
            <text:p><text:s/>15,351,18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71283.43" table:style-name="ce3">
            <text:p><text:s/>5,271,28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95662345.409999996" table:style-name="ce3">
            <text:p><text:s/>95,662,345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55850882.079999998" table:style-name="ce3">
            <text:p><text:s/>55,850,88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870345.619999999" table:style-name="ce3">
            <text:p><text:s/>10,870,34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50585917.479999997" table:style-name="ce3">
            <text:p><text:s/>50,585,91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522061393.6899996" table:style-name="ce3">
            <text:p><text:s/>6,522,061,39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420881939.51999998" table:style-name="ce3">
            <text:p><text:s/>420,881,93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6718490.92" table:style-name="ce3">
            <text:p><text:s/>16,718,490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4987488.240000002" table:style-name="ce3">
            <text:p><text:s/>64,987,48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584311.150000006" table:style-name="ce3">
            <text:p><text:s/>71,584,31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8908198.819999993" table:style-name="ce3">
            <text:p><text:s/>68,908,19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91695070.879999995" table:style-name="ce3">
            <text:p><text:s/>91,695,07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204550973.4200001" table:style-name="ce3">
            <text:p><text:s/>1,204,550,973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559553675.05999994" table:style-name="ce3">
            <text:p><text:s/>559,553,67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40114375" table:style-name="ce3">
            <text:p><text:s/>640,114,3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9911751.14000002" table:style-name="ce3">
            <text:p><text:s/>109,911,75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542140960.95" table:style-name="ce3">
            <text:p><text:s/>1,542,140,96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3429.53" table:style-name="ce3">
            <text:p><text:s/>13,42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1723658030.24" table:style-name="ce3">
            <text:p><text:s/>11,723,658,03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6051106.95" table:style-name="ce3">
            <text:p><text:s/>106,051,10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9884.5" table:style-name="ce3">
            <text:p><text:s/>29,88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26411804.72000003" table:style-name="ce3">
            <text:p><text:s/>726,411,80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90837540.22" table:style-name="ce3">
            <text:p><text:s/>190,837,540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6380724.39" table:style-name="ce3">
            <text:p><text:s/>106,380,72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354010661.94999999" table:style-name="ce3">
            <text:p><text:s/>354,010,66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93507028.88999999" table:style-name="ce3">
            <text:p><text:s/>193,507,02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79296.03000000003" table:style-name="ce3">
            <text:p><text:s/>279,296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2086784.77" table:style-name="ce3">
            <text:p><text:s/>102,086,78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008474435.24" table:style-name="ce3">
            <text:p><text:s/>1,008,474,43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983264525.41999996" table:style-name="ce3">
            <text:p><text:s/>983,264,52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17932689.27000001" table:style-name="ce3">
            <text:p><text:s/>217,932,68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216251946.74000001" table:style-name="ce3">
            <text:p><text:s/>216,251,946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5605148715.0200005" table:style-name="ce3">
            <text:p><text:s/>5,605,148,71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0009627.400000006" table:style-name="ce3">
            <text:p><text:s/>70,009,62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313564581.53000003" table:style-name="ce3">
            <text:p><text:s/>313,564,58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422744110.85999995" table:style-name="ce3">
            <text:p><text:s/>422,744,11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41593548.46000001" table:style-name="ce3">
            <text:p><text:s/>141,593,54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54352509.340000004" table:style-name="ce3">
            <text:p><text:s/>54,352,50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6481861.7300000004" table:style-name="ce3">
            <text:p><text:s/>6,481,86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388157638.89000005" table:style-name="ce3">
            <text:p><text:s/>388,157,63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1994037.780000001" table:style-name="ce3">
            <text:p><text:s/>11,994,03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0806428.549999997" table:style-name="ce3">
            <text:p><text:s/>70,806,428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721499.99" table:style-name="ce3">
            <text:p><text:s/>721,49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85915318" table:style-name="ce3">
            <text:p><text:s/>785,915,3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972877.939999998" table:style-name="ce3">
            <text:p><text:s/>72,972,87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31482819.11000001" table:style-name="ce3">
            <text:p><text:s/>131,482,81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3121663161.98" table:style-name="ce3">
            <text:p><text:s/>3,121,663,16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4348678306.6199999" table:style-name="ce3">
            <text:p><text:s/>4,348,678,30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48548032.34000003" table:style-name="ce3">
            <text:p><text:s/>748,548,03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04047064.05999994" table:style-name="ce3">
            <text:p><text:s/>704,047,06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265840236.3399999" table:style-name="ce3">
            <text:p><text:s/>1,265,840,23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43865282.939999998" table:style-name="ce3">
            <text:p><text:s/>43,865,282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1656483.70000005" table:style-name="ce3">
            <text:p><text:s/>721,656,483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314842.18" table:style-name="ce3">
            <text:p><text:s/>314,84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425904.470000001" table:style-name="ce3">
            <text:p><text:s/>15,425,904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256786.96" table:style-name="ce3">
            <text:p><text:s/>4,256,78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87230378.489999995" table:style-name="ce3">
            <text:p><text:s/>87,230,37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60870808.840000004" table:style-name="ce3">
            <text:p><text:s/>60,870,8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9152550.5600000005" table:style-name="ce3">
            <text:p><text:s/>9,152,550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6899111.030000001" table:style-name="ce3">
            <text:p><text:s/>26,899,111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114922072.0299997" table:style-name="ce3">
            <text:p><text:s/>7,114,922,0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585133252.46000004" table:style-name="ce3">
            <text:p><text:s/>585,133,25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7265346.859999999" table:style-name="ce3">
            <text:p><text:s/>17,265,34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66022779.470000006" table:style-name="ce3">
            <text:p><text:s/>66,022,77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7098951.120000005" table:style-name="ce3">
            <text:p><text:s/>77,098,951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86833963.530000001" table:style-name="ce3">
            <text:p><text:s/>86,833,96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05190371.59999999" table:style-name="ce3">
            <text:p><text:s/>105,190,37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430382596.6200001" table:style-name="ce3">
            <text:p><text:s/>1,430,382,59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618383801.71000004" table:style-name="ce3">
            <text:p><text:s/>618,383,801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29944150.02000001" table:style-name="ce3">
            <text:p><text:s/>229,944,15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19765583.46000001" table:style-name="ce3">
            <text:p><text:s/>119,765,5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576286018.6700001" table:style-name="ce3">
            <text:p><text:s/>1,576,286,0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43387.34" table:style-name="ce3">
            <text:p><text:s/>43,38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1686560214.15" table:style-name="ce3">
            <text:p><text:s/>11,686,560,214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08787879.52" table:style-name="ce3">
            <text:p><text:s/>108,787,879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08116" table:style-name="ce3">
            <text:p><text:s/>108,11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684403636.39999986" table:style-name="ce3">
            <text:p><text:s/>684,403,6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43584910.18000001" table:style-name="ce3">
            <text:p><text:s/>243,584,91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05695067.90000001" table:style-name="ce3">
            <text:p><text:s/>205,695,067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483347465.4000001" table:style-name="ce3">
            <text:p><text:s/>1,483,347,46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104320.71000001" table:style-name="ce3">
            <text:p><text:s/>213,104,32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310314.5" table:style-name="ce3">
            <text:p><text:s/>310,314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47347993.08000001" table:style-name="ce3">
            <text:p><text:s/>147,347,99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007866850.99" table:style-name="ce3">
            <text:p><text:s/>1,007,866,8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189118722.48" table:style-name="ce3">
            <text:p><text:s/>1,189,118,72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34165206.19999999" table:style-name="ce3">
            <text:p><text:s/>234,165,20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645620596.1099999" table:style-name="ce3">
            <text:p><text:s/>1,645,620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4923818969.0799999" table:style-name="ce3">
            <text:p><text:s/>4,923,818,969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260403.85000002" table:style-name="ce3">
            <text:p><text:s/>213,260,403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62861726.83000001" table:style-name="ce3">
            <text:p><text:s/>262,861,7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413350937.58000004" table:style-name="ce3">
            <text:p><text:s/>413,350,93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44054192.33000001" table:style-name="ce3">
            <text:p><text:s/>144,054,19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5853809.120000001" table:style-name="ce3">
            <text:p><text:s/>25,853,80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8792094" table:style-name="ce3">
            <text:p><text:s/>8,792,09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391861960.39999998" table:style-name="ce3">
            <text:p><text:s/>391,861,96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5090312.8100000005" table:style-name="ce3">
            <text:p><text:s/>5,090,31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4939299.399999999" table:style-name="ce3">
            <text:p><text:s/>24,939,29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24773.56" table:style-name="ce3">
            <text:p><text:s/>1,024,77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rzo</text:p>
          </table:table-cell>
          <table:table-cell office:value-type="float" office:value="908127038.64999998" table:style-name="ce3">
            <text:p><text:s/>908,127,03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60976210" table:style-name="ce3">
            <text:p><text:s/>60,976,2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09653829.51000001" table:style-name="ce3">
            <text:p><text:s/>109,653,829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418135524.79" table:style-name="ce3">
            <text:p><text:s/>2,418,135,524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3361035695.0999999" table:style-name="ce3">
            <text:p><text:s/>3,361,035,69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152791619.24" table:style-name="ce3">
            <text:p><text:s/>1,152,791,6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726727417.62" table:style-name="ce3">
            <text:p><text:s/>726,727,41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322953858.99" table:style-name="ce3">
            <text:p><text:s/>1,322,953,85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44651154.880000003" table:style-name="ce3">
            <text:p><text:s/>44,651,15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937013554.19000018" table:style-name="ce3">
            <text:p><text:s/>937,013,55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5926.92000000004" table:style-name="ce3">
            <text:p><text:s/>555,926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5619695.460000001" table:style-name="ce3">
            <text:p><text:s/>15,619,6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4786517.16" table:style-name="ce3">
            <text:p><text:s/>4,786,51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74436177.75999999" table:style-name="ce3">
            <text:p><text:s/>174,436,177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95246005.599999994" table:style-name="ce3">
            <text:p><text:s/>95,246,00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63471066.670000002" table:style-name="ce3">
            <text:p><text:s/>63,471,06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342606.06" table:style-name="ce3">
            <text:p><text:s/>342,60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7557690.98" table:style-name="ce3">
            <text:p><text:s/>27,557,69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3777942676.52" table:style-name="ce3">
            <text:p><text:s/>23,777,94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160533466" table:style-name="ce3">
            <text:p><text:s/>1,160,533,46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6782178.129999999" table:style-name="ce3">
            <text:p><text:s/>16,782,178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67650858.719999999" table:style-name="ce3">
            <text:p><text:s/>67,650,85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90493532.36000001" table:style-name="ce3">
            <text:p><text:s/>190,493,53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09042016.56" table:style-name="ce3">
            <text:p><text:s/>109,042,01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49575051.75" table:style-name="ce3">
            <text:p><text:s/>149,575,051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689453427.5799999" table:style-name="ce3">
            <text:p><text:s/>1,689,453,42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837621950.96000004" table:style-name="ce3">
            <text:p><text:s/>837,621,95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44081025" table:style-name="ce3">
            <text:p><text:s/>44,081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21320214.89" table:style-name="ce3">
            <text:p><text:s/>121,320,21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231076597.04" table:style-name="ce3">
            <text:p><text:s/>1,231,076,59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35884.75" table:style-name="ce3">
            <text:p><text:s/>35,884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3848836511.609999" table:style-name="ce3">
            <text:p><text:s/>13,848,836,511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86782647.260000005" table:style-name="ce3">
            <text:p><text:s/>86,782,64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91322" table:style-name="ce3">
            <text:p><text:s/>591,32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753870664.66999996" table:style-name="ce3">
            <text:p><text:s/>753,870,66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83006665.11999997" table:style-name="ce3">
            <text:p><text:s/>183,006,66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50549349.69999999" table:style-name="ce3">
            <text:p><text:s/>150,549,34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89091208.91" table:style-name="ce3">
            <text:p><text:s/>189,091,20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62705937.86000001" table:style-name="ce3">
            <text:p><text:s/>162,705,93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337452.01" table:style-name="ce3">
            <text:p><text:s/>337,4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27386041.34999999" table:style-name="ce3">
            <text:p><text:s/>127,386,04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287288486.6099999" table:style-name="ce3">
            <text:p><text:s/>1,287,288,48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954538417.90999997" table:style-name="ce3">
            <text:p><text:s/>954,538,41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658691538.3599999" table:style-name="ce3">
            <text:p><text:s/>1,658,691,53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11146539.89999998" table:style-name="ce3">
            <text:p><text:s/>211,146,53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6410723427.8599997" table:style-name="ce3">
            <text:p><text:s/>6,410,723,4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83255623.799999997" table:style-name="ce3">
            <text:p><text:s/>83,255,6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13424767.65000001" table:style-name="ce3">
            <text:p><text:s/>213,424,76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43060048.27999997" table:style-name="ce3">
            <text:p><text:s/>543,060,04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132069351.06" table:style-name="ce3">
            <text:p><text:s/>132,069,3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83729032.539999992" table:style-name="ce3">
            <text:p><text:s/>83,729,0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6019160" table:style-name="ce3">
            <text:p><text:s/>6,019,16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456722856.60000002" table:style-name="ce3">
            <text:p><text:s/>456,722,856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8027440.9900000002" table:style-name="ce3">
            <text:p><text:s/>8,027,44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26110040.870000001" table:style-name="ce3">
            <text:p><text:s/>26,110,04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38381.36" table:style-name="ce3">
            <text:p><text:s/>538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Abril</text:p>
          </table:table-cell>
          <table:table-cell office:value-type="float" office:value="705124662.62" table:style-name="ce3">
            <text:p><text:s/>705,124,66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54932350.990000002" table:style-name="ce3">
            <text:p><text:s/>54,932,350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27138983.70999999" table:style-name="ce3">
            <text:p><text:s/>127,138,98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772251666.0700002" table:style-name="ce3">
            <text:p><text:s/>2,772,251,66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3609459720.3800001" table:style-name="ce3">
            <text:p><text:s/>3,609,459,720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93538013.62" table:style-name="ce3">
            <text:p><text:s/>793,538,01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18134652.50999999" table:style-name="ce3">
            <text:p><text:s/>718,134,6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385319925.6500001" table:style-name="ce3">
            <text:p><text:s/>1,385,319,925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56169302.880000003" table:style-name="ce3">
            <text:p><text:s/>56,169,3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866136297.2099998" table:style-name="ce3">
            <text:p><text:s/>866,136,29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0650140.23" table:style-name="ce3">
            <text:p><text:s/>20,650,14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7773401.870000001" table:style-name="ce3">
            <text:p><text:s/>17,773,401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401670.4900000002" table:style-name="ce3">
            <text:p><text:s/>5,401,67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96948261.209999993" table:style-name="ce3">
            <text:p><text:s/>96,948,26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50488669.149999999" table:style-name="ce3">
            <text:p><text:s/>50,488,669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688009.47" table:style-name="ce3">
            <text:p><text:s/>688,009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1364332.829999998" table:style-name="ce3">
            <text:p><text:s/>21,364,332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7993131919.91" table:style-name="ce3">
            <text:p><text:s/>17,993,131,9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945782241.3299999" table:style-name="ce3">
            <text:p><text:s/>1,945,782,2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7919796.559999999" table:style-name="ce3">
            <text:p><text:s/>17,919,79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68295679.680000007" table:style-name="ce3">
            <text:p><text:s/>68,295,67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7168487.269999996" table:style-name="ce3">
            <text:p><text:s/>77,168,48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04426306.22" table:style-name="ce3">
            <text:p><text:s/>104,426,30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26779543.52" table:style-name="ce3">
            <text:p><text:s/>126,779,5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362211808.6600001" table:style-name="ce3">
            <text:p><text:s/>1,362,211,808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20538312.52999997" table:style-name="ce3">
            <text:p><text:s/>720,538,312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42593025" table:style-name="ce3">
            <text:p><text:s/>42,593,0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19226360.06999999" table:style-name="ce3">
            <text:p><text:s/>119,226,360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448951318.05" table:style-name="ce3">
            <text:p><text:s/>1,448,951,31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0337.42" table:style-name="ce3">
            <text:p><text:s/>10,3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2830478609.170002" table:style-name="ce3">
            <text:p><text:s/>12,830,478,609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02541465.58" table:style-name="ce3">
            <text:p><text:s/>102,541,46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21031312.41999996" table:style-name="ce3">
            <text:p><text:s/>721,031,312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18871926.70999998" table:style-name="ce3">
            <text:p><text:s/>218,871,92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98563818.260000005" table:style-name="ce3">
            <text:p><text:s/>98,563,81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68797653.49000001" table:style-name="ce3">
            <text:p><text:s/>168,797,653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78583272.66" table:style-name="ce3">
            <text:p><text:s/>178,583,27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32545.54999999999" table:style-name="ce3">
            <text:p><text:s/>132,54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01337007.67" table:style-name="ce3">
            <text:p><text:s/>101,337,00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032578541.74" table:style-name="ce3">
            <text:p><text:s/>1,032,578,541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003239573.34" table:style-name="ce3">
            <text:p><text:s/>1,003,239,573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019893199.6099999" table:style-name="ce3">
            <text:p><text:s/>2,019,893,199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71194649.26999998" table:style-name="ce3">
            <text:p><text:s/>271,194,649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33430184.6400003" table:style-name="ce3">
            <text:p><text:s/>6,933,430,18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6360624.010000005" table:style-name="ce3">
            <text:p><text:s/>76,360,62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26295283.69" table:style-name="ce3">
            <text:p><text:s/>226,295,283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546436497.1500001" table:style-name="ce3">
            <text:p><text:s/>546,436,497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136521548.5" table:style-name="ce3">
            <text:p><text:s/>136,521,54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2180900.5" table:style-name="ce3">
            <text:p><text:s/>72,180,900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8065195.3200000012" table:style-name="ce3">
            <text:p><text:s/>8,065,19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382052570.20000005" table:style-name="ce3">
            <text:p><text:s/>382,052,57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418493.2199999997" table:style-name="ce3">
            <text:p><text:s/>7,418,493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20540277.23" table:style-name="ce3">
            <text:p><text:s/>20,540,27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963492.0699999998" table:style-name="ce3">
            <text:p><text:s/>1,963,49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Mayo</text:p>
          </table:table-cell>
          <table:table-cell office:value-type="float" office:value="701743491.38" table:style-name="ce3">
            <text:p><text:s/>701,743,49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8829254.420000017" table:style-name="ce3">
            <text:p><text:s/>68,829,254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64360387.96000001" table:style-name="ce3">
            <text:p><text:s/>164,360,38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073575857.9099998" table:style-name="ce3">
            <text:p><text:s/>3,073,575,85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4276218438.8200002" table:style-name="ce3">
            <text:p><text:s/>4,276,218,438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08286908.61000001" table:style-name="ce3">
            <text:p><text:s/>708,286,9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7835172.02999997" table:style-name="ce3">
            <text:p><text:s/>727,835,17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532789303.76" table:style-name="ce3">
            <text:p><text:s/>1,532,789,303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2495943.91" table:style-name="ce3">
            <text:p><text:s/>32,495,94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27088574.71999991" table:style-name="ce3">
            <text:p><text:s/>627,088,57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482822.38" table:style-name="ce3">
            <text:p><text:s/>3,482,82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033474.670000002" table:style-name="ce3">
            <text:p><text:s/>18,033,47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966058.57" table:style-name="ce3">
            <text:p><text:s/>4,966,05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91733331.189999998" table:style-name="ce3">
            <text:p><text:s/>91,733,331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55324589.530000001" table:style-name="ce3">
            <text:p><text:s/>55,324,589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78076.23" table:style-name="ce3">
            <text:p><text:s/>278,076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6731076.560000002" table:style-name="ce3">
            <text:p><text:s/>36,731,07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9688363919.4799995" table:style-name="ce3">
            <text:p><text:s/>9,688,363,9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690333380.03" table:style-name="ce3">
            <text:p><text:s/>1,690,333,38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89623835.99000001" table:style-name="ce3">
            <text:p><text:s/>89,623,835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2939656.5" table:style-name="ce3">
            <text:p><text:s/>62,939,65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61732609.06" table:style-name="ce3">
            <text:p><text:s/>161,732,60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97902101.219999999" table:style-name="ce3">
            <text:p><text:s/>97,902,10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09190837.29000001" table:style-name="ce3">
            <text:p><text:s/>109,190,83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321907487.49" table:style-name="ce3">
            <text:p><text:s/>1,321,907,487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846525147.5" table:style-name="ce3">
            <text:p><text:s/>846,525,14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51047775" table:style-name="ce3">
            <text:p><text:s/>51,047,7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23434372.07000001" table:style-name="ce3">
            <text:p><text:s/>123,434,372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28885479.21" table:style-name="ce3">
            <text:p><text:s/>1,428,885,47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6109.05" table:style-name="ce3">
            <text:p><text:s/>66,10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3337852723.130001" table:style-name="ce3">
            <text:p><text:s/>13,337,852,72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04304291.56999999" table:style-name="ce3">
            <text:p><text:s/>104,304,29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41669" table:style-name="ce3">
            <text:p><text:s/>341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94526563.42999995" table:style-name="ce3">
            <text:p><text:s/>694,526,56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00178859.59000003" table:style-name="ce3">
            <text:p><text:s/>200,178,859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08115135.25999999" table:style-name="ce3">
            <text:p><text:s/>208,115,135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0055737.80000001" table:style-name="ce3">
            <text:p><text:s/>140,055,73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75108532.28999999" table:style-name="ce3">
            <text:p><text:s/>175,108,53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2289.79999999999" table:style-name="ce3">
            <text:p><text:s/>142,28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17074906.76000001" table:style-name="ce3">
            <text:p><text:s/>117,074,90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029549697.96" table:style-name="ce3">
            <text:p><text:s/>1,029,549,69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150970061.5999999" table:style-name="ce3">
            <text:p><text:s/>1,150,970,06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17089888.63999999" table:style-name="ce3">
            <text:p><text:s/>317,089,88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832060803.90999997" table:style-name="ce3">
            <text:p><text:s/>832,060,803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4974009477.9499998" table:style-name="ce3">
            <text:p><text:s/>4,974,009,477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83727430.760000005" table:style-name="ce3">
            <text:p><text:s/>83,727,43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52673219.56" table:style-name="ce3">
            <text:p><text:s/>252,673,21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535612665.93000007" table:style-name="ce3">
            <text:p><text:s/>535,612,66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1659355.38" table:style-name="ce3">
            <text:p><text:s/>141,659,35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61736903.349999994" table:style-name="ce3">
            <text:p><text:s/>61,736,9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736191.1799999997" table:style-name="ce3">
            <text:p><text:s/>7,736,19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364991683.89999998" table:style-name="ce3">
            <text:p><text:s/>364,991,6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4302235.0999999996" table:style-name="ce3">
            <text:p><text:s/>4,302,235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5755508.77" table:style-name="ce3">
            <text:p><text:s/>25,755,5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16304.87" table:style-name="ce3">
            <text:p><text:s/>316,30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4">
            <text:p>Junio</text:p>
          </table:table-cell>
          <table:table-cell office:value-type="float" office:value="912191823.54999995" table:style-name="ce3">
            <text:p><text:s/>912,191,8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3168909.850000001" table:style-name="ce3">
            <text:p><text:s/>63,168,90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9927835.03999999" table:style-name="ce3">
            <text:p><text:s/>149,927,83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693172741.9699998" table:style-name="ce3">
            <text:p><text:s/>2,693,172,74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28488404.1900001" table:style-name="ce3">
            <text:p><text:s/>3,528,488,404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48889709.97000003" table:style-name="ce3">
            <text:p><text:s/>848,889,70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22414066.85000002" table:style-name="ce3">
            <text:p><text:s/>722,414,06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640185365.9100001" table:style-name="ce3">
            <text:p><text:s/>1,640,185,365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7602220.490000002" table:style-name="ce3">
            <text:p><text:s/>37,602,22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9753259.83000004" table:style-name="ce3">
            <text:p><text:s/>659,753,259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568635.8499999996" table:style-name="ce3">
            <text:p><text:s/>6,568,63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618638.469999999" table:style-name="ce3">
            <text:p><text:s/>18,618,63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544623.9499999997" table:style-name="ce3">
            <text:p><text:s/>3,544,62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90118417.70999998" table:style-name="ce3">
            <text:p><text:s/>490,118,417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9612846.810000002" table:style-name="ce3">
            <text:p><text:s/>89,612,84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558501.939999998" table:style-name="ce3">
            <text:p><text:s/>59,558,501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208663.869999997" table:style-name="ce3">
            <text:p><text:s/>54,208,66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841391.98" table:style-name="ce3">
            <text:p><text:s/>20,841,391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784354261.779999" table:style-name="ce3">
            <text:p><text:s/>12,784,354,26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6457227.0500002" table:style-name="ce3">
            <text:p><text:s/>2,196,457,227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398919.809999999" table:style-name="ce3">
            <text:p><text:s/>18,398,91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233726.460000001" table:style-name="ce3">
            <text:p><text:s/>59,233,726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9210199.77000001" table:style-name="ce3">
            <text:p><text:s/>219,210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009853.70999999" table:style-name="ce3">
            <text:p><text:s/>104,009,853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6700036.33" table:style-name="ce3">
            <text:p><text:s/>106,700,03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5043189.3899999" table:style-name="ce3">
            <text:p><text:s/>1,365,043,18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08505431.54999995" table:style-name="ce3">
            <text:p><text:s/>808,505,431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8163075" table:style-name="ce3">
            <text:p><text:s/>38,163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1641851.34999999" table:style-name="ce3">
            <text:p><text:s/>121,641,85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274554.8199999" table:style-name="ce3">
            <text:p><text:s/>1,373,274,554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949.759999999998" table:style-name="ce3">
            <text:p><text:s/>24,9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961796939.939999" table:style-name="ce3">
            <text:p><text:s/>12,961,796,93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923438.189999998" table:style-name="ce3">
            <text:p><text:s/>98,923,43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6000" table:style-name="ce3">
            <text:p><text:s/>56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9965539.18000007" table:style-name="ce3">
            <text:p><text:s/>719,965,53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92646116.78999999" table:style-name="ce3">
            <text:p><text:s/>192,646,116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7414839.209999993" table:style-name="ce3">
            <text:p><text:s/>77,414,839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6642250.03" table:style-name="ce3">
            <text:p><text:s/>136,642,250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71390769.84999999" table:style-name="ce3">
            <text:p><text:s/>171,390,769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6197.38" table:style-name="ce3">
            <text:p><text:s/>146,19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1224123.890000001" table:style-name="ce3">
            <text:p><text:s/>91,224,12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28048839.6300001" table:style-name="ce3">
            <text:p><text:s/>1,328,048,83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047529071.14" table:style-name="ce3">
            <text:p><text:s/>1,047,529,071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9909471.44999999" table:style-name="ce3">
            <text:p><text:s/>349,909,4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5141970.22999999" table:style-name="ce3">
            <text:p><text:s/>205,141,97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11251253.7700005" table:style-name="ce3">
            <text:p><text:s/>4,611,251,253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2143667.219999999" table:style-name="ce3">
            <text:p><text:s/>92,143,6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54003138.63000003" table:style-name="ce3">
            <text:p><text:s/>254,003,13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45659740.25999999" table:style-name="ce3">
            <text:p><text:s/>545,659,74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26767596.26000001" table:style-name="ce3">
            <text:p><text:s/>126,767,5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140083.790000007" table:style-name="ce3">
            <text:p><text:s/>58,140,083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466646.6100000003" table:style-name="ce3">
            <text:p><text:s/>7,466,646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8332893.90000004" table:style-name="ce3">
            <text:p><text:s/>348,332,89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497948.1200000001" table:style-name="ce3">
            <text:p><text:s/>6,497,948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3730875.51" table:style-name="ce3">
            <text:p><text:s/>13,730,87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09519.91" table:style-name="ce3">
            <text:p><text:s/>709,519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95311585.75999999" table:style-name="ce3">
            <text:p><text:s/>695,311,58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0768994.08" table:style-name="ce3">
            <text:p><text:s/>100,768,9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92564798.91" table:style-name="ce3">
            <text:p><text:s/>192,564,79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48783592.46" table:style-name="ce3">
            <text:p><text:s/>2,548,783,59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15071127.7800002" table:style-name="ce3">
            <text:p><text:s/>3,615,071,1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53530167.66999996" table:style-name="ce3">
            <text:p><text:s/>853,530,16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38076277.25" table:style-name="ce3">
            <text:p><text:s/>738,076,2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09392750.01" table:style-name="ce3">
            <text:p><text:s/>1,309,392,750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7521183" table:style-name="ce3">
            <text:p><text:s/>37,521,18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76027430.88000011" table:style-name="ce3">
            <text:p><text:s/>776,027,430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7135.73" table:style-name="ce3">
            <text:p><text:s/>3,537,135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748674.870000001" table:style-name="ce3">
            <text:p><text:s/>18,748,67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794590.5900000008" table:style-name="ce3">
            <text:p><text:s/>5,794,59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54449.540000007" table:style-name="ce3">
            <text:p><text:s/>99,654,44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8107032.989999995" table:style-name="ce3">
            <text:p><text:s/>68,107,0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90689.0600000005" table:style-name="ce3">
            <text:p><text:s/>9,690,6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0708177.25" table:style-name="ce3">
            <text:p><text:s/>60,708,17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20754863.5599995" table:style-name="ce3">
            <text:p><text:s/>9,120,754,86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93081533.13" table:style-name="ce3">
            <text:p><text:s/>693,081,53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999295.98" table:style-name="ce3">
            <text:p><text:s/>18,999,29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7756772.799999997" table:style-name="ce3">
            <text:p><text:s/>67,756,772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0775194.799999997" table:style-name="ce3">
            <text:p><text:s/>80,775,1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7401469.33" table:style-name="ce3">
            <text:p><text:s/>107,401,46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777226.16" table:style-name="ce3">
            <text:p><text:s/>140,777,226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47146303.3499999" table:style-name="ce3">
            <text:p><text:s/>1,347,146,303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85213049.25999999" table:style-name="ce3">
            <text:p><text:s/>785,213,04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8255850" table:style-name="ce3">
            <text:p><text:s/>38,255,8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9205080.27" table:style-name="ce3">
            <text:p><text:s/>119,205,0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83061119.4300001" table:style-name="ce3">
            <text:p><text:s/>1,383,061,11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5600.080000000002" table:style-name="ce3">
            <text:p><text:s/>25,60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257421262.639999" table:style-name="ce3">
            <text:p><text:s/>13,257,421,26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2908707.620000005" table:style-name="ce3">
            <text:p><text:s/>92,908,7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4161" table:style-name="ce3">
            <text:p><text:s/>94,16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94825689.71000004" table:style-name="ce3">
            <text:p><text:s/>794,825,68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8892073.66999999" table:style-name="ce3">
            <text:p><text:s/>188,892,07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7932557.620000005" table:style-name="ce3">
            <text:p><text:s/>97,932,55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34936999.75" table:style-name="ce3">
            <text:p><text:s/>334,936,99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6856847.84" table:style-name="ce3">
            <text:p><text:s/>176,856,84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028.17000000001" table:style-name="ce3">
            <text:p><text:s/>152,02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3087852.23" table:style-name="ce3">
            <text:p><text:s/>113,087,85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96699380.27999997" table:style-name="ce3">
            <text:p><text:s/>996,699,38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359949846.2" table:style-name="ce3">
            <text:p><text:s/>1,359,949,846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70794484.13" table:style-name="ce3">
            <text:p><text:s/>170,794,48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60844121.48000002" table:style-name="ce3">
            <text:p><text:s/>360,844,12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338025918.8800001" table:style-name="ce3">
            <text:p><text:s/>5,338,025,918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6767461.769999996" table:style-name="ce3">
            <text:p><text:s/>96,767,461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53160322.72999996" table:style-name="ce3">
            <text:p><text:s/>353,160,32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48458361.20000005" table:style-name="ce3">
            <text:p><text:s/>548,458,361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25106043.45" table:style-name="ce3">
            <text:p><text:s/>125,106,04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2795590.649999999" table:style-name="ce3">
            <text:p><text:s/>42,795,590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51256.7599999998" table:style-name="ce3">
            <text:p><text:s/>7,151,2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40711114.69999999" table:style-name="ce3">
            <text:p><text:s/>340,711,1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1797180.040000001" table:style-name="ce3">
            <text:p><text:s/>11,797,18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221077.27" table:style-name="ce3">
            <text:p><text:s/>18,221,07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043012.46" table:style-name="ce3">
            <text:p><text:s/>1,043,01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12922770.08000004" table:style-name="ce3">
            <text:p><text:s/>712,922,770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6349494.550000004" table:style-name="ce3">
            <text:p><text:s/>66,349,494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3033881.40000001" table:style-name="ce3">
            <text:p><text:s/>143,033,88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267409387.73" table:style-name="ce3">
            <text:p><text:s/>3,267,409,387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322559832.6800003" table:style-name="ce3">
            <text:p><text:s/>4,322,559,832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78740440.85000002" table:style-name="ce3">
            <text:p><text:s/>778,740,440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8455917.16999996" table:style-name="ce3">
            <text:p><text:s/>728,455,917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2212352.71" table:style-name="ce3">
            <text:p><text:s/>1,412,212,352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949382.649999999" table:style-name="ce3">
            <text:p><text:s/>42,949,382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989764.32000005" table:style-name="ce3">
            <text:p><text:s/>695,989,76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571162.5" table:style-name="ce3">
            <text:p><text:s/>3,571,16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813693.07" table:style-name="ce3">
            <text:p><text:s/>18,813,69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45449.8100000005" table:style-name="ce3">
            <text:p><text:s/>6,045,44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5796571.989999995" table:style-name="ce3">
            <text:p><text:s/>95,796,57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3396319.700000003" table:style-name="ce3">
            <text:p><text:s/>63,396,3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519155.8" table:style-name="ce3">
            <text:p><text:s/>1,519,15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601745.789999999" table:style-name="ce3">
            <text:p><text:s/>36,601,7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196479798.5300007" table:style-name="ce3">
            <text:p><text:s/>9,196,479,79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88045397.0999999" table:style-name="ce3">
            <text:p><text:s/>1,688,045,39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6581729.640000001" table:style-name="ce3">
            <text:p><text:s/>26,581,72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0425277.680000007" table:style-name="ce3">
            <text:p><text:s/>70,425,27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7517242.86" table:style-name="ce3">
            <text:p><text:s/>107,517,24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8590512.55" table:style-name="ce3">
            <text:p><text:s/>108,590,512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695274.91" table:style-name="ce3">
            <text:p><text:s/>166,695,27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87969480.0599999" table:style-name="ce3">
            <text:p><text:s/>1,487,969,48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57689928.15999997" table:style-name="ce3">
            <text:p><text:s/>857,689,92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992275" table:style-name="ce3">
            <text:p><text:s/>34,992,2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1442069.34999999" table:style-name="ce3">
            <text:p><text:s/>121,442,069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85091458.0599999" table:style-name="ce3">
            <text:p><text:s/>1,285,091,45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437.57" table:style-name="ce3">
            <text:p><text:s/>4,43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104151399.49" table:style-name="ce3">
            <text:p><text:s/>13,104,151,399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155315.870000005" table:style-name="ce3">
            <text:p><text:s/>93,155,315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97636" table:style-name="ce3">
            <text:p><text:s/>497,6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32305063.59000003" table:style-name="ce3">
            <text:p><text:s/>732,305,06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687541.66" table:style-name="ce3">
            <text:p><text:s/>193,687,541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6807010.61" table:style-name="ce3">
            <text:p><text:s/>126,807,01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80065123.8" table:style-name="ce3">
            <text:p><text:s/>1,180,065,123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66150332" table:style-name="ce3">
            <text:p><text:s/>166,150,33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1365.88" table:style-name="ce3">
            <text:p><text:s/>141,36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1454332.08000001" table:style-name="ce3">
            <text:p><text:s/>221,454,332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94602180.76" table:style-name="ce3">
            <text:p><text:s/>1,294,602,18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13840389.4100001" table:style-name="ce3">
            <text:p><text:s/>1,113,840,389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93588883.66999999" table:style-name="ce3">
            <text:p><text:s/>193,588,88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7663226.94000006" table:style-name="ce3">
            <text:p><text:s/>557,663,226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034864758.7399998" table:style-name="ce3">
            <text:p><text:s/>5,034,864,75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106629720.8699999" table:style-name="ce3">
            <text:p><text:s/>1,106,629,720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63194383.27999997" table:style-name="ce3">
            <text:p><text:s/>363,194,383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45636976.04999995" table:style-name="ce3">
            <text:p><text:s/>545,636,97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27033762.16" table:style-name="ce3">
            <text:p><text:s/>127,033,76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978964.160000004" table:style-name="ce3">
            <text:p><text:s/>53,978,96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469054" table:style-name="ce3">
            <text:p><text:s/>7,469,05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42325061.66999996" table:style-name="ce3">
            <text:p><text:s/>342,325,061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733227.67" table:style-name="ce3">
            <text:p><text:s/>3,733,22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3484196.01" table:style-name="ce3">
            <text:p><text:s/>13,484,196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4843.12" table:style-name="ce3">
            <text:p><text:s/>534,843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832932545.78999996" table:style-name="ce3">
            <text:p><text:s/>832,932,545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408223.509999998" table:style-name="ce3">
            <text:p><text:s/>62,408,22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1600725.33000001" table:style-name="ce3">
            <text:p><text:s/>191,600,7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91646337.1799998" table:style-name="ce3">
            <text:p><text:s/>2,891,646,337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113830798.4299998" table:style-name="ce3">
            <text:p><text:s/>4,113,830,79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0146107.96000004" table:style-name="ce3">
            <text:p><text:s/>750,146,107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36884340.52999997" table:style-name="ce3">
            <text:p><text:s/>736,884,34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89798691.9000001" table:style-name="ce3">
            <text:p><text:s/>1,389,798,6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3024568.670000002" table:style-name="ce3">
            <text:p><text:s/>43,024,56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14810424.13" table:style-name="ce3">
            <text:p><text:s/>814,810,42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9551.06" table:style-name="ce3">
            <text:p><text:s/>169,55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433586.07" table:style-name="ce3">
            <text:p><text:s/>18,433,58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35727.8599999994" table:style-name="ce3">
            <text:p><text:s/>6,235,72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177400.890000001" table:style-name="ce3">
            <text:p><text:s/>71,177,40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3564625.850000001" table:style-name="ce3">
            <text:p><text:s/>63,564,6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68462.2300000004" table:style-name="ce3">
            <text:p><text:s/>5,368,462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8981902.780000001" table:style-name="ce3">
            <text:p><text:s/>38,981,9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279674867.719999" table:style-name="ce3">
            <text:p><text:s/>12,279,674,86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8439416.25" table:style-name="ce3">
            <text:p><text:s/>798,439,4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656726.300000001" table:style-name="ce3">
            <text:p><text:s/>19,656,72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1388916.680000007" table:style-name="ce3">
            <text:p><text:s/>71,388,91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5550999.97" table:style-name="ce3">
            <text:p><text:s/>225,550,999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6598313.31999999" table:style-name="ce3">
            <text:p><text:s/>116,598,313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7503101.34" table:style-name="ce3">
            <text:p><text:s/>107,503,101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5204061.49" table:style-name="ce3">
            <text:p><text:s/>1,295,204,06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90121948.36000001" table:style-name="ce3">
            <text:p><text:s/>790,121,9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1415900" table:style-name="ce3">
            <text:p><text:s/>91,415,9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85043.89" table:style-name="ce3">
            <text:p><text:s/>120,585,04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94959731.1800001" table:style-name="ce3">
            <text:p><text:s/>1,294,959,731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9491.599999999999" table:style-name="ce3">
            <text:p><text:s/>29,49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059522441.450001" table:style-name="ce3">
            <text:p><text:s/>12,059,522,44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4447885.739999995" table:style-name="ce3">
            <text:p><text:s/>94,447,88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2240" table:style-name="ce3">
            <text:p><text:s/>72,24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37724531.69999993" table:style-name="ce3">
            <text:p><text:s/>537,724,53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0937940.97999999" table:style-name="ce3">
            <text:p><text:s/>180,937,94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6416955.58000001" table:style-name="ce3">
            <text:p><text:s/>186,416,955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5119877.78999999" table:style-name="ce3">
            <text:p><text:s/>145,119,877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991687.28" table:style-name="ce3">
            <text:p><text:s/>163,991,687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1514.45" table:style-name="ce3">
            <text:p><text:s/>171,514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8200593.59" table:style-name="ce3">
            <text:p><text:s/>118,200,59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66250721.79" table:style-name="ce3">
            <text:p><text:s/>1,066,250,721.7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012616012.14" table:style-name="ce3">
            <text:p><text:s/>1,012,616,01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749598435.5500002" table:style-name="ce3">
            <text:p><text:s/>2,749,598,435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9608826.80000001" table:style-name="ce3">
            <text:p><text:s/>179,608,826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130153016.3900003" table:style-name="ce3">
            <text:p><text:s/>5,130,153,016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7875858.359999999" table:style-name="ce3">
            <text:p><text:s/>87,875,85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9790648.06" table:style-name="ce3">
            <text:p><text:s/>309,790,64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4001939.74000001" table:style-name="ce3">
            <text:p><text:s/>554,001,93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9638526.26000001" table:style-name="ce3">
            <text:p><text:s/>119,638,52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7330401.600000001" table:style-name="ce3">
            <text:p><text:s/>47,330,40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587983.4000000004" table:style-name="ce3">
            <text:p><text:s/>7,587,983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304241005.89999998" table:style-name="ce3">
            <text:p><text:s/>304,241,005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06971.0200000005" table:style-name="ce3">
            <text:p><text:s/>5,606,971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7237549.23" table:style-name="ce3">
            <text:p><text:s/>17,237,549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436.40000000002" table:style-name="ce3">
            <text:p><text:s/>282,436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28204507.63999999" table:style-name="ce3">
            <text:p><text:s/>828,204,507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8248445.700000003" table:style-name="ce3">
            <text:p><text:s/>88,248,445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919769.39" table:style-name="ce3">
            <text:p><text:s/>133,919,76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28591281.8299999" table:style-name="ce3">
            <text:p><text:s/>2,428,591,28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276364372.6300001" table:style-name="ce3">
            <text:p><text:s/>3,276,364,372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2872368.98000002" table:style-name="ce3">
            <text:p><text:s/>682,872,36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39239042.13" table:style-name="ce3">
            <text:p><text:s/>739,239,042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16681409.0999999" table:style-name="ce3">
            <text:p><text:s/>1,416,681,40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827846.07" table:style-name="ce3">
            <text:p><text:s/>49,827,846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95774084.6700002" table:style-name="ce3">
            <text:p><text:s/>595,774,08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7140313.509999998" table:style-name="ce3">
            <text:p><text:s/>37,140,31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439701.440000001" table:style-name="ce3">
            <text:p><text:s/>19,439,701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043242.3000000007" table:style-name="ce3">
            <text:p><text:s/>8,043,242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940718.709999993" table:style-name="ce3">
            <text:p><text:s/>81,940,718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8091353.599999994" table:style-name="ce3">
            <text:p><text:s/>68,091,35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84237.82" table:style-name="ce3">
            <text:p><text:s/>1,484,237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7514924.66" table:style-name="ce3">
            <text:p><text:s/>27,514,92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231164207.0300007" table:style-name="ce3">
            <text:p><text:s/>9,231,164,20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34344926.49000001" table:style-name="ce3">
            <text:p><text:s/>934,344,92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622157.969999999" table:style-name="ce3">
            <text:p><text:s/>17,622,15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5914248.680000007" table:style-name="ce3">
            <text:p><text:s/>75,914,248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8252171.91" table:style-name="ce3">
            <text:p><text:s/>178,252,171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149998.06" table:style-name="ce3">
            <text:p><text:s/>130,149,99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429018.94999999" table:style-name="ce3">
            <text:p><text:s/>105,429,018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38880956.71" table:style-name="ce3">
            <text:p><text:s/>1,338,880,95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941736073.72000003" table:style-name="ce3">
            <text:p><text:s/>941,736,073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5148725.68000001" table:style-name="ce3">
            <text:p><text:s/>345,148,725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20921754.43000001" table:style-name="ce3">
            <text:p><text:s/>120,921,75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30370438.3800001" table:style-name="ce3">
            <text:p><text:s/>1,630,370,43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911.6200000000008" table:style-name="ce3">
            <text:p><text:s/>8,91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623873056.57" table:style-name="ce3">
            <text:p><text:s/>13,623,873,05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7316835.45999999" table:style-name="ce3">
            <text:p><text:s/>117,316,83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83538" table:style-name="ce3">
            <text:p><text:s/>383,5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45674005.0200001" table:style-name="ce3">
            <text:p><text:s/>645,674,00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5390008.59" table:style-name="ce3">
            <text:p><text:s/>165,390,008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00549255.41999999" table:style-name="ce3">
            <text:p><text:s/>200,549,25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3390974.54000001" table:style-name="ce3">
            <text:p><text:s/>113,390,97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83119605.33000001" table:style-name="ce3">
            <text:p><text:s/>183,119,60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66713.47" table:style-name="ce3">
            <text:p><text:s/>166,7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6935345.060000002" table:style-name="ce3">
            <text:p><text:s/>86,935,34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41893983.9" table:style-name="ce3">
            <text:p><text:s/>1,041,893,98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20795699.0999999" table:style-name="ce3">
            <text:p><text:s/>1,120,795,69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85913970.08999997" table:style-name="ce3">
            <text:p><text:s/>285,913,97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73544370.06" table:style-name="ce3">
            <text:p><text:s/>173,544,37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25301530.2299995" table:style-name="ce3">
            <text:p><text:s/>5,625,301,530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81585500.900000006" table:style-name="ce3">
            <text:p><text:s/>81,585,50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763396.33999997" table:style-name="ce3">
            <text:p><text:s/>312,763,39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61060102.84000003" table:style-name="ce3">
            <text:p><text:s/>561,060,102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30644981.70000002" table:style-name="ce3">
            <text:p><text:s/>130,644,981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1228210.050000001" table:style-name="ce3">
            <text:p><text:s/>31,228,21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699682.5899999999" table:style-name="ce3">
            <text:p><text:s/>7,699,68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2478549.98000002" table:style-name="ce3">
            <text:p><text:s/>342,478,549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088877.29" table:style-name="ce3">
            <text:p><text:s/>4,088,8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807233.92" table:style-name="ce3">
            <text:p><text:s/>10,807,23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03755.5300000003" table:style-name="ce3">
            <text:p><text:s/>3,303,755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48788928.75" table:style-name="ce3">
            <text:p><text:s/>548,788,9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736211.840000004" table:style-name="ce3">
            <text:p><text:s/>83,736,2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58268904.27000004" table:style-name="ce3">
            <text:p><text:s/>358,268,904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5081713.6700001" table:style-name="ce3">
            <text:p><text:s/>3,165,081,713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14474355.25" table:style-name="ce3">
            <text:p><text:s/>4,514,474,355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4757642.59000003" table:style-name="ce3">
            <text:p><text:s/>744,757,642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5245008.51999998" table:style-name="ce3">
            <text:p><text:s/>735,245,00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22377225.8499999" table:style-name="ce3">
            <text:p><text:s/>1,422,377,22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3136263.659999996" table:style-name="ce3">
            <text:p><text:s/>53,136,26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65835236.62" table:style-name="ce3">
            <text:p><text:s/>865,835,236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2666718.5200001" table:style-name="ce3">
            <text:p><text:s/>922,666,718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028469.670000002" table:style-name="ce3">
            <text:p><text:s/>18,028,469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106110.8400000008" table:style-name="ce3">
            <text:p><text:s/>6,106,11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9852129.900000006" table:style-name="ce3">
            <text:p><text:s/>89,852,1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3009841.150000006" table:style-name="ce3">
            <text:p><text:s/>73,009,841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961398.8600000003" table:style-name="ce3">
            <text:p><text:s/>7,961,39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8246802.850000001" table:style-name="ce3">
            <text:p><text:s/>38,246,802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486688027.079998" table:style-name="ce3">
            <text:p><text:s/>9,486,688,027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23929734.42999995" table:style-name="ce3">
            <text:p><text:s/>923,929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209256.219999999" table:style-name="ce3">
            <text:p><text:s/>17,209,256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4019286.680000007" table:style-name="ce3">
            <text:p><text:s/>74,019,286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0215646.72" table:style-name="ce3">
            <text:p><text:s/>170,215,646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987313.47" table:style-name="ce3">
            <text:p><text:s/>140,987,31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3444125.01000001" table:style-name="ce3">
            <text:p><text:s/>113,444,12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18586587.3700001" table:style-name="ce3">
            <text:p><text:s/>1,618,586,58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24265357.7" table:style-name="ce3">
            <text:p><text:s/>1,324,265,35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09547207.53999996" table:style-name="ce3">
            <text:p><text:s/>709,547,207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9827596.11" table:style-name="ce3">
            <text:p><text:s/>119,827,59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95204005.01" table:style-name="ce3">
            <text:p><text:s/>1,695,204,005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0869.75" table:style-name="ce3">
            <text:p><text:s/>30,86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110274518.220001" table:style-name="ce3">
            <text:p><text:s/>15,110,274,51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1059453.41" table:style-name="ce3">
            <text:p><text:s/>121,059,453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3643" table:style-name="ce3">
            <text:p><text:s/>163,643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60502563.13" table:style-name="ce3">
            <text:p><text:s/>660,502,563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669401.36000001" table:style-name="ce3">
            <text:p><text:s/>191,669,40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08554015.20999998" table:style-name="ce3">
            <text:p><text:s/>408,554,015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6687296.519999996" table:style-name="ce3">
            <text:p><text:s/>96,687,29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85935604.43000001" table:style-name="ce3">
            <text:p><text:s/>185,935,60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71375.28" table:style-name="ce3">
            <text:p><text:s/>171,37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83393381.359999999" table:style-name="ce3">
            <text:p><text:s/>83,393,38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20159370" table:style-name="ce3">
            <text:p><text:s/>1,620,159,37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8793004.78" table:style-name="ce3">
            <text:p><text:s/>1,268,793,00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/>- Impuestos sobre los Activos (Empresas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59806029.31" table:style-name="ce3">
            <text:p><text:s/>159,806,0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69208532.99000001" table:style-name="ce3">
            <text:p><text:s/>369,208,53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54368333.8999996" table:style-name="ce3">
            <text:p><text:s/>5,754,368,33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16680739.29000002" table:style-name="ce3">
            <text:p><text:s/>316,680,73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36451367.96999997" table:style-name="ce3">
            <text:p><text:s/>336,451,36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6548291.39999998" table:style-name="ce3">
            <text:p><text:s/>606,548,29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0981542.45999998" table:style-name="ce3">
            <text:p><text:s/>130,981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11317623.61" table:style-name="ce3">
            <text:p><text:s/>111,317,623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268579.1100000003" table:style-name="ce3">
            <text:p><text:s/>6,268,579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370465058.25" table:style-name="ce3">
            <text:p><text:s/>370,465,058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9800.9700000007" table:style-name="ce3">
            <text:p><text:s/>6,019,80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6462736.379999999" table:style-name="ce3">
            <text:p><text:s/>16,462,736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38057.25" table:style-name="ce3">
            <text:p><text:s/>938,0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914929437.48000002" table:style-name="ce3">
            <text:p><text:s/>914,929,437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1199380.53999999" table:style-name="ce3">
            <text:p><text:s/>131,199,38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471944484.6900005" table:style-name="ce3">
            <text:p><text:s/>8,471,944,48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63416740.51999998" table:style-name="ce3">
            <text:p><text:s/>763,416,74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3379437.420000002" table:style-name="ce3">
            <text:p><text:s/>73,379,43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5119649.329999998" table:style-name="ce3">
            <text:p><text:s/>95,119,649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3708371.44999999" table:style-name="ce3">
            <text:p><text:s/>203,708,37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65018589.92000002" table:style-name="ce3">
            <text:p><text:s/>365,018,58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272642650.41" table:style-name="ce3">
            <text:p><text:s/>12,272,642,650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1333633.780000001" table:style-name="ce3">
            <text:p><text:s/>71,333,633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7970617.94" table:style-name="ce3">
            <text:p><text:s/>117,970,61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22251.309999999" table:style-name="ce3">
            <text:p><text:s/>19,622,251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874558.6500000004" table:style-name="ce3">
            <text:p><text:s/>6,874,55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29671.69" table:style-name="ce3">
            <text:p><text:s/>1,929,6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329768.109999999" table:style-name="ce3">
            <text:p><text:s/>29,329,76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84146567.0899997" table:style-name="ce3">
            <text:p><text:s/>2,084,146,56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10932215.74000001" table:style-name="ce3">
            <text:p><text:s/>310,932,21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49012595.48" table:style-name="ce3">
            <text:p><text:s/>2,449,012,59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253914.390000001" table:style-name="ce3">
            <text:p><text:s/>17,253,914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100188.409999996" table:style-name="ce3">
            <text:p><text:s/>74,100,188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217673484.01" table:style-name="ce3">
            <text:p><text:s/>1,217,673,48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0739158" table:style-name="ce3">
            <text:p><text:s/>320,739,15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3600467.81" table:style-name="ce3">
            <text:p><text:s/>133,600,46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4834111.08000004" table:style-name="ce3">
            <text:p><text:s/>754,834,1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6068710.69" table:style-name="ce3">
            <text:p><text:s/>246,068,71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3828030.45999999" table:style-name="ce3">
            <text:p><text:s/>103,828,030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2013448.420000002" table:style-name="ce3">
            <text:p><text:s/>82,013,448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04071.09" table:style-name="ce3">
            <text:p><text:s/>204,07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060521.93000001" table:style-name="ce3">
            <text:p><text:s/>167,060,52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4230733.24000001" table:style-name="ce3">
            <text:p><text:s/>344,230,733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055240044.33" table:style-name="ce3">
            <text:p><text:s/>1,055,240,04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9835413.03" table:style-name="ce3">
            <text:p><text:s/>139,835,413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8119697414.16" table:style-name="ce3">
            <text:p><text:s/>18,119,697,41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429654848" table:style-name="ce3">
            <text:p><text:s/>1,429,654,84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02960056.99" table:style-name="ce3">
            <text:p><text:s/>1,902,960,05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068492.450000003" table:style-name="ce3">
            <text:p><text:s/>50,068,49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409952714.96" table:style-name="ce3">
            <text:p><text:s/>2,409,952,71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66559792.6100001" table:style-name="ce3">
            <text:p><text:s/>3,466,559,792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58984401.92999995" table:style-name="ce3">
            <text:p><text:s/>758,984,4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97057919.00999999" table:style-name="ce3">
            <text:p><text:s/>897,057,91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303552840.0899999" table:style-name="ce3">
            <text:p><text:s/>1,303,552,84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129425" table:style-name="ce3">
            <text:p><text:s/>869,129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18124648.8" table:style-name="ce3">
            <text:p><text:s/>118,124,64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5287.7" table:style-name="ce3">
            <text:p><text:s/>295,28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67266462.32000002" table:style-name="ce3">
            <text:p><text:s/>167,266,46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69782308.84000003" table:style-name="ce3">
            <text:p><text:s/>869,782,30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6590" table:style-name="ce3">
            <text:p><text:s/>26,59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90426361.329999998" table:style-name="ce3">
            <text:p><text:s/>90,426,36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79699877.80000001" table:style-name="ce3">
            <text:p><text:s/>379,699,87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124930.96" table:style-name="ce3">
            <text:p><text:s/>6,124,930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054172.8099999996" table:style-name="ce3">
            <text:p><text:s/>7,054,17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89616.57" table:style-name="ce3">
            <text:p><text:s/>5,289,61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5119434.32000005" table:style-name="ce3">
            <text:p><text:s/>745,119,434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67741.16" table:style-name="ce3">
            <text:p><text:s/>667,74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18987771.97000003" table:style-name="ce3">
            <text:p><text:s/>418,987,77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942629329.0500002" table:style-name="ce3">
            <text:p><text:s/>6,942,629,329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6106144.07999998" table:style-name="ce3">
            <text:p><text:s/>476,106,14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4176418.280000001" table:style-name="ce3">
            <text:p><text:s/>34,176,418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9835709" table:style-name="ce3">
            <text:p><text:s/>79,835,70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4150080.97" table:style-name="ce3">
            <text:p><text:s/>174,150,080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121358.32999998" table:style-name="ce3">
            <text:p><text:s/>459,121,35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067395573.4799995" table:style-name="ce3">
            <text:p><text:s/>9,067,395,57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6233820.590000011" table:style-name="ce3">
            <text:p><text:s/>66,233,82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550833.43000001" table:style-name="ce3">
            <text:p><text:s/>118,550,83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1051199.77" table:style-name="ce3">
            <text:p><text:s/>21,051,19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427357.2600000007" table:style-name="ce3">
            <text:p><text:s/>5,427,35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274633.4499999993" table:style-name="ce3">
            <text:p><text:s/>9,274,633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4065557.299999997" table:style-name="ce3">
            <text:p><text:s/>64,065,557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29479248.11000001" table:style-name="ce3">
            <text:p><text:s/>429,479,24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998557.13999999" table:style-name="ce3">
            <text:p><text:s/>173,998,557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46247542.46" table:style-name="ce3">
            <text:p><text:s/>1,446,247,542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4016442.73" table:style-name="ce3">
            <text:p><text:s/>24,016,442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1024761.680000007" table:style-name="ce3">
            <text:p><text:s/>81,024,7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7529095.86000001" table:style-name="ce3">
            <text:p><text:s/>627,529,09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23289438.56999999" table:style-name="ce3">
            <text:p><text:s/>223,289,438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0007436.85999998" table:style-name="ce3">
            <text:p><text:s/>110,007,436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23743155.03" table:style-name="ce3">
            <text:p><text:s/>1,023,743,15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9436003.90000001" table:style-name="ce3">
            <text:p><text:s/>149,436,00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0845789.89999998" table:style-name="ce3">
            <text:p><text:s/>380,845,78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1353421.730000004" table:style-name="ce3">
            <text:p><text:s/>71,353,421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86854.01" table:style-name="ce3">
            <text:p><text:s/>186,854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3468692.53999999" table:style-name="ce3">
            <text:p><text:s/>173,468,69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2384606.659999996" table:style-name="ce3">
            <text:p><text:s/>52,384,60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23754086.8199999" table:style-name="ce3">
            <text:p><text:s/>1,123,754,08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4172166.08000001" table:style-name="ce3">
            <text:p><text:s/>154,172,166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378964315.769999" table:style-name="ce3">
            <text:p><text:s/>14,378,964,31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24234445.01999998" table:style-name="ce3">
            <text:p><text:s/>624,234,44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80021110.02" table:style-name="ce3">
            <text:p><text:s/>1,480,021,11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298235.950000003" table:style-name="ce3">
            <text:p><text:s/>55,298,235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565980491.3200002" table:style-name="ce3">
            <text:p><text:s/>2,565,980,491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527938514.9000001" table:style-name="ce3">
            <text:p><text:s/>3,527,938,51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51034951.97000003" table:style-name="ce3">
            <text:p><text:s/>751,034,951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26730373.63999999" table:style-name="ce3">
            <text:p><text:s/>726,730,37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03339109.0899999" table:style-name="ce3">
            <text:p><text:s/>1,503,339,10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19769300" table:style-name="ce3">
            <text:p><text:s/>619,769,3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18129884.72" table:style-name="ce3">
            <text:p><text:s/>118,129,88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839.389999999998" table:style-name="ce3">
            <text:p><text:s/>15,83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2868902.370000005" table:style-name="ce3">
            <text:p><text:s/>82,868,902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831528837.01000011" table:style-name="ce3">
            <text:p><text:s/>831,528,837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06159391.45999999" table:style-name="ce3">
            <text:p><text:s/>106,159,391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99955038.29000002" table:style-name="ce3">
            <text:p><text:s/>499,955,038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21951.8300000001" table:style-name="ce3">
            <text:p><text:s/>6,521,95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9606372.3399999999" table:style-name="ce3">
            <text:p><text:s/>9,606,37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596266.0599999996" table:style-name="ce3">
            <text:p><text:s/>4,596,26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37502030.72000003" table:style-name="ce3">
            <text:p><text:s/>737,502,03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714046.63" table:style-name="ce3">
            <text:p><text:s/>1,714,04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78265017.6600001" table:style-name="ce3">
            <text:p><text:s/>1,678,265,017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99885394.9499998" table:style-name="ce3">
            <text:p><text:s/>6,099,885,394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85579357.12" table:style-name="ce3">
            <text:p><text:s/>485,579,35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2696137" table:style-name="ce3">
            <text:p><text:s/>42,696,13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1859370.659999996" table:style-name="ce3">
            <text:p><text:s/>81,859,37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3409607.06999999" table:style-name="ce3">
            <text:p><text:s/>143,409,60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4423291.10000002" table:style-name="ce3">
            <text:p><text:s/>514,423,29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661630708.5400009" table:style-name="ce3">
            <text:p><text:s/>9,661,630,708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5012618.869999997" table:style-name="ce3">
            <text:p><text:s/>65,012,618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02709951.23999999" table:style-name="ce3">
            <text:p><text:s/>102,709,95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0592022.100000001" table:style-name="ce3">
            <text:p><text:s/>20,592,02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79640.64" table:style-name="ce3">
            <text:p><text:s/>4,079,64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36847.3700000001" table:style-name="ce3">
            <text:p><text:s/>7,936,84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968879.939999998" table:style-name="ce3">
            <text:p><text:s/>47,968,87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62642058.61000001" table:style-name="ce3">
            <text:p><text:s/>862,642,05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1030404.68000001" table:style-name="ce3">
            <text:p><text:s/>211,030,404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73651566.8700001" table:style-name="ce3">
            <text:p><text:s/>1,573,651,566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722837.41" table:style-name="ce3">
            <text:p><text:s/>17,722,8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5790782" table:style-name="ce3">
            <text:p><text:s/>85,790,78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05872366.16999996" table:style-name="ce3">
            <text:p><text:s/>905,872,36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4504887.78" table:style-name="ce3">
            <text:p><text:s/>224,504,88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9404045.86000003" table:style-name="ce3">
            <text:p><text:s/>129,404,04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21658393.74" table:style-name="ce3">
            <text:p><text:s/>1,321,658,393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2008258.09999996" table:style-name="ce3">
            <text:p><text:s/>262,008,258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96111427.0699999" table:style-name="ce3">
            <text:p><text:s/>1,696,111,427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6634018.03" table:style-name="ce3">
            <text:p><text:s/>136,634,0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686.49" table:style-name="ce3">
            <text:p><text:s/>229,68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10446813.97" table:style-name="ce3">
            <text:p><text:s/>210,446,81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4370480.15000001" table:style-name="ce3">
            <text:p><text:s/>174,370,48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448318545.77" table:style-name="ce3">
            <text:p><text:s/>1,448,318,54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6849431.79999998" table:style-name="ce3">
            <text:p><text:s/>226,849,431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312029119.239998" table:style-name="ce3">
            <text:p><text:s/>16,312,029,119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4690163.81000006" table:style-name="ce3">
            <text:p><text:s/>724,690,1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4773600.26" table:style-name="ce3">
            <text:p><text:s/>1,284,773,60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6130163.539999999" table:style-name="ce3">
            <text:p><text:s/>26,130,163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229163440.4000001" table:style-name="ce3">
            <text:p><text:s/>3,229,163,440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490502084.0900002" table:style-name="ce3">
            <text:p><text:s/>4,490,502,08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8516642.80999994" table:style-name="ce3">
            <text:p><text:s/>728,516,642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72623358.38" table:style-name="ce3">
            <text:p><text:s/>872,623,358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846000912.1600001" table:style-name="ce3">
            <text:p><text:s/>1,846,000,91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9884425" table:style-name="ce3">
            <text:p><text:s/>79,884,4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8029201.65000001" table:style-name="ce3">
            <text:p><text:s/>128,029,201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33.53" table:style-name="ce3">
            <text:p><text:s/>2,933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2506281.719999999" table:style-name="ce3">
            <text:p><text:s/>92,506,281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13137879.10000002" table:style-name="ce3">
            <text:p><text:s/>813,137,879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4136" table:style-name="ce3">
            <text:p><text:s/>34,13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30013472.09999999" table:style-name="ce3">
            <text:p><text:s/>130,013,47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36068623.5" table:style-name="ce3">
            <text:p><text:s/>436,068,623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8034075" table:style-name="ce3">
            <text:p><text:s/>8,034,0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134879.309999999" table:style-name="ce3">
            <text:p><text:s/>24,134,87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41525.3699999992" table:style-name="ce3">
            <text:p><text:s/>5,541,52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913199146.10000002" table:style-name="ce3">
            <text:p><text:s/>913,199,146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201648.72" table:style-name="ce3">
            <text:p><text:s/>1,201,6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12011653.11000001" table:style-name="ce3">
            <text:p><text:s/>212,011,653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318016712.7399998" table:style-name="ce3">
            <text:p><text:s/>7,318,016,71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9705053.92999995" table:style-name="ce3">
            <text:p><text:s/>609,705,0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3257658.159999996" table:style-name="ce3">
            <text:p><text:s/>43,257,65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4632746.659999996" table:style-name="ce3">
            <text:p><text:s/>84,632,74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1423012.12" table:style-name="ce3">
            <text:p><text:s/>161,423,012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6409391.81999999" table:style-name="ce3">
            <text:p><text:s/>466,409,39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5090168963.600002" table:style-name="ce3">
            <text:p><text:s/>25,090,168,96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0012143.019999996" table:style-name="ce3">
            <text:p><text:s/>80,012,143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5840357.25" table:style-name="ce3">
            <text:p><text:s/>115,840,35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314872.5" table:style-name="ce3">
            <text:p><text:s/>20,314,87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058570.7599999998" table:style-name="ce3">
            <text:p><text:s/>7,058,570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55435.76" table:style-name="ce3">
            <text:p><text:s/>1,755,43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376923.270000003" table:style-name="ce3">
            <text:p><text:s/>41,376,923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22666746.4100001" table:style-name="ce3">
            <text:p><text:s/>1,922,666,746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5363510.57999998" table:style-name="ce3">
            <text:p><text:s/>275,363,510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32837659.46" table:style-name="ce3">
            <text:p><text:s/>1,632,837,659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697063.98" table:style-name="ce3">
            <text:p><text:s/>17,697,063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4620030" table:style-name="ce3">
            <text:p><text:s/>84,620,03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22765361.43000007" table:style-name="ce3">
            <text:p><text:s/>922,765,36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69870192.28999996" table:style-name="ce3">
            <text:p><text:s/>269,870,19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0612499.92" table:style-name="ce3">
            <text:p><text:s/>130,612,49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78004049.38999999" table:style-name="ce3">
            <text:p><text:s/>978,004,04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900568365.1800001" table:style-name="ce3">
            <text:p><text:s/>1,900,568,365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8797478.06" table:style-name="ce3">
            <text:p><text:s/>178,797,478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6095396.260000005" table:style-name="ce3">
            <text:p><text:s/>76,095,396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72742.09999999998" table:style-name="ce3">
            <text:p><text:s/>272,742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7184772.96000001" table:style-name="ce3">
            <text:p><text:s/>167,184,772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213312.780000001" table:style-name="ce3">
            <text:p><text:s/>75,213,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07175250.47" table:style-name="ce3">
            <text:p><text:s/>1,107,175,25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7633661.96000001" table:style-name="ce3">
            <text:p><text:s/>157,633,661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940615748.75" table:style-name="ce3">
            <text:p><text:s/>15,940,615,74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04053638.16000009" table:style-name="ce3">
            <text:p><text:s/>904,053,638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31509272" table:style-name="ce3">
            <text:p><text:s/>1,431,509,27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14655.960000001" table:style-name="ce3">
            <text:p><text:s/>40,614,655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452139418.27" table:style-name="ce3">
            <text:p><text:s/>2,452,139,418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583343246.3699999" table:style-name="ce3">
            <text:p><text:s/>3,583,343,24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41800614.49000001" table:style-name="ce3">
            <text:p><text:s/>741,800,61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966816461.67999995" table:style-name="ce3">
            <text:p><text:s/>966,816,46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442786505.75" table:style-name="ce3">
            <text:p><text:s/>1,442,786,50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990675" table:style-name="ce3">
            <text:p><text:s/>41,990,67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7805725.97" table:style-name="ce3">
            <text:p><text:s/>127,805,725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134.67" table:style-name="ce3">
            <text:p><text:s/>3,13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2804016.439999998" table:style-name="ce3">
            <text:p><text:s/>82,804,01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64846562.05999994" table:style-name="ce3">
            <text:p><text:s/>864,846,56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" table:style-name="ce3">
            <text:p><text:s/>2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00898429.25" table:style-name="ce3">
            <text:p><text:s/>100,898,42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88088293.59999996" table:style-name="ce3">
            <text:p><text:s/>488,088,2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495780" table:style-name="ce3">
            <text:p><text:s/>5,495,78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995183.09" table:style-name="ce3">
            <text:p><text:s/>23,995,18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71171296.47999999" table:style-name="ce3">
            <text:p><text:s/>171,171,29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26318489.05999994" table:style-name="ce3">
            <text:p><text:s/>726,318,489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119004.84" table:style-name="ce3">
            <text:p><text:s/>4,119,00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5033421.09999999" table:style-name="ce3">
            <text:p><text:s/>215,033,4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248637481.9899988" table:style-name="ce3">
            <text:p><text:s/>8,248,637,481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65966929.99000013" table:style-name="ce3">
            <text:p><text:s/>565,966,929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6542759.299999997" table:style-name="ce3">
            <text:p><text:s/>76,542,75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1595102.450000003" table:style-name="ce3">
            <text:p><text:s/>91,595,10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0822115.63" table:style-name="ce3">
            <text:p><text:s/>180,822,115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3994110.68000007" table:style-name="ce3">
            <text:p><text:s/>533,994,11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583229279.32" table:style-name="ce3">
            <text:p><text:s/>16,583,229,279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2917864.909999996" table:style-name="ce3">
            <text:p><text:s/>62,917,8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72507.62" table:style-name="ce3">
            <text:p><text:s/>111,172,5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976284.899999999" table:style-name="ce3">
            <text:p><text:s/>19,976,284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892293.25" table:style-name="ce3">
            <text:p><text:s/>14,892,293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245269.4000000004" table:style-name="ce3">
            <text:p><text:s/>4,245,26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7260789.41999999" table:style-name="ce3">
            <text:p><text:s/>157,260,789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63328610.1500001" table:style-name="ce3">
            <text:p><text:s/>3,963,328,610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0831526.05000001" table:style-name="ce3">
            <text:p><text:s/>170,831,52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26117124.1100001" table:style-name="ce3">
            <text:p><text:s/>1,526,117,124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617845.289999999" table:style-name="ce3">
            <text:p><text:s/>17,617,845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5208800" table:style-name="ce3">
            <text:p><text:s/>85,208,8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61421263.81000006" table:style-name="ce3">
            <text:p><text:s/>961,421,26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9439149.76000005" table:style-name="ce3">
            <text:p><text:s/>279,439,14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9466110.59" table:style-name="ce3">
            <text:p><text:s/>209,466,110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28670740.6099999" table:style-name="ce3">
            <text:p><text:s/>1,028,670,740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8711332.3499999" table:style-name="ce3">
            <text:p><text:s/>2,008,711,332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81501214.36000001" table:style-name="ce3">
            <text:p><text:s/>181,501,214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2265440.549999997" table:style-name="ce3">
            <text:p><text:s/>72,265,440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90037.40999999997" table:style-name="ce3">
            <text:p><text:s/>290,03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92009893.87" table:style-name="ce3">
            <text:p><text:s/>192,009,893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7895945.34999999" table:style-name="ce3">
            <text:p><text:s/>107,895,94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72723875.49" table:style-name="ce3">
            <text:p><text:s/>1,172,723,875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0215978.65000001" table:style-name="ce3">
            <text:p><text:s/>200,215,978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604931064" table:style-name="ce3">
            <text:p><text:s/>14,604,931,06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956087043.03999996" table:style-name="ce3">
            <text:p><text:s/>956,087,04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74972004.46" table:style-name="ce3">
            <text:p><text:s/>1,474,972,0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7826722.030000001" table:style-name="ce3">
            <text:p><text:s/>37,826,72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639334714.6900001" table:style-name="ce3">
            <text:p><text:s/>2,639,334,7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22832033.3099999" table:style-name="ce3">
            <text:p><text:s/>3,922,832,03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45504173.59000003" table:style-name="ce3">
            <text:p><text:s/>745,504,17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111491437.04" table:style-name="ce3">
            <text:p><text:s/>1,111,491,437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18500.0000000005" table:style-name="ce3">
            <text:p><text:s/>4,018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791640923.3599999" table:style-name="ce3">
            <text:p><text:s/>1,791,640,92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213350" table:style-name="ce3">
            <text:p><text:s/>47,213,3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28210113.92" table:style-name="ce3">
            <text:p><text:s/>128,210,11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46" table:style-name="ce3">
            <text:p><text:s/>546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3686193.81" table:style-name="ce3">
            <text:p><text:s/>103,686,193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79491285.56999993" table:style-name="ce3">
            <text:p><text:s/>779,491,285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32985725.48000002" table:style-name="ce3">
            <text:p><text:s/>132,985,72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03482371" table:style-name="ce3">
            <text:p><text:s/>403,482,37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375361.4500000002" table:style-name="ce3">
            <text:p><text:s/>7,375,36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42377.33" table:style-name="ce3">
            <text:p><text:s/>442,3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0876493.48" table:style-name="ce3">
            <text:p><text:s/>20,876,493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141513.29" table:style-name="ce3">
            <text:p><text:s/>7,141,513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780929.30999994" table:style-name="ce3">
            <text:p><text:s/>661,780,929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746158.5" table:style-name="ce3">
            <text:p><text:s/>2,746,15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16698234.9299999" table:style-name="ce3">
            <text:p><text:s/>1,016,698,23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497167106.3299999" table:style-name="ce3">
            <text:p><text:s/>5,497,167,10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97607816.33000004" table:style-name="ce3">
            <text:p><text:s/>597,607,81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6038627.130000003" table:style-name="ce3">
            <text:p><text:s/>56,038,627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9540779.709999993" table:style-name="ce3">
            <text:p><text:s/>89,540,77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73895077.31" table:style-name="ce3">
            <text:p><text:s/>173,895,077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98163084.87" table:style-name="ce3">
            <text:p><text:s/>498,163,084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423084850.73" table:style-name="ce3">
            <text:p><text:s/>22,423,084,85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4912593.600000009" table:style-name="ce3">
            <text:p><text:s/>64,912,59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8704977.290000007" table:style-name="ce3">
            <text:p><text:s/>98,704,977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468062.899999999" table:style-name="ce3">
            <text:p><text:s/>19,468,06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625545.8000000007" table:style-name="ce3">
            <text:p><text:s/>8,625,545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234707.2300000004" table:style-name="ce3">
            <text:p><text:s/>5,234,707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8970505.479999997" table:style-name="ce3">
            <text:p><text:s/>48,970,505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87032201.9300001" table:style-name="ce3">
            <text:p><text:s/>1,487,032,20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84711265.54000002" table:style-name="ce3">
            <text:p><text:s/>284,711,265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17766029.26" table:style-name="ce3">
            <text:p><text:s/>1,517,766,029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256352.870000001" table:style-name="ce3">
            <text:p><text:s/>18,256,3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4841968" table:style-name="ce3">
            <text:p><text:s/>84,841,96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09119307.62" table:style-name="ce3">
            <text:p><text:s/>909,119,307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5720602.69999996" table:style-name="ce3">
            <text:p><text:s/>265,720,602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8745911.83000001" table:style-name="ce3">
            <text:p><text:s/>158,745,911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78193109.5599999" table:style-name="ce3">
            <text:p><text:s/>1,078,193,109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79245089.25" table:style-name="ce3">
            <text:p><text:s/>279,245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668915.41999999" table:style-name="ce3">
            <text:p><text:s/>161,668,915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6725640.54000001" table:style-name="ce3">
            <text:p><text:s/>106,725,64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633.84000000003" table:style-name="ce3">
            <text:p><text:s/>290,63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86507559.12" table:style-name="ce3">
            <text:p><text:s/>186,507,559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392975856.1199999" table:style-name="ce3">
            <text:p><text:s/>1,392,975,85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450227710.1600001" table:style-name="ce3">
            <text:p><text:s/>1,450,227,71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99118965.84999999" table:style-name="ce3">
            <text:p><text:s/>199,118,96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86394344.979998" table:style-name="ce3">
            <text:p><text:s/>15,586,394,344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0640024.01999998" table:style-name="ce3">
            <text:p><text:s/>600,640,02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32109320.98" table:style-name="ce3">
            <text:p><text:s/>1,632,109,320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310744.530000001" table:style-name="ce3">
            <text:p><text:s/>41,310,744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901355093.5500002" table:style-name="ce3">
            <text:p><text:s/>2,901,355,09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262972754.6599998" table:style-name="ce3">
            <text:p><text:s/>4,262,972,75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3826796.37" table:style-name="ce3">
            <text:p><text:s/>753,826,796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0592713.10000002" table:style-name="ce3">
            <text:p><text:s/>940,592,713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55062716.1500001" table:style-name="ce3">
            <text:p><text:s/>1,555,062,716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1432925" table:style-name="ce3">
            <text:p><text:s/>41,432,9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29542295.02999999" table:style-name="ce3">
            <text:p><text:s/>129,542,295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54.67" table:style-name="ce3">
            <text:p><text:s/>2,3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8586150.280000001" table:style-name="ce3">
            <text:p><text:s/>88,586,150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73575241.28999996" table:style-name="ce3">
            <text:p><text:s/>773,575,241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12794888.78" table:style-name="ce3">
            <text:p><text:s/>112,794,888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90893859.40000004" table:style-name="ce3">
            <text:p><text:s/>390,893,85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222918" table:style-name="ce3">
            <text:p><text:s/>6,222,9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102738.91" table:style-name="ce3">
            <text:p><text:s/>16,102,738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757850.9000000004" table:style-name="ce3">
            <text:p><text:s/>4,757,850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946486783.33000004" table:style-name="ce3">
            <text:p><text:s/>946,486,78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664651.8200000003" table:style-name="ce3">
            <text:p><text:s/>2,664,65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5203239.75999999" table:style-name="ce3">
            <text:p><text:s/>225,203,239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693283685.75" table:style-name="ce3">
            <text:p><text:s/>5,693,283,68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8189042.21000004" table:style-name="ce3">
            <text:p><text:s/>628,189,042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0429028.899999999" table:style-name="ce3">
            <text:p><text:s/>40,429,028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05714070.37" table:style-name="ce3">
            <text:p><text:s/>105,714,070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5437263.81999999" table:style-name="ce3">
            <text:p><text:s/>135,437,263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18607868.58000004" table:style-name="ce3">
            <text:p><text:s/>618,607,868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706780074.779999" table:style-name="ce3">
            <text:p><text:s/>26,706,780,074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2646093.840000004" table:style-name="ce3">
            <text:p><text:s/>62,646,093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9476034.540000007" table:style-name="ce3">
            <text:p><text:s/>99,476,034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290919.699999999" table:style-name="ce3">
            <text:p><text:s/>19,290,9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8495.9299999997" table:style-name="ce3">
            <text:p><text:s/>5,598,495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6808.77" table:style-name="ce3">
            <text:p><text:s/>2,146,808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3649423.210000001" table:style-name="ce3">
            <text:p><text:s/>53,649,42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53037632.24" table:style-name="ce3">
            <text:p><text:s/>1,153,037,632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0029138.94" table:style-name="ce3">
            <text:p><text:s/>410,029,138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67326863.0900002" table:style-name="ce3">
            <text:p><text:s/>1,467,326,86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739992.189999998" table:style-name="ce3">
            <text:p><text:s/>17,739,992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931362" table:style-name="ce3">
            <text:p><text:s/>86,931,36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74497567.32999992" table:style-name="ce3">
            <text:p><text:s/>974,497,56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5837444.51999998" table:style-name="ce3">
            <text:p><text:s/>255,837,444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1637753.89999998" table:style-name="ce3">
            <text:p><text:s/>221,637,7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13090103.6600001" table:style-name="ce3">
            <text:p><text:s/>1,213,090,103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8172949.13" table:style-name="ce3">
            <text:p><text:s/>348,172,94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43261987.25" table:style-name="ce3">
            <text:p><text:s/>143,261,987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92633714.650000006" table:style-name="ce3">
            <text:p><text:s/>92,633,714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49481.62" table:style-name="ce3">
            <text:p><text:s/>349,48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3799081.84999999" table:style-name="ce3">
            <text:p><text:s/>173,799,0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389168.840000004" table:style-name="ce3">
            <text:p><text:s/>60,389,168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90611602.01" table:style-name="ce3">
            <text:p><text:s/>1,190,611,60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94657011.32999998" table:style-name="ce3">
            <text:p><text:s/>194,657,01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449856502.449999" table:style-name="ce3">
            <text:p><text:s/>15,449,856,502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2217535.86000001" table:style-name="ce3">
            <text:p><text:s/>672,217,53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660322037.03" table:style-name="ce3">
            <text:p><text:s/>1,660,322,03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00010" table:style-name="ce3">
            <text:p><text:s/>6,000,01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524648781.8499999" table:style-name="ce3">
            <text:p><text:s/>2,524,648,781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76061940.1700001" table:style-name="ce3">
            <text:p><text:s/>3,776,061,940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51988577.46000004" table:style-name="ce3">
            <text:p><text:s/>751,988,57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14591730.48" table:style-name="ce3">
            <text:p><text:s/>1,114,591,730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2000" table:style-name="ce3">
            <text:p><text:s/>152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69448019.7" table:style-name="ce3">
            <text:p><text:s/>1,569,448,01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915750" table:style-name="ce3">
            <text:p><text:s/>41,915,75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8198869.22" table:style-name="ce3">
            <text:p><text:s/>128,198,869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787.46" table:style-name="ce3">
            <text:p><text:s/>3,78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39464731.41" table:style-name="ce3">
            <text:p><text:s/>139,464,73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54481604.46000004" table:style-name="ce3">
            <text:p><text:s/>854,481,604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669" table:style-name="ce3">
            <text:p><text:s/>46,66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20710880.12" table:style-name="ce3">
            <text:p><text:s/>120,710,88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04420614.19999999" table:style-name="ce3">
            <text:p><text:s/>404,420,614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753245.0700000003" table:style-name="ce3">
            <text:p><text:s/>6,753,24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0599168.620000001" table:style-name="ce3">
            <text:p><text:s/>20,599,16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188495.8900000006" table:style-name="ce3">
            <text:p><text:s/>4,188,495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91464158.60000002" table:style-name="ce3">
            <text:p><text:s/>691,464,15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1177.33" table:style-name="ce3">
            <text:p><text:s/>391,17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36271119.01999998" table:style-name="ce3">
            <text:p><text:s/>336,271,119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52066430.7299995" table:style-name="ce3">
            <text:p><text:s/>6,052,066,430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7231818.45999992" table:style-name="ce3">
            <text:p><text:s/>607,231,818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5474623.590000004" table:style-name="ce3">
            <text:p><text:s/>35,474,62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4360308.439999998" table:style-name="ce3">
            <text:p><text:s/>94,360,30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90645.75" table:style-name="ce3">
            <text:p><text:s/>146,390,645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3833608.36000001" table:style-name="ce3">
            <text:p><text:s/>613,833,60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510063219.290001" table:style-name="ce3">
            <text:p><text:s/>10,510,063,21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7708355.120000005" table:style-name="ce3">
            <text:p><text:s/>67,708,355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104472.69" table:style-name="ce3">
            <text:p><text:s/>118,104,472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684995.9199999999" table:style-name="ce3">
            <text:p><text:s/>5,684,995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469849.8399999999" table:style-name="ce3">
            <text:p><text:s/>5,469,849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4014311.890000001" table:style-name="ce3">
            <text:p><text:s/>74,014,311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2948734.42999995" table:style-name="ce3">
            <text:p><text:s/>852,948,734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08989658.63999999" table:style-name="ce3">
            <text:p><text:s/>208,989,658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78599632.26" table:style-name="ce3">
            <text:p><text:s/>1,578,599,632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094845.829999998" table:style-name="ce3">
            <text:p><text:s/>18,094,84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5789612" table:style-name="ce3">
            <text:p><text:s/>85,789,612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7715911.60000002" table:style-name="ce3">
            <text:p><text:s/>887,715,911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66690305.72000003" table:style-name="ce3">
            <text:p><text:s/>266,690,305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87128308.19999999" table:style-name="ce3">
            <text:p><text:s/>187,128,308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5309127.3399999" table:style-name="ce3">
            <text:p><text:s/>1,115,309,127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7178429.13" table:style-name="ce3">
            <text:p><text:s/>147,178,429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73579754.16000003" table:style-name="ce3">
            <text:p><text:s/>273,579,75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0598178.23" table:style-name="ce3">
            <text:p><text:s/>100,598,1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7181.21" table:style-name="ce3">
            <text:p><text:s/>407,181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637652.44" table:style-name="ce3">
            <text:p><text:s/>172,637,652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1041192.060000002" table:style-name="ce3">
            <text:p><text:s/>61,041,19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14346929.9000001" table:style-name="ce3">
            <text:p><text:s/>1,114,346,92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46337609.75" table:style-name="ce3">
            <text:p><text:s/>146,337,609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81625476.849998" table:style-name="ce3">
            <text:p><text:s/>15,381,625,47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4482093.06000006" table:style-name="ce3">
            <text:p><text:s/>624,482,09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722720150.72" table:style-name="ce3">
            <text:p><text:s/>1,722,720,150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8806998.050000001" table:style-name="ce3">
            <text:p><text:s/>28,806,99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040904568.4899998" table:style-name="ce3">
            <text:p><text:s/>3,040,904,56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543756603.9300003" table:style-name="ce3">
            <text:p><text:s/>4,543,756,6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56726764.63" table:style-name="ce3">
            <text:p><text:s/>756,726,764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31362398.21" table:style-name="ce3">
            <text:p><text:s/>1,031,362,39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840000" table:style-name="ce3">
            <text:p><text:s/>6,84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80223736.51" table:style-name="ce3">
            <text:p><text:s/>1,580,223,736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452600" table:style-name="ce3">
            <text:p><text:s/>39,452,6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28800333.01000001" table:style-name="ce3">
            <text:p><text:s/>128,800,333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055.11" table:style-name="ce3">
            <text:p><text:s/>9,05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38850783.99000001" table:style-name="ce3">
            <text:p><text:s/>138,850,783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35300279.04000008" table:style-name="ce3">
            <text:p><text:s/>935,300,279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4642002.88" table:style-name="ce3">
            <text:p><text:s/>114,642,0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99926660.20000005" table:style-name="ce3">
            <text:p><text:s/>399,926,66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284339" table:style-name="ce3">
            <text:p><text:s/>6,284,339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311794.210000001" table:style-name="ce3">
            <text:p><text:s/>41,311,79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92895.46" table:style-name="ce3">
            <text:p><text:s/>4,192,895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81587111.84000003" table:style-name="ce3">
            <text:p><text:s/>881,587,11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05547.03" table:style-name="ce3">
            <text:p><text:s/>405,547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75884248.18000007" table:style-name="ce3">
            <text:p><text:s/>575,884,248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698646476.8299999" table:style-name="ce3">
            <text:p><text:s/>5,698,646,47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6580512.26999998" table:style-name="ce3">
            <text:p><text:s/>606,580,5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4297450.940000001" table:style-name="ce3">
            <text:p><text:s/>24,297,450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5589828.439999998" table:style-name="ce3">
            <text:p><text:s/>95,589,828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5644927.35999998" table:style-name="ce3">
            <text:p><text:s/>185,644,927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5617120.62" table:style-name="ce3">
            <text:p><text:s/>655,617,12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969343767.860001" table:style-name="ce3">
            <text:p><text:s/>10,969,343,76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2718001.060000002" table:style-name="ce3">
            <text:p><text:s/>62,718,001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11554444.83" table:style-name="ce3">
            <text:p><text:s/>111,554,444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606637.699999999" table:style-name="ce3">
            <text:p><text:s/>19,606,637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089191.62" table:style-name="ce3">
            <text:p><text:s/>5,089,19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2593205.140000001" table:style-name="ce3">
            <text:p><text:s/>52,593,205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630678.109999999" table:style-name="ce3">
            <text:p><text:s/>76,630,678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33948665.74" table:style-name="ce3">
            <text:p><text:s/>1,033,948,665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9216834.28999999" table:style-name="ce3">
            <text:p><text:s/>199,216,83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918561137.55" table:style-name="ce3">
            <text:p><text:s/>1,918,561,137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710709.920000002" table:style-name="ce3">
            <text:p><text:s/>17,710,70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5659238" table:style-name="ce3">
            <text:p><text:s/>85,659,23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95343916.25" table:style-name="ce3">
            <text:p><text:s/>995,343,91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4473597.81" table:style-name="ce3">
            <text:p><text:s/>254,473,59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673302.13999999" table:style-name="ce3">
            <text:p><text:s/>171,673,30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83639507.1199999" table:style-name="ce3">
            <text:p><text:s/>1,083,639,507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35203330.69" table:style-name="ce3">
            <text:p><text:s/>235,203,330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45414425.9400001" table:style-name="ce3">
            <text:p><text:s/>1,345,414,42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6462159.650000006" table:style-name="ce3">
            <text:p><text:s/>96,462,159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51666.95" table:style-name="ce3">
            <text:p><text:s/>451,66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2141112.18000001" table:style-name="ce3">
            <text:p><text:s/>182,141,112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1093948.530000001" table:style-name="ce3">
            <text:p><text:s/>31,093,94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48747803.3599999" table:style-name="ce3">
            <text:p><text:s/>1,548,747,8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43052821.49000001" table:style-name="ce3">
            <text:p><text:s/>143,052,821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633250626.83" table:style-name="ce3">
            <text:p><text:s/>15,633,250,626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522419.48000002" table:style-name="ce3">
            <text:p><text:s/>712,522,4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710056104.8" table:style-name="ce3">
            <text:p><text:s/>1,710,056,10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7624267.379999995" table:style-name="ce3">
            <text:p><text:s/>77,624,26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502592711.0799999" table:style-name="ce3">
            <text:p><text:s/>2,502,592,7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762181236.7800002" table:style-name="ce3">
            <text:p><text:s/>3,762,181,23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58130234.76999998" table:style-name="ce3">
            <text:p><text:s/>758,130,23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053505341.2499999" table:style-name="ce3">
            <text:p><text:s/>1,053,505,341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17500" table:style-name="ce3">
            <text:p><text:s/>617,5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802608050.4400001" table:style-name="ce3">
            <text:p><text:s/>1,802,608,05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0503525" table:style-name="ce3">
            <text:p><text:s/>40,503,52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33608601.82000002" table:style-name="ce3">
            <text:p><text:s/>133,608,601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3497.06" table:style-name="ce3">
            <text:p><text:s/>33,49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273921.44999999" table:style-name="ce3">
            <text:p><text:s/>124,273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837259081.38" table:style-name="ce3">
            <text:p><text:s/>837,259,081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4377539.34" table:style-name="ce3">
            <text:p><text:s/>124,377,539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82607718" table:style-name="ce3">
            <text:p><text:s/>382,607,718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073040.3600000003" table:style-name="ce3">
            <text:p><text:s/>6,073,040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5945224.670000002" table:style-name="ce3">
            <text:p><text:s/>35,945,22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208613.3899999997" table:style-name="ce3">
            <text:p><text:s/>4,208,6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60452154.92999995" table:style-name="ce3">
            <text:p><text:s/>760,452,15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062809.39" table:style-name="ce3">
            <text:p><text:s/>2,062,80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50557652.25" table:style-name="ce3">
            <text:p><text:s/>350,557,65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73710224.3699999" table:style-name="ce3">
            <text:p><text:s/>5,973,710,224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3193173.92000008" table:style-name="ce3">
            <text:p><text:s/>573,193,173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1714391.270000003" table:style-name="ce3">
            <text:p><text:s/>61,714,391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8024544.840000004" table:style-name="ce3">
            <text:p><text:s/>88,024,54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8717903.59999999" table:style-name="ce3">
            <text:p><text:s/>148,717,903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463064.75999999" table:style-name="ce3">
            <text:p><text:s/>548,463,06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726773339.430002" table:style-name="ce3">
            <text:p><text:s/>11,726,773,339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4732523.200000003" table:style-name="ce3">
            <text:p><text:s/>64,732,523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427007.530000001" table:style-name="ce3">
            <text:p><text:s/>84,427,007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953074.699999999" table:style-name="ce3">
            <text:p><text:s/>19,953,07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121696.57" table:style-name="ce3">
            <text:p><text:s/>5,121,696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3582311.57" table:style-name="ce3">
            <text:p><text:s/>43,582,31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0981726.770000003" table:style-name="ce3">
            <text:p><text:s/>40,981,726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3088976.16999996" table:style-name="ce3">
            <text:p><text:s/>983,088,976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8085900.66" table:style-name="ce3">
            <text:p><text:s/>268,085,900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42762264.9100001" table:style-name="ce3">
            <text:p><text:s/>1,442,762,264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757252.009999998" table:style-name="ce3">
            <text:p><text:s/>21,757,252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216222.400000006" table:style-name="ce3">
            <text:p><text:s/>93,216,22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14031058.63" table:style-name="ce3">
            <text:p><text:s/>914,031,05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96835240.79999995" table:style-name="ce3">
            <text:p><text:s/>596,835,240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5702686.58000004" table:style-name="ce3">
            <text:p><text:s/>265,702,68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04977274.77" table:style-name="ce3">
            <text:p><text:s/>1,204,977,27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19305444.71" table:style-name="ce3">
            <text:p><text:s/>3,019,305,44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02024348.33000001" table:style-name="ce3">
            <text:p><text:s/>202,024,348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7852183.049999997" table:style-name="ce3">
            <text:p><text:s/>97,852,183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8464.8" table:style-name="ce3">
            <text:p><text:s/>308,46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87787985.28" table:style-name="ce3">
            <text:p><text:s/>187,787,98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338311.079999998" table:style-name="ce3">
            <text:p><text:s/>65,338,311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15188215.0599999" table:style-name="ce3">
            <text:p><text:s/>1,215,188,215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7045338.80000001" table:style-name="ce3">
            <text:p><text:s/>157,045,33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571837081.130001" table:style-name="ce3">
            <text:p><text:s/>14,571,837,081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8677563.8900001" table:style-name="ce3">
            <text:p><text:s/>708,677,563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91448097.1900001" table:style-name="ce3">
            <text:p><text:s/>1,591,448,097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194787.750000004" table:style-name="ce3">
            <text:p><text:s/>33,194,787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489914490.1300001" table:style-name="ce3">
            <text:p><text:s/>2,489,914,49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43849299.6900001" table:style-name="ce3">
            <text:p><text:s/>3,643,849,29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61465387.22000003" table:style-name="ce3">
            <text:p><text:s/>761,465,38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36443449.48000002" table:style-name="ce3">
            <text:p><text:s/>936,443,44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420000" table:style-name="ce3">
            <text:p><text:s/>3,420,000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666462350.2" table:style-name="ce3">
            <text:p><text:s/>1,666,462,350.2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8093118.670000002" table:style-name="ce3">
            <text:p><text:s/>88,093,118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3597384.06" table:style-name="ce3">
            <text:p><text:s/>143,597,38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946.42" table:style-name="ce3">
            <text:p><text:s/>3,946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73201320.19" table:style-name="ce3">
            <text:p><text:s/>173,201,32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50927136.11999989" table:style-name="ce3">
            <text:p><text:s/>650,927,136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29056149.01000002" table:style-name="ce3">
            <text:p><text:s/>129,056,149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61947804.69999999" table:style-name="ce3">
            <text:p><text:s/>361,947,80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92511.9299999997" table:style-name="ce3">
            <text:p><text:s/>7,092,511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749721.100000001" table:style-name="ce3">
            <text:p><text:s/>54,749,721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630508.83" table:style-name="ce3">
            <text:p><text:s/>2,630,508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53751362.28999996" table:style-name="ce3">
            <text:p><text:s/>753,751,362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911453.9" table:style-name="ce3">
            <text:p><text:s/>1,911,453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3468706.82000002" table:style-name="ce3">
            <text:p><text:s/>193,468,706.8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53884726.3100004" table:style-name="ce3">
            <text:p><text:s/>6,553,884,726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62319452.87000012" table:style-name="ce3">
            <text:p><text:s/>662,319,45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0370728.490000002" table:style-name="ce3">
            <text:p><text:s/>40,370,72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724157.469999999" table:style-name="ce3">
            <text:p><text:s/>84,724,157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47919086.64999998" table:style-name="ce3">
            <text:p><text:s/>147,919,08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67832433.06999993" table:style-name="ce3">
            <text:p><text:s/>567,832,433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819058276.25" table:style-name="ce3">
            <text:p><text:s/>12,819,058,276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751823.620000005" table:style-name="ce3">
            <text:p><text:s/>74,751,823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609112.659999996" table:style-name="ce3">
            <text:p><text:s/>89,609,11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9888715.079999998" table:style-name="ce3">
            <text:p><text:s/>19,888,715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213332.5799999991" table:style-name="ce3">
            <text:p><text:s/>7,213,332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40049.800000001" table:style-name="ce3">
            <text:p><text:s/>11,340,049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2000587.100000001" table:style-name="ce3">
            <text:p><text:s/>42,000,587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49631228.08000004" table:style-name="ce3">
            <text:p><text:s/>949,631,228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5686744.49000001" table:style-name="ce3">
            <text:p><text:s/>215,686,744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95565547.3800001" table:style-name="ce3">
            <text:p><text:s/>1,595,565,54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8670051.43" table:style-name="ce3">
            <text:p><text:s/>18,670,051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565291.900000006" table:style-name="ce3">
            <text:p><text:s/>84,565,291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25382379.6900001" table:style-name="ce3">
            <text:p><text:s/>1,125,382,379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0535105.34999996" table:style-name="ce3">
            <text:p><text:s/>450,535,105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9652032.51000002" table:style-name="ce3">
            <text:p><text:s/>179,652,03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130757349.71" table:style-name="ce3">
            <text:p><text:s/>1,130,757,349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50152614.69999999" table:style-name="ce3">
            <text:p><text:s/>350,152,614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8799090.94999999" table:style-name="ce3">
            <text:p><text:s/>178,799,0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4854134.719999999" table:style-name="ce3">
            <text:p><text:s/>84,854,134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7800470.24000001" table:style-name="ce3">
            <text:p><text:s/>177,800,470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0713640.510000005" table:style-name="ce3">
            <text:p><text:s/>90,713,640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0813990.3299999" table:style-name="ce3">
            <text:p><text:s/>1,210,813,99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1552595.60000002" table:style-name="ce3">
            <text:p><text:s/>161,552,595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237703754.209999" table:style-name="ce3">
            <text:p><text:s/>15,237,703,75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5151145.14999986" table:style-name="ce3">
            <text:p><text:s/>595,151,14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94560611.0899999" table:style-name="ce3">
            <text:p><text:s/>1,694,560,611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4031536.579999998" table:style-name="ce3">
            <text:p><text:s/>44,031,536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953059512.9899998" table:style-name="ce3">
            <text:p><text:s/>2,953,059,512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83764855.8599997" table:style-name="ce3">
            <text:p><text:s/>4,783,764,85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70567961.24000001" table:style-name="ce3">
            <text:p><text:s/>770,567,961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91408908.09000003" table:style-name="ce3">
            <text:p><text:s/>891,408,908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31202743.3099999" table:style-name="ce3">
            <text:p><text:s/>1,631,202,743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13006040.16000003" table:style-name="ce3">
            <text:p><text:s/>313,006,040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34518509.53999999" table:style-name="ce3">
            <text:p><text:s/>134,518,509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572.33" table:style-name="ce3">
            <text:p><text:s/>4,572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73042206.29000002" table:style-name="ce3">
            <text:p><text:s/>173,042,206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0511815.07000005" table:style-name="ce3">
            <text:p><text:s/>700,511,815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21587880.27" table:style-name="ce3">
            <text:p><text:s/>121,587,880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82310907.80000001" table:style-name="ce3">
            <text:p><text:s/>382,310,907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925621" table:style-name="ce3">
            <text:p><text:s/>5,925,62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5738867.209999993" table:style-name="ce3">
            <text:p><text:s/>65,738,867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457632.7199999997" table:style-name="ce3">
            <text:p><text:s/>6,457,632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879831506.99000001" table:style-name="ce3">
            <text:p><text:s/>879,831,506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081650.1300000001" table:style-name="ce3">
            <text:p><text:s/>1,081,6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as Personas Físic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1017374.65999997" table:style-name="ce3">
            <text:p><text:s/>731,017,374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Impuesto S/Renta de los Salario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294328108.6100006" table:style-name="ce3">
            <text:p><text:s/>7,294,328,10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Prestación Serv. Grales.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73109222.05999994" table:style-name="ce3">
            <text:p><text:s/>673,109,222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sobre Prem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606039.68" table:style-name="ce3">
            <text:p><text:s/>35,606,03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Alquileres y Arrendami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1923118.469999999" table:style-name="ce3">
            <text:p><text:s/>91,923,11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Retribuciones Complement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7914738.72999999" table:style-name="ce3">
            <text:p><text:s/>147,914,738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Renta de las Personas Físicas<text:s/></text:p>
          </table:table-cell>
          <table:table-cell office:value-type="string" table:style-name="ce1">
            <text:p><text:s text:c="2"/>- Retención Intereses Personas Fís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53608462.48000002" table:style-name="ce3">
            <text:p><text:s/>553,608,462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2"/>- Impuesto S/Renta de las Empresas Ley 11-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030225405.6100006" table:style-name="ce3">
            <text:p><text:s/>9,030,225,405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Mínimo Anual Mi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/Utilidades Mineras (PUN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Ley 139-1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6638403.930000007" table:style-name="ce3">
            <text:p><text:s/>76,638,40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Sobre Ventas Zonas Francas Comercial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3853326.98" table:style-name="ce3">
            <text:p><text:s/>103,853,32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Casinos de Juego<text:s text:c="2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6353727.609999999" table:style-name="ce3">
            <text:p><text:s/>26,353,727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Impuesto por Juegos Telefónic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294014.5899999999" table:style-name="ce3">
            <text:p><text:s/>6,294,014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Hipodrom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de 1% <text:s/>S/ Ganancias de Capital (Ley 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367314.739999998" table:style-name="ce3">
            <text:p><text:s/>27,367,31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de las Empresas y Otras Corporaciones</text:p>
          </table:table-cell>
          <table:table-cell office:value-type="string" table:style-name="ce1">
            <text:p><text:s text:c="3"/>- Retención Intereses Personas Jurídic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342812.270000003" table:style-name="ce3">
            <text:p><text:s/>46,342,812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Dividend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6149740.44000006" table:style-name="ce3">
            <text:p><text:s/>886,149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ntereses Pagados o Acreditados en el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3121130.19" table:style-name="ce3">
            <text:p><text:s/>253,121,13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agos al Exterior en Genera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79425731.8399999" table:style-name="ce3">
            <text:p><text:s/>1,979,425,731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 S/Ventas de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240609.809999999" table:style-name="ce3">
            <text:p><text:s/>27,240,609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Impuesto sobre Maq Tragamoned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8233966.44" table:style-name="ce3">
            <text:p><text:s/>108,233,96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Provisión de Bs. y Ss. Al Estad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398852332.54" table:style-name="ce3">
            <text:p><text:s/>1,398,852,332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as Rete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/ los Ingresos Aplicados Sin Distinción de Persona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05807084.34000003" table:style-name="ce3">
            <text:p><text:s/>505,807,08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los Impuestos a los Ingresos</text:p>
          </table:table-cell>
          <table:table-cell office:value-type="string" table:style-name="ce1">
            <text:p><text:s/>Accesorios Sobre los Impuestos a los Ingre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77900070.13999999" table:style-name="ce3">
            <text:p><text:s/>277,900,070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Operaciones Inmobili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200280788.53" table:style-name="ce3">
            <text:p><text:s/>1,200,280,788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Impuestos sobre los Activos (Empres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936975.44" table:style-name="ce3">
            <text:p><text:s/>455,936,975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/Prop. Inmobiliaria (Persona Físi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9477859.68000001" table:style-name="ce3">
            <text:p><text:s/>259,477,85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Sucesiones y Don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40746980.21000001" table:style-name="ce3">
            <text:p><text:s/>140,746,980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 Sobre los Activos Financieros(Ley139-11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. Sobre Traspaso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1691855.63999999" table:style-name="ce3">
            <text:p><text:s/>181,691,855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Constitución de C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90234920.25999999" table:style-name="ce3">
            <text:p><text:s/>290,234,920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Impuestos S/Cheques y Transf. Bancari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869132794.0799999" table:style-name="ce3">
            <text:p><text:s/>1,869,132,79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tos Trasl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obre la Propiedad</text:p>
          </table:table-cell>
          <table:table-cell office:value-type="string" table:style-name="ce1">
            <text:p><text:s text:c="2"/>- Accesorios sobre la Propiedad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06520192.36000001" table:style-name="ce3">
            <text:p><text:s/>206,520,19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los Bienes y Servicios</text:p>
          </table:table-cell>
          <table:table-cell office:value-type="string" table:style-name="ce1">
            <text:p><text:s text:c="3"/>- ITBI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372600056.850002" table:style-name="ce3">
            <text:p><text:s/>17,372,600,05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s Selectivos <text:s/>Prod derivados del Alcoho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01178099.16" table:style-name="ce3">
            <text:p><text:s/>1,001,178,099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 las cerveza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07400818.03" table:style-name="ce3">
            <text:p><text:s/>1,707,400,81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electivo al Taba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398464.039999999" table:style-name="ce3">
            <text:p><text:s/>52,398,464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16% Ad-Valore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15980740.4400001" table:style-name="ce3">
            <text:p><text:s/>2,515,980,740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Hidrocarburos Específic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425063368.3000002" table:style-name="ce3">
            <text:p><text:s/>3,425,063,368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Ss. De Telecomunica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57046221.16999996" table:style-name="ce3">
            <text:p><text:s/>757,046,221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Impuesto S/ los Segu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48772417.5" table:style-name="ce3">
            <text:p><text:s/>948,772,41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Adicionales y Selectivos Sobre Bienes y Servicios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. Inscripción Vehículos (Primera Placa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42073888.02" table:style-name="ce3">
            <text:p><text:s/>1,642,073,88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Derecho de Circulación Vehículos de Mot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6370283.05999994" table:style-name="ce3">
            <text:p><text:s/>546,370,283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uesto Sobre Tramitación de Docume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Licencias para portar Armas de Fueg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Imp Específico Bancas (Lotería y Deportivas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0831932.66999999" table:style-name="ce3">
            <text:p><text:s/>190,831,93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Impuestos Sobre el Uso de Bienes y Licencias</text:p>
          </table:table-cell>
          <table:table-cell office:value-type="string" table:style-name="ce1">
            <text:p><text:s text:c="4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078.23" table:style-name="ce3">
            <text:p><text:s/>11,078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ccesorios Sobre Impuestos Internos a Mercancías y Servicios</text:p>
          </table:table-cell>
          <table:table-cell office:value-type="string" table:style-name="ce1">
            <text:p><text:s/>Accesorios Sobre Impuestos Internos a Mercancía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72923914.66999996" table:style-name="ce3">
            <text:p><text:s/>372,923,91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Salida de Pasajeros al Exterior por Aeropuer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48881816.05999994" table:style-name="ce3">
            <text:p><text:s/>748,881,81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Derechos Consulares<text:s text:c="7"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s/el Comercio y las Transacciones Comercio Exterior</text:p>
          </table:table-cell>
          <table:table-cell office:value-type="string" table:style-name="ce1">
            <text:p><text:s text:c="3"/>- Accesorios de Impuestos Sobre el Comercio Exterior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uestos Ecológico</text:p>
          </table:table-cell>
          <table:table-cell office:value-type="string" table:style-name="ce1">
            <text:p><text:s text:c="3"/>- Impuesto Emisiones CO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18089917.65000001" table:style-name="ce3">
            <text:p><text:s/>118,089,917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Ventas de Bienes y Servici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Tasas Tarjetas de Turism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34522761.29999995" table:style-name="ce3">
            <text:p><text:s/>434,522,761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223072.25" table:style-name="ce3">
            <text:p><text:s/>5,223,072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 por Contraprestación<text:s/></text:p>
          </table:table-cell>
          <table:table-cell office:value-type="string" table:style-name="ce1">
            <text:p><text:s text:c="3"/>- Accesorios de Derechos Administrativ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Regalía Neta de Fundición Minera (RNF)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Multas y Sancione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62031737.44" table:style-name="ce3">
            <text:p><text:s/>162,031,737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Ingresos Divers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003125365.2400002" table:style-name="ce3">
            <text:p><text:s/>3,003,125,365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Contribución GLP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29710508.5" table:style-name="ce3">
            <text:p><text:s/>829,710,508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string" table:style-name="ce1">
            <text:p><text:s text:c="2"/>- Otr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55199.65" table:style-name="ce3">
            <text:p><text:s/>455,199.65<text:s/></text:p>
          </table:table-cell>
          <table:table-cell table:number-columns-repeated="16379"/>
        </table:table-row>
        <table:table-row table:number-rows-repeated="1045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iego A Sanchez</meta:initial-creator>
    <dc:creator>Diego A Sanchez</dc:creator>
    <meta:creation-date>2015-06-05T18:17:20Z</meta:creation-date>
    <dc:date>2024-01-08T13:14:07Z</dc:date>
  </office:meta>
</office:document-meta>
</file>