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Comma" style:data-style-name="N36"/>
    <style:style style:name="ce3" style:family="table-cell" style:parent-style-name="Default" style:data-style-name="N4"/>
    <style:style style:name="co1" style:family="table-column">
      <style:table-column-properties fo:break-before="auto" style:column-width="10.715625cm" style:use-optimal-column-width="true"/>
    </style:style>
    <style:style style:name="co2" style:family="table-column">
      <style:table-column-properties fo:break-before="auto" style:column-width="10.5304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33375cm" style:use-optimal-column-width="true"/>
    </style:style>
    <style:style style:name="co5" style:family="table-column">
      <style:table-column-properties fo:break-before="auto" style:column-width="2.67229166666667cm" style:use-optimal-column-width="true"/>
    </style:style>
    <style:style style:name="co6" style:family="table-column">
      <style:table-column-properties fo:break-before="auto" style:column-width="2.460625cm" style:use-optimal-column-width="true"/>
    </style:style>
    <style:style style:name="co7" style:family="table-column">
      <style:table-column-properties fo:break-before="auto" style:column-width="3.413125cm" style:use-optimal-column-width="true"/>
    </style:style>
    <style:style style:name="co8" style:family="table-column">
      <style:table-column-properties fo:break-before="auto" style:column-width="3.7041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audación_Efectiva,_DGII,_20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1">
            <text:p>Concepto</text:p>
          </table:table-cell>
          <table:table-cell office:value-type="string" table:style-name="ce1">
            <text:p>Sub concepto</text:p>
          </table:table-cell>
          <table:table-cell office:value-type="string" table:style-name="ce1">
            <text:p>Año_Recaud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<text:s/>Monto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79161332.670000002" table:style-name="ce2">
            <text:p><text:s/>79,161,332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5529875759.9499998" table:style-name="ce2">
            <text:p><text:s/>5,529,875,759.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493839761.37" table:style-name="ce2">
            <text:p><text:s/>493,839,761.3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70369959.400000006" table:style-name="ce2">
            <text:p><text:s/>70,369,959.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284550829.25" table:style-name="ce2">
            <text:p><text:s/>284,550,829.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120197707.52" table:style-name="ce2">
            <text:p><text:s/>120,197,707.5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278158520.42000002" table:style-name="ce2">
            <text:p><text:s/>278,158,520.4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8751843730.0200005" table:style-name="ce2">
            <text:p><text:s/>8,751,843,730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Mínimo Anual Mi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1103807149.8299999" table:style-name="ce2">
            <text:p><text:s/>1,103,807,149.8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44469085.68" table:style-name="ce2">
            <text:p><text:s/>44,469,085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77613900.629999995" table:style-name="ce2">
            <text:p><text:s/>77,613,900.6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17770553.170000002" table:style-name="ce2">
            <text:p><text:s/>17,770,553.1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6425313.5999999996" table:style-name="ce2">
            <text:p><text:s/>6,425,313.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Hipodrom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25849224.010000002" table:style-name="ce2">
            <text:p><text:s/>25,849,224.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17778732.82" table:style-name="ce2">
            <text:p><text:s/>17,778,732.8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1264294512.5799999" table:style-name="ce2">
            <text:p><text:s/>1,264,294,512.5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227306564.33000001" table:style-name="ce2">
            <text:p><text:s/>227,306,564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1258738619.6199999" table:style-name="ce2">
            <text:p><text:s/>1,258,738,619.6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18607862.010000002" table:style-name="ce2">
            <text:p><text:s/>18,607,862.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57234592.869999997" table:style-name="ce2">
            <text:p><text:s/>57,234,592.8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753227000.71000004" table:style-name="ce2">
            <text:p><text:s/>753,227,000.7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104251533.40000001" table:style-name="ce2">
            <text:p><text:s/>104,251,533.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101521616.75" table:style-name="ce2">
            <text:p><text:s/>101,521,616.7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203528408.09" table:style-name="ce2">
            <text:p><text:s/>203,528,408.0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508672271.36000001" table:style-name="ce2">
            <text:p><text:s/>508,672,271.3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Impuestos sobre los Activos (Empresas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197409840.81999999" table:style-name="ce2">
            <text:p><text:s/>197,409,840.8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81319843.450000003" table:style-name="ce2">
            <text:p><text:s/>81,319,843.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45728366.609999999" table:style-name="ce2">
            <text:p><text:s/>45,728,366.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591266.84" table:style-name="ce2">
            <text:p><text:s/>591,266.8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Vehículos de Mot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129326808.59999999" table:style-name="ce2">
            <text:p><text:s/>129,326,808.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17566446.699999999" table:style-name="ce2">
            <text:p><text:s/>17,566,446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903526884.20000005" table:style-name="ce2">
            <text:p><text:s/>903,526,884.2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tos Traslativ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145488929.41" table:style-name="ce2">
            <text:p><text:s/>145,488,929.4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13444844026.25" table:style-name="ce2">
            <text:p><text:s/>13,444,844,026.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1089884215.98" table:style-name="ce2">
            <text:p><text:s/>1,089,884,215.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1763559445.1099999" table:style-name="ce2">
            <text:p><text:s/>1,763,559,445.1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48134213.850000001" table:style-name="ce2">
            <text:p><text:s/>48,134,213.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1630310664.75" table:style-name="ce2">
            <text:p><text:s/>1,630,310,664.7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2997058596.0300002" table:style-name="ce2">
            <text:p><text:s/>2,997,058,596.0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664103282.03999996" table:style-name="ce2">
            <text:p><text:s/>664,103,282.0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630036313.15999997" table:style-name="ce2">
            <text:p><text:s/>630,036,313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6782254.21" table:style-name="ce2">
            <text:p><text:s/>6,782,254.2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1140965010.8099999" table:style-name="ce2">
            <text:p><text:s/>1,140,965,010.8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248294808.86000001" table:style-name="ce2">
            <text:p><text:s/>248,294,808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Licencias para portar Armas de Fueg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105483304.15000001" table:style-name="ce2">
            <text:p><text:s/>105,483,304.1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27353.759999999998" table:style-name="ce2">
            <text:p><text:s/>27,353.7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96396708.909999996" table:style-name="ce2">
            <text:p><text:s/>96,396,708.9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672455155.95000005" table:style-name="ce2">
            <text:p><text:s/>672,455,155.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Derechos Consulares<text:s text:c="7"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141592" table:style-name="ce2">
            <text:p><text:s/>141,592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Accesorios de Impuestos Sobre el Comercio Exteri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83709035.150000006" table:style-name="ce2">
            <text:p><text:s/>83,709,035.1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Ventas de Bienes y Servici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286342327.57999998" table:style-name="ce2">
            <text:p><text:s/>286,342,327.5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2663822" table:style-name="ce2">
            <text:p><text:s/>2,663,822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Accesorios de Derechos Administrativ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284328830.48000002" table:style-name="ce2">
            <text:p><text:s/>284,328,830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21268646.719999999" table:style-name="ce2">
            <text:p><text:s/>21,268,646.7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2388174.63" table:style-name="ce2">
            <text:p><text:s/>2,388,174.6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710536413.84000003" table:style-name="ce2">
            <text:p><text:s/>710,536,413.8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718165.77" table:style-name="ce2">
            <text:p><text:s/>718,165.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139302354.36000001" table:style-name="ce2">
            <text:p><text:s/>139,302,354.3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4317599048.0200005" table:style-name="ce2">
            <text:p><text:s/>4,317,599,048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382176357.68000001" table:style-name="ce2">
            <text:p><text:s/>382,176,357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58893427.149999999" table:style-name="ce2">
            <text:p><text:s/>58,893,427.1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71186107.890000001" table:style-name="ce2">
            <text:p><text:s/>71,186,107.8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143266621.25" table:style-name="ce2">
            <text:p><text:s/>143,266,621.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419888748.56999999" table:style-name="ce2">
            <text:p><text:s/>419,888,748.5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5762078325.0200005" table:style-name="ce2">
            <text:p><text:s/>5,762,078,325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Mínimo Anual Mi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43062901.719999999" table:style-name="ce2">
            <text:p><text:s/>43,062,901.7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73760877.340000004" table:style-name="ce2">
            <text:p><text:s/>73,760,877.3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18493032.07" table:style-name="ce2">
            <text:p><text:s/>18,493,032.0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1796648.98" table:style-name="ce2">
            <text:p><text:s/>1,796,648.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Hipodrom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5373235.2300000004" table:style-name="ce2">
            <text:p><text:s/>5,373,235.2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42616277.289999999" table:style-name="ce2">
            <text:p><text:s/>42,616,277.2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249575322.94" table:style-name="ce2">
            <text:p><text:s/>249,575,322.9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104510837.95999999" table:style-name="ce2">
            <text:p><text:s/>104,510,837.9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1040956109" table:style-name="ce2">
            <text:p><text:s/>1,040,956,109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18680711.329999998" table:style-name="ce2">
            <text:p><text:s/>18,680,711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61057301.159999996" table:style-name="ce2">
            <text:p><text:s/>61,057,301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843240923.25999999" table:style-name="ce2">
            <text:p><text:s/>843,240,923.2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61764034.289999999" table:style-name="ce2">
            <text:p><text:s/>61,764,034.2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94602009.890000001" table:style-name="ce2">
            <text:p><text:s/>94,602,009.8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119319132.65000001" table:style-name="ce2">
            <text:p><text:s/>119,319,132.6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537597303.90999997" table:style-name="ce2">
            <text:p><text:s/>537,597,303.9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Impuestos sobre los Activos (Empresas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92873153.700000003" table:style-name="ce2">
            <text:p><text:s/>92,873,153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212568140.50999999" table:style-name="ce2">
            <text:p><text:s/>212,568,140.5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42561805.25" table:style-name="ce2">
            <text:p><text:s/>42,561,805.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591230.18000000005" table:style-name="ce2">
            <text:p><text:s/>591,230.1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Vehículos de Mot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107995062.08" table:style-name="ce2">
            <text:p><text:s/>107,995,062.0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46256301.140000001" table:style-name="ce2">
            <text:p><text:s/>46,256,301.1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683908688.76999998" table:style-name="ce2">
            <text:p><text:s/>683,908,688.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tos Traslativ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111545431.25" table:style-name="ce2">
            <text:p><text:s/>111,545,431.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10310676961.780001" table:style-name="ce2">
            <text:p><text:s/>10,310,676,961.7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451832703.19999999" table:style-name="ce2">
            <text:p><text:s/>451,832,703.2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1145875345.3199999" table:style-name="ce2">
            <text:p><text:s/>1,145,875,345.3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28387354.93" table:style-name="ce2">
            <text:p><text:s/>28,387,354.9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1564809667.1700001" table:style-name="ce2">
            <text:p><text:s/>1,564,809,667.1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3273596353.8000002" table:style-name="ce2">
            <text:p><text:s/>3,273,596,353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633563897.17999995" table:style-name="ce2">
            <text:p><text:s/>633,563,897.1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680132233.5" table:style-name="ce2">
            <text:p><text:s/>680,132,233.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721666.34" table:style-name="ce2">
            <text:p><text:s/>721,666.3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971415068.97000003" table:style-name="ce2">
            <text:p><text:s/>971,415,068.9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48928729" table:style-name="ce2">
            <text:p><text:s/>48,928,729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Licencias para portar Armas de Fueg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105694383.48" table:style-name="ce2">
            <text:p><text:s/>105,694,383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28360.13" table:style-name="ce2">
            <text:p><text:s/>28,360.1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66978058.210000001" table:style-name="ce2">
            <text:p><text:s/>66,978,058.2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627450197.77999997" table:style-name="ce2">
            <text:p><text:s/>627,450,197.7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Derechos Consulares<text:s text:c="7"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287287" table:style-name="ce2">
            <text:p><text:s/>287,287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Accesorios de Impuestos Sobre el Comercio Exteri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65517056.619999997" table:style-name="ce2">
            <text:p><text:s/>65,517,056.6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Ventas de Bienes y Servici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362417405.39999998" table:style-name="ce2">
            <text:p><text:s/>362,417,405.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2633433" table:style-name="ce2">
            <text:p><text:s/>2,633,433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Accesorios de Derechos Administrativ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211387301.05000001" table:style-name="ce2">
            <text:p><text:s/>211,387,301.0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8212190.7999999998" table:style-name="ce2">
            <text:p><text:s/>8,212,190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12973293.029999999" table:style-name="ce2">
            <text:p><text:s/>12,973,293.0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775174665.00999999" table:style-name="ce2">
            <text:p><text:s/>775,174,665.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181112.22" table:style-name="ce2">
            <text:p><text:s/>181,112.2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291777150.43000001" table:style-name="ce2">
            <text:p><text:s/>291,777,150.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3741162287.8400002" table:style-name="ce2">
            <text:p><text:s/>3,741,162,287.8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349297759.49000001" table:style-name="ce2">
            <text:p><text:s/>349,297,759.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36207056.939999998" table:style-name="ce2">
            <text:p><text:s/>36,207,056.9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80914267.349999994" table:style-name="ce2">
            <text:p><text:s/>80,914,267.3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111544794.78" table:style-name="ce2">
            <text:p><text:s/>111,544,794.7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342499884.35000002" table:style-name="ce2">
            <text:p><text:s/>342,499,884.3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5729577422.1899996" table:style-name="ce2">
            <text:p><text:s/>5,729,577,422.1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Mínimo Anual Mi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45589125.93" table:style-name="ce2">
            <text:p><text:s/>45,589,125.9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70279321.090000004" table:style-name="ce2">
            <text:p><text:s/>70,279,321.0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18150094.300000001" table:style-name="ce2">
            <text:p><text:s/>18,150,094.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1800188.64" table:style-name="ce2">
            <text:p><text:s/>1,800,188.6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Hipodrom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386749.3" table:style-name="ce2">
            <text:p><text:s/>386,749.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34627069.829999998" table:style-name="ce2">
            <text:p><text:s/>34,627,069.8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575792056.71000004" table:style-name="ce2">
            <text:p><text:s/>575,792,056.7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72718420.400000006" table:style-name="ce2">
            <text:p><text:s/>72,718,420.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993317403.52999997" table:style-name="ce2">
            <text:p><text:s/>993,317,403.5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11375627.85" table:style-name="ce2">
            <text:p><text:s/>11,375,627.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60262426.039999999" table:style-name="ce2">
            <text:p><text:s/>60,262,426.0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852336445.76999998" table:style-name="ce2">
            <text:p><text:s/>852,336,445.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70453043.170000002" table:style-name="ce2">
            <text:p><text:s/>70,453,043.1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80426116.209999993" table:style-name="ce2">
            <text:p><text:s/>80,426,116.2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72300916.939999998" table:style-name="ce2">
            <text:p><text:s/>72,300,916.9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358750329.97000003" table:style-name="ce2">
            <text:p><text:s/>358,750,329.9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Impuestos sobre los Activos (Empresas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65496187.469999999" table:style-name="ce2">
            <text:p><text:s/>65,496,187.4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1019062566.01" table:style-name="ce2">
            <text:p><text:s/>1,019,062,566.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32441114.41" table:style-name="ce2">
            <text:p><text:s/>32,441,114.4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611365.07999999996" table:style-name="ce2">
            <text:p><text:s/>611,365.0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Vehículos de Mot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78299125.409999996" table:style-name="ce2">
            <text:p><text:s/>78,299,125.4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144347150.81999999" table:style-name="ce2">
            <text:p><text:s/>144,347,150.8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729066642.96000004" table:style-name="ce2">
            <text:p><text:s/>729,066,642.9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tos Traslativ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84770038.829999998" table:style-name="ce2">
            <text:p><text:s/>84,770,038.8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6503713634.6999998" table:style-name="ce2">
            <text:p><text:s/>6,503,713,634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436015253.44999999" table:style-name="ce2">
            <text:p><text:s/>436,015,253.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1155648542.8299999" table:style-name="ce2">
            <text:p><text:s/>1,155,648,542.8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36869516.539999999" table:style-name="ce2">
            <text:p><text:s/>36,869,516.5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1336359020.1099999" table:style-name="ce2">
            <text:p><text:s/>1,336,359,020.1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2864883462.5" table:style-name="ce2">
            <text:p><text:s/>2,864,883,462.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622507735.85000002" table:style-name="ce2">
            <text:p><text:s/>622,507,735.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612033903.38999999" table:style-name="ce2">
            <text:p><text:s/>612,033,903.3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1732513.27" table:style-name="ce2">
            <text:p><text:s/>1,732,513.2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641838238.64999998" table:style-name="ce2">
            <text:p><text:s/>641,838,238.6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30959428" table:style-name="ce2">
            <text:p><text:s/>30,959,428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Licencias para portar Armas de Fueg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66584511.590000004" table:style-name="ce2">
            <text:p><text:s/>66,584,511.5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515" table:style-name="ce2">
            <text:p><text:s/>515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46928199.649999999" table:style-name="ce2">
            <text:p><text:s/>46,928,199.6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552125337.55999994" table:style-name="ce2">
            <text:p><text:s/>552,125,337.5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Derechos Consulares<text:s text:c="7"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397535" table:style-name="ce2">
            <text:p><text:s/>397,535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Accesorios de Impuestos Sobre el Comercio Exteri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46946697.159999996" table:style-name="ce2">
            <text:p><text:s/>46,946,697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Ventas de Bienes y Servici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324999498.60000002" table:style-name="ce2">
            <text:p><text:s/>324,999,498.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1776531.96" table:style-name="ce2">
            <text:p><text:s/>1,776,531.9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Accesorios de Derechos Administrativ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216606484.52000001" table:style-name="ce2">
            <text:p><text:s/>216,606,484.5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7905709.3499999996" table:style-name="ce2">
            <text:p><text:s/>7,905,709.3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2126094.27" table:style-name="ce2">
            <text:p><text:s/>2,126,094.2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747062138.99000001" table:style-name="ce2">
            <text:p><text:s/>747,062,138.9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120852.63" table:style-name="ce2">
            <text:p><text:s/>120,852.6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57211350.350000001" table:style-name="ce2">
            <text:p><text:s/>57,211,350.3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3816070386.3600001" table:style-name="ce2">
            <text:p><text:s/>3,816,070,386.3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348473969.81" table:style-name="ce2">
            <text:p><text:s/>348,473,969.8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30154089.620000001" table:style-name="ce2">
            <text:p><text:s/>30,154,089.6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52715028.409999996" table:style-name="ce2">
            <text:p><text:s/>52,715,028.4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118374252.45" table:style-name="ce2">
            <text:p><text:s/>118,374,252.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302982670.23000002" table:style-name="ce2">
            <text:p><text:s/>302,982,670.2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5910178616.5299997" table:style-name="ce2">
            <text:p><text:s/>5,910,178,616.5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Mínimo Anual Mi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3210886404.6300001" table:style-name="ce2">
            <text:p><text:s/>3,210,886,404.6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35439149.100000001" table:style-name="ce2">
            <text:p><text:s/>35,439,149.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40103820.600000001" table:style-name="ce2">
            <text:p><text:s/>40,103,820.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386936.86" table:style-name="ce2">
            <text:p><text:s/>386,936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Hipodrom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22763884.489999998" table:style-name="ce2">
            <text:p><text:s/>22,763,884.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29219131.18" table:style-name="ce2">
            <text:p><text:s/>29,219,131.1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565148354.57000005" table:style-name="ce2">
            <text:p><text:s/>565,148,354.5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171491941.80000001" table:style-name="ce2">
            <text:p><text:s/>171,491,941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932139160.99000001" table:style-name="ce2">
            <text:p><text:s/>932,139,160.9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1029568.25" table:style-name="ce2">
            <text:p><text:s/>1,029,568.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1225619" table:style-name="ce2">
            <text:p><text:s/>1,225,619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631208455.39999998" table:style-name="ce2">
            <text:p><text:s/>631,208,455.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39857874.909999996" table:style-name="ce2">
            <text:p><text:s/>39,857,874.9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59899040.390000001" table:style-name="ce2">
            <text:p><text:s/>59,899,040.3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44244733.450000003" table:style-name="ce2">
            <text:p><text:s/>44,244,733.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Impuestos sobre los Activos (Empresas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54346170.140000001" table:style-name="ce2">
            <text:p><text:s/>54,346,170.1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17632105.039999999" table:style-name="ce2">
            <text:p><text:s/>17,632,105.0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7232976.1600000001" table:style-name="ce2">
            <text:p><text:s/>7,232,976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620824.92000000004" table:style-name="ce2">
            <text:p><text:s/>620,824.9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Vehículos de Mot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60759.09" table:style-name="ce2">
            <text:p><text:s/>60,759.0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5217194.12" table:style-name="ce2">
            <text:p><text:s/>5,217,194.1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393652426.22000003" table:style-name="ce2">
            <text:p><text:s/>393,652,426.2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tos Traslativ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13168538.93" table:style-name="ce2">
            <text:p><text:s/>13,168,538.9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5021496001.1499996" table:style-name="ce2">
            <text:p><text:s/>5,021,496,001.1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182443770.47999999" table:style-name="ce2">
            <text:p><text:s/>182,443,770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229058848.34" table:style-name="ce2">
            <text:p><text:s/>229,058,848.3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5552831.1600000001" table:style-name="ce2">
            <text:p><text:s/>5,552,831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621180364.32000005" table:style-name="ce2">
            <text:p><text:s/>621,180,364.3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1537978287.02" table:style-name="ce2">
            <text:p><text:s/>1,537,978,287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620862165.71000004" table:style-name="ce2">
            <text:p><text:s/>620,862,165.7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509296895.5" table:style-name="ce2">
            <text:p><text:s/>509,296,895.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214843.07" table:style-name="ce2">
            <text:p><text:s/>214,843.0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35841.51" table:style-name="ce2">
            <text:p><text:s/>35,841.5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246500" table:style-name="ce2">
            <text:p><text:s/>246,50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Licencias para portar Armas de Fueg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4021504.16" table:style-name="ce2">
            <text:p><text:s/>4,021,504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12094374.5" table:style-name="ce2">
            <text:p><text:s/>12,094,374.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90355906.310000002" table:style-name="ce2">
            <text:p><text:s/>90,355,906.3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Derechos Consulares<text:s text:c="7"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278727" table:style-name="ce2">
            <text:p><text:s/>278,727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Accesorios de Impuestos Sobre el Comercio Exteri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2108.3200000000002" table:style-name="ce2">
            <text:p><text:s/>2,108.3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Ventas de Bienes y Servici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131869001.61" table:style-name="ce2">
            <text:p><text:s/>131,869,001.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Accesorios de Derechos Administrativ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242281329.28" table:style-name="ce2">
            <text:p><text:s/>242,281,329.2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965754.49" table:style-name="ce2">
            <text:p><text:s/>965,754.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1098720.77" table:style-name="ce2">
            <text:p><text:s/>1,098,720.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596488495.78999996" table:style-name="ce2">
            <text:p><text:s/>596,488,495.7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592193.74" table:style-name="ce2">
            <text:p><text:s/>592,193.7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117373767.56999999" table:style-name="ce2">
            <text:p><text:s/>117,373,767.5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3739645100.3299999" table:style-name="ce2">
            <text:p><text:s/>3,739,645,100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252706610.71000001" table:style-name="ce2">
            <text:p><text:s/>252,706,610.7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5411263.8200000003" table:style-name="ce2">
            <text:p><text:s/>5,411,263.8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44182215.210000001" table:style-name="ce2">
            <text:p><text:s/>44,182,215.2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89156661.829999998" table:style-name="ce2">
            <text:p><text:s/>89,156,661.8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271092723.19999999" table:style-name="ce2">
            <text:p><text:s/>271,092,723.2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3549737473.5700002" table:style-name="ce2">
            <text:p><text:s/>3,549,737,473.5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Mínimo Anual Mi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33688229.140000001" table:style-name="ce2">
            <text:p><text:s/>33,688,229.1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433015.05" table:style-name="ce2">
            <text:p><text:s/>433,015.0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770195.96" table:style-name="ce2">
            <text:p><text:s/>770,195.9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Hipodrom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620574.30000000005" table:style-name="ce2">
            <text:p><text:s/>620,574.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29485699.890000001" table:style-name="ce2">
            <text:p><text:s/>29,485,699.8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1410743517.9300001" table:style-name="ce2">
            <text:p><text:s/>1,410,743,517.9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138570480.97999999" table:style-name="ce2">
            <text:p><text:s/>138,570,480.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725789471.51999998" table:style-name="ce2">
            <text:p><text:s/>725,789,471.5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554037.93999999994" table:style-name="ce2">
            <text:p><text:s/>554,037.9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184502" table:style-name="ce2">
            <text:p><text:s/>184,502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515384081.39999998" table:style-name="ce2">
            <text:p><text:s/>515,384,081.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22804342.780000001" table:style-name="ce2">
            <text:p><text:s/>22,804,342.7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46857920.100000001" table:style-name="ce2">
            <text:p><text:s/>46,857,920.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46651947.229999997" table:style-name="ce2">
            <text:p><text:s/>46,651,947.2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55540575.109999999" table:style-name="ce2">
            <text:p><text:s/>55,540,575.1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Impuestos sobre los Activos (Empresas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244699226.63999999" table:style-name="ce2">
            <text:p><text:s/>244,699,226.6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22001269.550000001" table:style-name="ce2">
            <text:p><text:s/>22,001,269.5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5307899.95" table:style-name="ce2">
            <text:p><text:s/>5,307,899.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645885" table:style-name="ce2">
            <text:p><text:s/>645,885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Vehículos de Mot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2007368.42" table:style-name="ce2">
            <text:p><text:s/>2,007,368.4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18599649.100000001" table:style-name="ce2">
            <text:p><text:s/>18,599,649.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671037050.82000005" table:style-name="ce2">
            <text:p><text:s/>671,037,050.8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tos Traslativ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19438650.649999999" table:style-name="ce2">
            <text:p><text:s/>19,438,650.6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7901738808.3199997" table:style-name="ce2">
            <text:p><text:s/>7,901,738,808.3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627652314.90999997" table:style-name="ce2">
            <text:p><text:s/>627,652,314.9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601899448.78999996" table:style-name="ce2">
            <text:p><text:s/>601,899,448.7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29650941.530000001" table:style-name="ce2">
            <text:p><text:s/>29,650,941.5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587845224.51999998" table:style-name="ce2">
            <text:p><text:s/>587,845,224.5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1993841710.4000001" table:style-name="ce2">
            <text:p><text:s/>1,993,841,710.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582951652.38" table:style-name="ce2">
            <text:p><text:s/>582,951,652.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462422307.98000002" table:style-name="ce2">
            <text:p><text:s/>462,422,307.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754204" table:style-name="ce2">
            <text:p><text:s/>754,204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58338874.060000002" table:style-name="ce2">
            <text:p><text:s/>58,338,874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4433800" table:style-name="ce2">
            <text:p><text:s/>4,433,80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Licencias para portar Armas de Fueg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2686218.85" table:style-name="ce2">
            <text:p><text:s/>2,686,218.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15854560.369999999" table:style-name="ce2">
            <text:p><text:s/>15,854,560.3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24630209.030000001" table:style-name="ce2">
            <text:p><text:s/>24,630,209.0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Derechos Consulares<text:s text:c="7"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559334" table:style-name="ce2">
            <text:p><text:s/>559,334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Accesorios de Impuestos Sobre el Comercio Exteri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3889191.05" table:style-name="ce2">
            <text:p><text:s/>3,889,191.0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Ventas de Bienes y Servici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28260429.91" table:style-name="ce2">
            <text:p><text:s/>28,260,429.9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88099" table:style-name="ce2">
            <text:p><text:s/>88,099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Accesorios de Derechos Administrativ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215253129.47" table:style-name="ce2">
            <text:p><text:s/>215,253,129.4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1609114.33" table:style-name="ce2">
            <text:p><text:s/>1,609,114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2999464.17" table:style-name="ce2">
            <text:p><text:s/>2,999,464.1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549146542.49000001" table:style-name="ce2">
            <text:p><text:s/>549,146,542.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742209.76" table:style-name="ce2">
            <text:p><text:s/>742,209.7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241056604.61000001" table:style-name="ce2">
            <text:p><text:s/>241,056,604.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3135886068.7600002" table:style-name="ce2">
            <text:p><text:s/>3,135,886,068.7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268288507.53999999" table:style-name="ce2">
            <text:p><text:s/>268,288,507.5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9035734.7200000007" table:style-name="ce2">
            <text:p><text:s/>9,035,734.7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56567873.409999996" table:style-name="ce2">
            <text:p><text:s/>56,567,873.4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115314344.95" table:style-name="ce2">
            <text:p><text:s/>115,314,344.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272742865.50999999" table:style-name="ce2">
            <text:p><text:s/>272,742,865.5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4192854485.5799999" table:style-name="ce2">
            <text:p><text:s/>4,192,854,485.5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Mínimo Anual Mi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33312260.760000002" table:style-name="ce2">
            <text:p><text:s/>33,312,260.7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940809.99" table:style-name="ce2">
            <text:p><text:s/>940,809.9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6781591.5199999996" table:style-name="ce2">
            <text:p><text:s/>6,781,591.5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450403.87" table:style-name="ce2">
            <text:p><text:s/>450,403.8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Hipodrom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1836682.86" table:style-name="ce2">
            <text:p><text:s/>1,836,682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19656783.16" table:style-name="ce2">
            <text:p><text:s/>19,656,783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451970352.00999999" table:style-name="ce2">
            <text:p><text:s/>451,970,352.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116469286.04000001" table:style-name="ce2">
            <text:p><text:s/>116,469,286.0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969616433.72000003" table:style-name="ce2">
            <text:p><text:s/>969,616,433.7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2341231.2200000002" table:style-name="ce2">
            <text:p><text:s/>2,341,231.2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11869134.74" table:style-name="ce2">
            <text:p><text:s/>11,869,134.7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798794471.42999995" table:style-name="ce2">
            <text:p><text:s/>798,794,471.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37716544.68" table:style-name="ce2">
            <text:p><text:s/>37,716,544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58749389.689999998" table:style-name="ce2">
            <text:p><text:s/>58,749,389.6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69495428.930000007" table:style-name="ce2">
            <text:p><text:s/>69,495,428.9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324576587.44" table:style-name="ce2">
            <text:p><text:s/>324,576,587.4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Impuestos sobre los Activos (Empresas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251336930.72" table:style-name="ce2">
            <text:p><text:s/>251,336,930.7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57136127.5" table:style-name="ce2">
            <text:p><text:s/>57,136,127.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24419108.140000001" table:style-name="ce2">
            <text:p><text:s/>24,419,108.1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645760.53" table:style-name="ce2">
            <text:p><text:s/>645,760.5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Vehículos de Mot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25113066.059999999" table:style-name="ce2">
            <text:p><text:s/>25,113,066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207972932.36000001" table:style-name="ce2">
            <text:p><text:s/>207,972,932.3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634658468.41999996" table:style-name="ce2">
            <text:p><text:s/>634,658,468.4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tos Traslativ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61933428.100000001" table:style-name="ce2">
            <text:p><text:s/>61,933,428.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9993719495.3099995" table:style-name="ce2">
            <text:p><text:s/>9,993,719,495.3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832866880.79999995" table:style-name="ce2">
            <text:p><text:s/>832,866,880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1123757108.77" table:style-name="ce2">
            <text:p><text:s/>1,123,757,108.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36096755.270000003" table:style-name="ce2">
            <text:p><text:s/>36,096,755.2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812539067.42999995" table:style-name="ce2">
            <text:p><text:s/>812,539,067.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2372621172.29" table:style-name="ce2">
            <text:p><text:s/>2,372,621,172.2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599064395.87" table:style-name="ce2">
            <text:p><text:s/>599,064,395.8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472837348.20999998" table:style-name="ce2">
            <text:p><text:s/>472,837,348.2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725871.66" table:style-name="ce2">
            <text:p><text:s/>725,871.6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478562717.85000002" table:style-name="ce2">
            <text:p><text:s/>478,562,717.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24557550" table:style-name="ce2">
            <text:p><text:s/>24,557,55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Licencias para portar Armas de Fueg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11833248.529999999" table:style-name="ce2">
            <text:p><text:s/>11,833,248.5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33465749.43" table:style-name="ce2">
            <text:p><text:s/>33,465,749.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14673377.199999999" table:style-name="ce2">
            <text:p><text:s/>14,673,377.2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Derechos Consulares<text:s text:c="7"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39286" table:style-name="ce2">
            <text:p><text:s/>39,286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Accesorios de Impuestos Sobre el Comercio Exteri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31956720.550000001" table:style-name="ce2">
            <text:p><text:s/>31,956,720.5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Ventas de Bienes y Servici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35569639.619999997" table:style-name="ce2">
            <text:p><text:s/>35,569,639.6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636704.99" table:style-name="ce2">
            <text:p><text:s/>636,704.9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Accesorios de Derechos Administrativ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206119631.88999999" table:style-name="ce2">
            <text:p><text:s/>206,119,631.8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3978625.98" table:style-name="ce2">
            <text:p><text:s/>3,978,625.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6731775.9900000002" table:style-name="ce2">
            <text:p><text:s/>6,731,775.9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641023865.25" table:style-name="ce2">
            <text:p><text:s/>641,023,865.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77758.210000000006" table:style-name="ce2">
            <text:p><text:s/>77,758.2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326791030.97000003" table:style-name="ce2">
            <text:p><text:s/>326,791,030.9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3034209229.1799998" table:style-name="ce2">
            <text:p><text:s/>3,034,209,229.1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303887096.54000002" table:style-name="ce2">
            <text:p><text:s/>303,887,096.5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15435064.359999999" table:style-name="ce2">
            <text:p><text:s/>15,435,064.3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64312473.780000001" table:style-name="ce2">
            <text:p><text:s/>64,312,473.7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113945107.79000001" table:style-name="ce2">
            <text:p><text:s/>113,945,107.7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322761564.10000002" table:style-name="ce2">
            <text:p><text:s/>322,761,564.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11295289318.559999" table:style-name="ce2">
            <text:p><text:s/>11,295,289,318.5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Mínimo Anual Mi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766598138.82000005" table:style-name="ce2">
            <text:p><text:s/>766,598,138.8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40488240.990000002" table:style-name="ce2">
            <text:p><text:s/>40,488,240.9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1353168.38" table:style-name="ce2">
            <text:p><text:s/>1,353,168.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770976.36" table:style-name="ce2">
            <text:p><text:s/>770,976.3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Hipodrom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3681225.34" table:style-name="ce2">
            <text:p><text:s/>3,681,225.3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15257429.67" table:style-name="ce2">
            <text:p><text:s/>15,257,429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1199777283.6700001" table:style-name="ce2">
            <text:p><text:s/>1,199,777,283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266716157.30000001" table:style-name="ce2">
            <text:p><text:s/>266,716,157.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886832897.35000002" table:style-name="ce2">
            <text:p><text:s/>886,832,897.3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12409620.33" table:style-name="ce2">
            <text:p><text:s/>12,409,620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5191536" table:style-name="ce2">
            <text:p><text:s/>5,191,536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1180584825.2" table:style-name="ce2">
            <text:p><text:s/>1,180,584,825.2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61660584.799999997" table:style-name="ce2">
            <text:p><text:s/>61,660,584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66756710.189999998" table:style-name="ce2">
            <text:p><text:s/>66,756,710.1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109084158.98999999" table:style-name="ce2">
            <text:p><text:s/>109,084,158.9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415318697.14999998" table:style-name="ce2">
            <text:p><text:s/>415,318,697.1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Impuestos sobre los Activos (Empresas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850730133.85000002" table:style-name="ce2">
            <text:p><text:s/>850,730,133.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58877993.060000002" table:style-name="ce2">
            <text:p><text:s/>58,877,993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43453345.490000002" table:style-name="ce2">
            <text:p><text:s/>43,453,345.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634846.6" table:style-name="ce2">
            <text:p><text:s/>634,846.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Vehículos de Mot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69261123.109999999" table:style-name="ce2">
            <text:p><text:s/>69,261,123.1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28401264.52" table:style-name="ce2">
            <text:p><text:s/>28,401,264.5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843617072.44000006" table:style-name="ce2">
            <text:p><text:s/>843,617,072.4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tos Traslativ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74651252.189999998" table:style-name="ce2">
            <text:p><text:s/>74,651,252.1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9354696334.7999992" table:style-name="ce2">
            <text:p><text:s/>9,354,696,334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729563549.19000006" table:style-name="ce2">
            <text:p><text:s/>729,563,549.1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1335268256.2" table:style-name="ce2">
            <text:p><text:s/>1,335,268,256.2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38142474.219999999" table:style-name="ce2">
            <text:p><text:s/>38,142,474.2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1275201581.1600001" table:style-name="ce2">
            <text:p><text:s/>1,275,201,581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3089348222.8299999" table:style-name="ce2">
            <text:p><text:s/>3,089,348,222.8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604782070.25" table:style-name="ce2">
            <text:p><text:s/>604,782,070.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599161487.37" table:style-name="ce2">
            <text:p><text:s/>599,161,487.3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1980841.01" table:style-name="ce2">
            <text:p><text:s/>1,980,841.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846302638.08000004" table:style-name="ce2">
            <text:p><text:s/>846,302,638.0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35090875" table:style-name="ce2">
            <text:p><text:s/>35,090,875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Licencias para portar Armas de Fueg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67372479.430000007" table:style-name="ce2">
            <text:p><text:s/>67,372,479.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1233.01" table:style-name="ce2">
            <text:p><text:s/>1,233.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55819930.579999998" table:style-name="ce2">
            <text:p><text:s/>55,819,930.5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50129801.600000001" table:style-name="ce2">
            <text:p><text:s/>50,129,801.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Derechos Consulares<text:s text:c="7"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561556" table:style-name="ce2">
            <text:p><text:s/>561,556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Accesorios de Impuestos Sobre el Comercio Exteri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61605967.920000002" table:style-name="ce2">
            <text:p><text:s/>61,605,967.9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Ventas de Bienes y Servici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69764313.390000001" table:style-name="ce2">
            <text:p><text:s/>69,764,313.3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1506561" table:style-name="ce2">
            <text:p><text:s/>1,506,561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Accesorios de Derechos Administrativ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239562220.61000001" table:style-name="ce2">
            <text:p><text:s/>239,562,220.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10305590.939999999" table:style-name="ce2">
            <text:p><text:s/>10,305,590.9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6782952.2300000004" table:style-name="ce2">
            <text:p><text:s/>6,782,952.2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822291082.48000002" table:style-name="ce2">
            <text:p><text:s/>822,291,082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284499.42" table:style-name="ce2">
            <text:p><text:s/>284,499.4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361660635.36000001" table:style-name="ce2">
            <text:p><text:s/>361,660,635.3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4035575126.8800001" table:style-name="ce2">
            <text:p><text:s/>4,035,575,126.8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376206000.56999999" table:style-name="ce2">
            <text:p><text:s/>376,206,000.5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16999078.82" table:style-name="ce2">
            <text:p><text:s/>16,999,078.8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85580861.129999995" table:style-name="ce2">
            <text:p><text:s/>85,580,861.1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107369278.59" table:style-name="ce2">
            <text:p><text:s/>107,369,278.5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392445665.61000001" table:style-name="ce2">
            <text:p><text:s/>392,445,665.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7102116755.9799995" table:style-name="ce2">
            <text:p><text:s/>7,102,116,755.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Mínimo Anual Mi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42021898.799999997" table:style-name="ce2">
            <text:p><text:s/>42,021,898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22411258.420000002" table:style-name="ce2">
            <text:p><text:s/>22,411,258.4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2467660.0499999998" table:style-name="ce2">
            <text:p><text:s/>2,467,660.0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Hipodrom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708297.09" table:style-name="ce2">
            <text:p><text:s/>708,297.0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45971835.979999997" table:style-name="ce2">
            <text:p><text:s/>45,971,835.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589378765.36000001" table:style-name="ce2">
            <text:p><text:s/>589,378,765.3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106901832.53" table:style-name="ce2">
            <text:p><text:s/>106,901,832.5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880413943.44000006" table:style-name="ce2">
            <text:p><text:s/>880,413,943.4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15973022.85" table:style-name="ce2">
            <text:p><text:s/>15,973,022.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17929844.48" table:style-name="ce2">
            <text:p><text:s/>17,929,844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1094471135.28" table:style-name="ce2">
            <text:p><text:s/>1,094,471,135.2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66818754.640000001" table:style-name="ce2">
            <text:p><text:s/>66,818,754.6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167916989.12" table:style-name="ce2">
            <text:p><text:s/>167,916,989.1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76187084.390000001" table:style-name="ce2">
            <text:p><text:s/>76,187,084.3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610680557.53999996" table:style-name="ce2">
            <text:p><text:s/>610,680,557.5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Impuestos sobre los Activos (Empresas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375851908.64999998" table:style-name="ce2">
            <text:p><text:s/>375,851,908.6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161540653.58000001" table:style-name="ce2">
            <text:p><text:s/>161,540,653.5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29084911.489999998" table:style-name="ce2">
            <text:p><text:s/>29,084,911.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632723.07999999996" table:style-name="ce2">
            <text:p><text:s/>632,723.0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Vehículos de Mot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89850300.829999998" table:style-name="ce2">
            <text:p><text:s/>89,850,300.8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74048796.680000007" table:style-name="ce2">
            <text:p><text:s/>74,048,796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678979943.53999996" table:style-name="ce2">
            <text:p><text:s/>678,979,943.5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tos Traslativ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55927364.630000003" table:style-name="ce2">
            <text:p><text:s/>55,927,364.6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10612507443.49" table:style-name="ce2">
            <text:p><text:s/>10,612,507,443.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727244740.20000005" table:style-name="ce2">
            <text:p><text:s/>727,244,740.2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1307257031.8299999" table:style-name="ce2">
            <text:p><text:s/>1,307,257,031.8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40304511.020000003" table:style-name="ce2">
            <text:p><text:s/>40,304,511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1104451090.5999999" table:style-name="ce2">
            <text:p><text:s/>1,104,451,090.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2550663990.6799998" table:style-name="ce2">
            <text:p><text:s/>2,550,663,990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633474141.05999994" table:style-name="ce2">
            <text:p><text:s/>633,474,141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711171995.45000005" table:style-name="ce2">
            <text:p><text:s/>711,171,995.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720209.37" table:style-name="ce2">
            <text:p><text:s/>720,209.3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731830132.44000006" table:style-name="ce2">
            <text:p><text:s/>731,830,132.4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31458150" table:style-name="ce2">
            <text:p><text:s/>31,458,15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Licencias para portar Armas de Fueg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90972047.200000003" table:style-name="ce2">
            <text:p><text:s/>90,972,047.2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693.95" table:style-name="ce2">
            <text:p><text:s/>693.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48268694.32" table:style-name="ce2">
            <text:p><text:s/>48,268,694.3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140051106.86000001" table:style-name="ce2">
            <text:p><text:s/>140,051,106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Derechos Consulares<text:s text:c="7"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310626" table:style-name="ce2">
            <text:p><text:s/>310,626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Accesorios de Impuestos Sobre el Comercio Exteri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50299141.850000001" table:style-name="ce2">
            <text:p><text:s/>50,299,141.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Ventas de Bienes y Servici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88310169.540000007" table:style-name="ce2">
            <text:p><text:s/>88,310,169.5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2024903.96" table:style-name="ce2">
            <text:p><text:s/>2,024,903.9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Accesorios de Derechos Administrativ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183529937.94999999" table:style-name="ce2">
            <text:p><text:s/>183,529,937.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7944129.5599999996" table:style-name="ce2">
            <text:p><text:s/>7,944,129.5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9180983.0099999998" table:style-name="ce2">
            <text:p><text:s/>9,180,983.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669170609.00999999" table:style-name="ce2">
            <text:p><text:s/>669,170,609.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300683.52000000002" table:style-name="ce2">
            <text:p><text:s/>300,683.5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263558948.19" table:style-name="ce2">
            <text:p><text:s/>263,558,948.1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3181487191.1399999" table:style-name="ce2">
            <text:p><text:s/>3,181,487,191.1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295889117.86000001" table:style-name="ce2">
            <text:p><text:s/>295,889,117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39219167.18" table:style-name="ce2">
            <text:p><text:s/>39,219,167.1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217493784.93000001" table:style-name="ce2">
            <text:p><text:s/>217,493,784.9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85943116.129999995" table:style-name="ce2">
            <text:p><text:s/>85,943,116.1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310125788.94999999" table:style-name="ce2">
            <text:p><text:s/>310,125,788.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8225981344.1499996" table:style-name="ce2">
            <text:p><text:s/>8,225,981,344.1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Mínimo Anual Mi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45235107.200000003" table:style-name="ce2">
            <text:p><text:s/>45,235,107.2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24640279.789999999" table:style-name="ce2">
            <text:p><text:s/>24,640,279.7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624509.6" table:style-name="ce2">
            <text:p><text:s/>624,509.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2122433.66" table:style-name="ce2">
            <text:p><text:s/>2,122,433.6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Hipodrom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449932.27" table:style-name="ce2">
            <text:p><text:s/>449,932.2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28886739.010000002" table:style-name="ce2">
            <text:p><text:s/>28,886,739.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423793948.08999997" table:style-name="ce2">
            <text:p><text:s/>423,793,948.0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52514809.460000001" table:style-name="ce2">
            <text:p><text:s/>52,514,809.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878290500.44000006" table:style-name="ce2">
            <text:p><text:s/>878,290,500.4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14843259.439999999" table:style-name="ce2">
            <text:p><text:s/>14,843,259.4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18906286.120000001" table:style-name="ce2">
            <text:p><text:s/>18,906,286.1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524219435.48000002" table:style-name="ce2">
            <text:p><text:s/>524,219,435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70473157.640000001" table:style-name="ce2">
            <text:p><text:s/>70,473,157.6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98448147.480000004" table:style-name="ce2">
            <text:p><text:s/>98,448,147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78019124.569999993" table:style-name="ce2">
            <text:p><text:s/>78,019,124.5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590457571.92999995" table:style-name="ce2">
            <text:p><text:s/>590,457,571.9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Impuestos sobre los Activos (Empresas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326948813.33999997" table:style-name="ce2">
            <text:p><text:s/>326,948,813.3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816013253.87" table:style-name="ce2">
            <text:p><text:s/>816,013,253.8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66371345.649999999" table:style-name="ce2">
            <text:p><text:s/>66,371,345.6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640581.47" table:style-name="ce2">
            <text:p><text:s/>640,581.4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Vehículos de Mot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118767413.11" table:style-name="ce2">
            <text:p><text:s/>118,767,413.1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16489481.75" table:style-name="ce2">
            <text:p><text:s/>16,489,481.7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661578870.84000003" table:style-name="ce2">
            <text:p><text:s/>661,578,870.8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tos Traslativ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69777286.980000004" table:style-name="ce2">
            <text:p><text:s/>69,777,286.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9243333249.2999992" table:style-name="ce2">
            <text:p><text:s/>9,243,333,249.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426264363.29000002" table:style-name="ce2">
            <text:p><text:s/>426,264,363.2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1361769197.99" table:style-name="ce2">
            <text:p><text:s/>1,361,769,197.9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37907481.100000001" table:style-name="ce2">
            <text:p><text:s/>37,907,481.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1119926865.27" table:style-name="ce2">
            <text:p><text:s/>1,119,926,865.2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2567310076.3600001" table:style-name="ce2">
            <text:p><text:s/>2,567,310,076.3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627964883.55999994" table:style-name="ce2">
            <text:p><text:s/>627,964,883.5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652985465.55999994" table:style-name="ce2">
            <text:p><text:s/>652,985,465.5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13392817" table:style-name="ce2">
            <text:p><text:s/>13,392,817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875541530.49000001" table:style-name="ce2">
            <text:p><text:s/>875,541,530.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39740052" table:style-name="ce2">
            <text:p><text:s/>39,740,052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Licencias para portar Armas de Fueg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98285416.950000003" table:style-name="ce2">
            <text:p><text:s/>98,285,416.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4200" table:style-name="ce2">
            <text:p><text:s/>4,20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30592317.300000001" table:style-name="ce2">
            <text:p><text:s/>30,592,317.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132847339.86" table:style-name="ce2">
            <text:p><text:s/>132,847,339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Derechos Consulares<text:s text:c="7"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563970" table:style-name="ce2">
            <text:p><text:s/>563,97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Accesorios de Impuestos Sobre el Comercio Exteri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60100042.920000002" table:style-name="ce2">
            <text:p><text:s/>60,100,042.9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Ventas de Bienes y Servici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146320074.16" table:style-name="ce2">
            <text:p><text:s/>146,320,074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2281868.46" table:style-name="ce2">
            <text:p><text:s/>2,281,868.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Accesorios de Derechos Administrativ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220720627.52000001" table:style-name="ce2">
            <text:p><text:s/>220,720,627.5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3451419" table:style-name="ce2">
            <text:p><text:s/>3,451,419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6136981.6799999997" table:style-name="ce2">
            <text:p><text:s/>6,136,981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703486494.80999994" table:style-name="ce2">
            <text:p><text:s/>703,486,494.8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279575.8" table:style-name="ce2">
            <text:p><text:s/>279,575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344998061.45999998" table:style-name="ce2">
            <text:p><text:s/>344,998,061.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3212750640.5900002" table:style-name="ce2">
            <text:p><text:s/>3,212,750,640.5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398567891.20999998" table:style-name="ce2">
            <text:p><text:s/>398,567,891.2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43263375.880000003" table:style-name="ce2">
            <text:p><text:s/>43,263,375.8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63600237.149999999" table:style-name="ce2">
            <text:p><text:s/>63,600,237.1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100586051.59999999" table:style-name="ce2">
            <text:p><text:s/>100,586,051.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289941184.44999999" table:style-name="ce2">
            <text:p><text:s/>289,941,184.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11380135665.66" table:style-name="ce2">
            <text:p><text:s/>11,380,135,665.6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Mínimo Anual Mi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181814641.19999999" table:style-name="ce2">
            <text:p><text:s/>181,814,641.2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46095262.229999997" table:style-name="ce2">
            <text:p><text:s/>46,095,262.2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22839957.920000002" table:style-name="ce2">
            <text:p><text:s/>22,839,957.9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3812565.1" table:style-name="ce2">
            <text:p><text:s/>3,812,565.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2359146.11" table:style-name="ce2">
            <text:p><text:s/>2,359,146.1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Hipodrom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5306476" table:style-name="ce2">
            <text:p><text:s/>5,306,476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23407435.949999999" table:style-name="ce2">
            <text:p><text:s/>23,407,435.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4007044734.3299999" table:style-name="ce2">
            <text:p><text:s/>4,007,044,734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197256150.34999999" table:style-name="ce2">
            <text:p><text:s/>197,256,150.3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977678074.39999998" table:style-name="ce2">
            <text:p><text:s/>977,678,074.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17471589.739999998" table:style-name="ce2">
            <text:p><text:s/>17,471,589.7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29542390" table:style-name="ce2">
            <text:p><text:s/>29,542,39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443331197.06" table:style-name="ce2">
            <text:p><text:s/>443,331,197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63771975.030000001" table:style-name="ce2">
            <text:p><text:s/>63,771,975.0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85549890.239999995" table:style-name="ce2">
            <text:p><text:s/>85,549,890.2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88707846.409999996" table:style-name="ce2">
            <text:p><text:s/>88,707,846.4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696850851.63999999" table:style-name="ce2">
            <text:p><text:s/>696,850,851.6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Impuestos sobre los Activos (Empresas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1509159730.7" table:style-name="ce2">
            <text:p><text:s/>1,509,159,730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147113401.52000001" table:style-name="ce2">
            <text:p><text:s/>147,113,401.5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61399437.149999999" table:style-name="ce2">
            <text:p><text:s/>61,399,437.1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14212.86" table:style-name="ce2">
            <text:p><text:s/>14,212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Vehículos de Mot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168503822.88999999" table:style-name="ce2">
            <text:p><text:s/>168,503,822.8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47138583.100000001" table:style-name="ce2">
            <text:p><text:s/>47,138,583.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899581314.54999995" table:style-name="ce2">
            <text:p><text:s/>899,581,314.5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tos Traslativ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67874285.730000004" table:style-name="ce2">
            <text:p><text:s/>67,874,285.7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9724068087.4500008" table:style-name="ce2">
            <text:p><text:s/>9,724,068,087.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557097157.70000005" table:style-name="ce2">
            <text:p><text:s/>557,097,157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1332066954.6500001" table:style-name="ce2">
            <text:p><text:s/>1,332,066,954.6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36757756.270000003" table:style-name="ce2">
            <text:p><text:s/>36,757,756.2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1434197398.3699999" table:style-name="ce2">
            <text:p><text:s/>1,434,197,398.3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3464414744.8499999" table:style-name="ce2">
            <text:p><text:s/>3,464,414,744.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634076878.27999997" table:style-name="ce2">
            <text:p><text:s/>634,076,878.2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589847540.95000005" table:style-name="ce2">
            <text:p><text:s/>589,847,540.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2629670.5299999998" table:style-name="ce2">
            <text:p><text:s/>2,629,670.5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1011735716.4400001" table:style-name="ce2">
            <text:p><text:s/>1,011,735,716.4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44135601" table:style-name="ce2">
            <text:p><text:s/>44,135,601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Licencias para portar Armas de Fueg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112766868.84" table:style-name="ce2">
            <text:p><text:s/>112,766,868.8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4715" table:style-name="ce2">
            <text:p><text:s/>4,715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42387124.649999999" table:style-name="ce2">
            <text:p><text:s/>42,387,124.6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162619588.86000001" table:style-name="ce2">
            <text:p><text:s/>162,619,588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Derechos Consulares<text:s text:c="7"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36120" table:style-name="ce2">
            <text:p><text:s/>36,12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Accesorios de Impuestos Sobre el Comercio Exteri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72960246.010000005" table:style-name="ce2">
            <text:p><text:s/>72,960,246.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Ventas de Bienes y Servici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123995949.5" table:style-name="ce2">
            <text:p><text:s/>123,995,949.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3168052.2" table:style-name="ce2">
            <text:p><text:s/>3,168,052.2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Accesorios de Derechos Administrativ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3059911597.8200002" table:style-name="ce2">
            <text:p><text:s/>3,059,911,597.8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7067279.1500000004" table:style-name="ce2">
            <text:p><text:s/>7,067,279.1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12929417.189999999" table:style-name="ce2">
            <text:p><text:s/>12,929,417.1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895478523.40999997" table:style-name="ce2">
            <text:p><text:s/>895,478,523.4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2240220.84" table:style-name="ce2">
            <text:p><text:s/>2,240,220.8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176206063.13999999" table:style-name="ce2">
            <text:p><text:s/>176,206,063.1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3497817539.9099998" table:style-name="ce2">
            <text:p><text:s/>3,497,817,539.9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373600111.68000001" table:style-name="ce2">
            <text:p><text:s/>373,600,111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23332046.68" table:style-name="ce2">
            <text:p><text:s/>23,332,046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69681306.540000007" table:style-name="ce2">
            <text:p><text:s/>69,681,306.5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100868029.97" table:style-name="ce2">
            <text:p><text:s/>100,868,029.9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278795356.56" table:style-name="ce2">
            <text:p><text:s/>278,795,356.5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5913470188.1599998" table:style-name="ce2">
            <text:p><text:s/>5,913,470,188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Mínimo Anual Mi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46892429.530000001" table:style-name="ce2">
            <text:p><text:s/>46,892,429.5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27560713.640000001" table:style-name="ce2">
            <text:p><text:s/>27,560,713.6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6386783.8700000001" table:style-name="ce2">
            <text:p><text:s/>6,386,783.8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2706263.53" table:style-name="ce2">
            <text:p><text:s/>2,706,263.5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Hipodrom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1265665.46" table:style-name="ce2">
            <text:p><text:s/>1,265,665.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29634638.75" table:style-name="ce2">
            <text:p><text:s/>29,634,638.7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746401548.52999997" table:style-name="ce2">
            <text:p><text:s/>746,401,548.5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84743344.760000005" table:style-name="ce2">
            <text:p><text:s/>84,743,344.7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1089102245.8599999" table:style-name="ce2">
            <text:p><text:s/>1,089,102,245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19002543.43" table:style-name="ce2">
            <text:p><text:s/>19,002,543.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40766615.869999997" table:style-name="ce2">
            <text:p><text:s/>40,766,615.8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508292583.82999998" table:style-name="ce2">
            <text:p><text:s/>508,292,583.8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66715582.009999998" table:style-name="ce2">
            <text:p><text:s/>66,715,582.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108444697.64" table:style-name="ce2">
            <text:p><text:s/>108,444,697.6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112842542.64" table:style-name="ce2">
            <text:p><text:s/>112,842,542.6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637003101.01999998" table:style-name="ce2">
            <text:p><text:s/>637,003,101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Impuestos sobre los Activos (Empresas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316625726.38" table:style-name="ce2">
            <text:p><text:s/>316,625,726.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117148622.3" table:style-name="ce2">
            <text:p><text:s/>117,148,622.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79524483.159999996" table:style-name="ce2">
            <text:p><text:s/>79,524,483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Vehículos de Mot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140986847.11000001" table:style-name="ce2">
            <text:p><text:s/>140,986,847.1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79553955.670000002" table:style-name="ce2">
            <text:p><text:s/>79,553,955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672709295.70000005" table:style-name="ce2">
            <text:p><text:s/>672,709,295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tos Traslativ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82652683.950000003" table:style-name="ce2">
            <text:p><text:s/>82,652,683.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10549089330.120001" table:style-name="ce2">
            <text:p><text:s/>10,549,089,330.1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702767332.15999997" table:style-name="ce2">
            <text:p><text:s/>702,767,332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1374791408.3699999" table:style-name="ce2">
            <text:p><text:s/>1,374,791,408.3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46647867.18" table:style-name="ce2">
            <text:p><text:s/>46,647,867.1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1233139451.4100001" table:style-name="ce2">
            <text:p><text:s/>1,233,139,451.4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3023846231.96" table:style-name="ce2">
            <text:p><text:s/>3,023,846,231.9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640745035.84000003" table:style-name="ce2">
            <text:p><text:s/>640,745,035.8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596466297.73000002" table:style-name="ce2">
            <text:p><text:s/>596,466,297.7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1227007.71" table:style-name="ce2">
            <text:p><text:s/>1,227,007.7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950161411.42999995" table:style-name="ce2">
            <text:p><text:s/>950,161,411.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123491951" table:style-name="ce2">
            <text:p><text:s/>123,491,951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Licencias para portar Armas de Fueg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114782753.27" table:style-name="ce2">
            <text:p><text:s/>114,782,753.2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9745" table:style-name="ce2">
            <text:p><text:s/>9,745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38613183.659999996" table:style-name="ce2">
            <text:p><text:s/>38,613,183.6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199613245.56" table:style-name="ce2">
            <text:p><text:s/>199,613,245.5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Derechos Consulares<text:s text:c="7"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331246" table:style-name="ce2">
            <text:p><text:s/>331,246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Accesorios de Impuestos Sobre el Comercio Exteri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68585184.859999999" table:style-name="ce2">
            <text:p><text:s/>68,585,184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Ventas de Bienes y Servici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160875092.46000001" table:style-name="ce2">
            <text:p><text:s/>160,875,092.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2091098.12" table:style-name="ce2">
            <text:p><text:s/>2,091,098.1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Accesorios de Derechos Administrativ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221630944.86000001" table:style-name="ce2">
            <text:p><text:s/>221,630,944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19258092.309999999" table:style-name="ce2">
            <text:p><text:s/>19,258,092.3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9226386.0399999991" table:style-name="ce2">
            <text:p><text:s/>9,226,386.0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794950949.61000001" table:style-name="ce2">
            <text:p><text:s/>794,950,949.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371122.32" table:style-name="ce2">
            <text:p><text:s/>371,122.3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424158413.73000002" table:style-name="ce2">
            <text:p><text:s/>424,158,413.7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3806896266.6799998" table:style-name="ce2">
            <text:p><text:s/>3,806,896,266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395188316.63" table:style-name="ce2">
            <text:p><text:s/>395,188,316.6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43061067.340000004" table:style-name="ce2">
            <text:p><text:s/>43,061,067.3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71398489.730000004" table:style-name="ce2">
            <text:p><text:s/>71,398,489.7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106605963.23999999" table:style-name="ce2">
            <text:p><text:s/>106,605,963.2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278481409.68000001" table:style-name="ce2">
            <text:p><text:s/>278,481,409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5962284195.9499998" table:style-name="ce2">
            <text:p><text:s/>5,962,284,195.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Mínimo Anual Mi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44922408" table:style-name="ce2">
            <text:p><text:s/>44,922,408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29291292.84" table:style-name="ce2">
            <text:p><text:s/>29,291,292.8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5354187" table:style-name="ce2">
            <text:p><text:s/>5,354,187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2882056.23" table:style-name="ce2">
            <text:p><text:s/>2,882,056.2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Hipodrom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815519.64" table:style-name="ce2">
            <text:p><text:s/>815,519.6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22855261.210000001" table:style-name="ce2">
            <text:p><text:s/>22,855,261.2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1596554294" table:style-name="ce2">
            <text:p><text:s/>1,596,554,294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170663243.25" table:style-name="ce2">
            <text:p><text:s/>170,663,243.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1377675186.96" table:style-name="ce2">
            <text:p><text:s/>1,377,675,186.9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17143844.940000001" table:style-name="ce2">
            <text:p><text:s/>17,143,844.9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36184961.810000002" table:style-name="ce2">
            <text:p><text:s/>36,184,961.8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553749099.60000002" table:style-name="ce2">
            <text:p><text:s/>553,749,099.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84777479.579999998" table:style-name="ce2">
            <text:p><text:s/>84,777,479.5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313951720.80000001" table:style-name="ce2">
            <text:p><text:s/>313,951,720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283827065.52999997" table:style-name="ce2">
            <text:p><text:s/>283,827,065.5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1175415520.6700001" table:style-name="ce2">
            <text:p><text:s/>1,175,415,520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Impuestos sobre los Activos (Empresas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237659849.61000001" table:style-name="ce2">
            <text:p><text:s/>237,659,849.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146970996.84999999" table:style-name="ce2">
            <text:p><text:s/>146,970,996.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84873038.170000002" table:style-name="ce2">
            <text:p><text:s/>84,873,038.1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Vehículos de Mot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150044582.22999999" table:style-name="ce2">
            <text:p><text:s/>150,044,582.2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93682267.75" table:style-name="ce2">
            <text:p><text:s/>93,682,267.7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871939482.58000004" table:style-name="ce2">
            <text:p><text:s/>871,939,482.5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tos Traslativ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87437531.290000007" table:style-name="ce2">
            <text:p><text:s/>87,437,531.2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9659188698.2199993" table:style-name="ce2">
            <text:p><text:s/>9,659,188,698.2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831069537.63" table:style-name="ce2">
            <text:p><text:s/>831,069,537.6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1401782886.4300001" table:style-name="ce2">
            <text:p><text:s/>1,401,782,886.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61976853.32" table:style-name="ce2">
            <text:p><text:s/>61,976,853.3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1726612096.3900001" table:style-name="ce2">
            <text:p><text:s/>1,726,612,096.3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3707065108.4400001" table:style-name="ce2">
            <text:p><text:s/>3,707,065,108.4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629712913.99000001" table:style-name="ce2">
            <text:p><text:s/>629,712,913.9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611552520.38" table:style-name="ce2">
            <text:p><text:s/>611,552,520.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12470301.16" table:style-name="ce2">
            <text:p><text:s/>12,470,301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1175630474.53" table:style-name="ce2">
            <text:p><text:s/>1,175,630,474.5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599768728" table:style-name="ce2">
            <text:p><text:s/>599,768,728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Licencias para portar Armas de Fueg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104013952.92" table:style-name="ce2">
            <text:p><text:s/>104,013,952.9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3927.62" table:style-name="ce2">
            <text:p><text:s/>3,927.6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182597083.87" table:style-name="ce2">
            <text:p><text:s/>182,597,083.8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227033639.41" table:style-name="ce2">
            <text:p><text:s/>227,033,639.4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Derechos Consulares<text:s text:c="7"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76418" table:style-name="ce2">
            <text:p><text:s/>76,418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Accesorios de Impuestos Sobre el Comercio Exteri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83560982.739999995" table:style-name="ce2">
            <text:p><text:s/>83,560,982.7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Ventas de Bienes y Servici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250227063.13" table:style-name="ce2">
            <text:p><text:s/>250,227,063.1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1879990" table:style-name="ce2">
            <text:p><text:s/>1,879,99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Accesorios de Derechos Administrativ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345195188.58999997" table:style-name="ce2">
            <text:p><text:s/>345,195,188.5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29805831.27" table:style-name="ce2">
            <text:p><text:s/>29,805,831.2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4634141.7" table:style-name="ce2">
            <text:p><text:s/>4,634,141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926203261.30999994" table:style-name="ce2">
            <text:p><text:s/>926,203,261.3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11696360.539999999" table:style-name="ce2">
            <text:p><text:s/>11,696,360.5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174725872.58000001" table:style-name="ce2">
            <text:p><text:s/>174,725,872.5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5065954681.1999998" table:style-name="ce2">
            <text:p><text:s/>5,065,954,681.2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533204628.30000001" table:style-name="ce2">
            <text:p><text:s/>533,204,628.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38148386.25" table:style-name="ce2">
            <text:p><text:s/>38,148,386.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80714750.390000001" table:style-name="ce2">
            <text:p><text:s/>80,714,750.3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152286541.81" table:style-name="ce2">
            <text:p><text:s/>152,286,541.8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300218308.25999999" table:style-name="ce2">
            <text:p><text:s/>300,218,308.2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9027601876.5799999" table:style-name="ce2">
            <text:p><text:s/>9,027,601,876.5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Mínimo Anual Mi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2156216002.2600002" table:style-name="ce2">
            <text:p><text:s/>2,156,216,002.2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48538283.880000003" table:style-name="ce2">
            <text:p><text:s/>48,538,283.8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49182641.689999998" table:style-name="ce2">
            <text:p><text:s/>49,182,641.6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5410961.4000000004" table:style-name="ce2">
            <text:p><text:s/>5,410,961.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3645825.38" table:style-name="ce2">
            <text:p><text:s/>3,645,825.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Hipodrom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30591092.5" table:style-name="ce2">
            <text:p><text:s/>30,591,092.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15120285.529999999" table:style-name="ce2">
            <text:p><text:s/>15,120,285.5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1179395445.9300001" table:style-name="ce2">
            <text:p><text:s/>1,179,395,445.9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258781322.71000001" table:style-name="ce2">
            <text:p><text:s/>258,781,322.7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1413977866.1600001" table:style-name="ce2">
            <text:p><text:s/>1,413,977,866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18549775.219999999" table:style-name="ce2">
            <text:p><text:s/>18,549,775.2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38006984.460000001" table:style-name="ce2">
            <text:p><text:s/>38,006,984.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867894073.5" table:style-name="ce2">
            <text:p><text:s/>867,894,073.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92182188.769999996" table:style-name="ce2">
            <text:p><text:s/>92,182,188.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175193027.06999999" table:style-name="ce2">
            <text:p><text:s/>175,193,027.0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75746791.329999998" table:style-name="ce2">
            <text:p><text:s/>75,746,791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516250758.95999998" table:style-name="ce2">
            <text:p><text:s/>516,250,758.9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/>- Impuestos sobre los Activos (Empresas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248237497.62" table:style-name="ce2">
            <text:p><text:s/>248,237,497.6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116271584.51000001" table:style-name="ce2">
            <text:p><text:s/>116,271,584.5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35426738.549999997" table:style-name="ce2">
            <text:p><text:s/>35,426,738.5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9105.1200000000008" table:style-name="ce2">
            <text:p><text:s/>9,105.1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Vehículos de Moto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105272194.45" table:style-name="ce2">
            <text:p><text:s/>105,272,194.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11866704.02" table:style-name="ce2">
            <text:p><text:s/>11,866,704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773814418.88" table:style-name="ce2">
            <text:p><text:s/>773,814,418.8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tos Traslativ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54704690.109999999" table:style-name="ce2">
            <text:p><text:s/>54,704,690.1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12111718136.620001" table:style-name="ce2">
            <text:p><text:s/>12,111,718,136.6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1162777099.75" table:style-name="ce2">
            <text:p><text:s/>1,162,777,099.7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1771659992.4400001" table:style-name="ce2">
            <text:p><text:s/>1,771,659,992.4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45466088.68" table:style-name="ce2">
            <text:p><text:s/>45,466,088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1429920499.9200001" table:style-name="ce2">
            <text:p><text:s/>1,429,920,499.9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3073284497.4299998" table:style-name="ce2">
            <text:p><text:s/>3,073,284,497.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670143573.41999996" table:style-name="ce2">
            <text:p><text:s/>670,143,573.4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710551770.21000004" table:style-name="ce2">
            <text:p><text:s/>710,551,770.2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300531.03000000003" table:style-name="ce2">
            <text:p><text:s/>300,531.0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799202922.41999996" table:style-name="ce2">
            <text:p><text:s/>799,202,922.4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787633250" table:style-name="ce2">
            <text:p><text:s/>787,633,25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Licencias para portar Armas de Fueg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107837825.34" table:style-name="ce2">
            <text:p><text:s/>107,837,825.3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4158.05" table:style-name="ce2">
            <text:p><text:s/>4,158.0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39623843.350000001" table:style-name="ce2">
            <text:p><text:s/>39,623,843.3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356835792.19" table:style-name="ce2">
            <text:p><text:s/>356,835,792.1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Derechos Consulares<text:s text:c="7"/>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36568" table:style-name="ce2">
            <text:p><text:s/>36,568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Accesorios de Impuestos Sobre el Comercio Exterio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56474200.170000002" table:style-name="ce2">
            <text:p><text:s/>56,474,200.1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Ventas de Bienes y Servici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184507041" table:style-name="ce2">
            <text:p><text:s/>184,507,041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5341283.12" table:style-name="ce2">
            <text:p><text:s/>5,341,283.1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Accesorios de Derechos Administrativ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336764886.89999998" table:style-name="ce2">
            <text:p><text:s/>336,764,886.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35267240.009999998" table:style-name="ce2">
            <text:p><text:s/>35,267,240.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6961762.2400000002" table:style-name="ce2">
            <text:p><text:s/>6,961,762.2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694580933.42999995" table:style-name="ce2">
            <text:p><text:s/>694,580,933.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305974.61" table:style-name="ce2">
            <text:p><text:s/>305,974.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233457157.83000001" table:style-name="ce2">
            <text:p><text:s/>233,457,157.8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4723104848.8699999" table:style-name="ce2">
            <text:p><text:s/>4,723,104,848.8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301783861.37" table:style-name="ce2">
            <text:p><text:s/>301,783,861.3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41816031.75" table:style-name="ce2">
            <text:p><text:s/>41,816,031.7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58272857.369999997" table:style-name="ce2">
            <text:p><text:s/>58,272,857.3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125971794.62" table:style-name="ce2">
            <text:p><text:s/>125,971,794.6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381386087.91000003" table:style-name="ce2">
            <text:p><text:s/>381,386,087.9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11255305691.67" table:style-name="ce2">
            <text:p><text:s/>11,255,305,691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Mínimo Anual Mi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44983793.200000003" table:style-name="ce2">
            <text:p><text:s/>44,983,793.2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44171110.329999998" table:style-name="ce2">
            <text:p><text:s/>44,171,110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7919267.9199999999" table:style-name="ce2">
            <text:p><text:s/>7,919,267.9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4613609.3099999996" table:style-name="ce2">
            <text:p><text:s/>4,613,609.3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Hipodrom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20863304.460000001" table:style-name="ce2">
            <text:p><text:s/>20,863,304.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54784425.109999999" table:style-name="ce2">
            <text:p><text:s/>54,784,425.1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374006296.52999997" table:style-name="ce2">
            <text:p><text:s/>374,006,296.5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71565815.489999995" table:style-name="ce2">
            <text:p><text:s/>71,565,815.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809706946.50999999" table:style-name="ce2">
            <text:p><text:s/>809,706,946.5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15848708.300000001" table:style-name="ce2">
            <text:p><text:s/>15,848,708.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45691961.869999997" table:style-name="ce2">
            <text:p><text:s/>45,691,961.8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345912604.88999999" table:style-name="ce2">
            <text:p><text:s/>345,912,604.8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49611786.450000003" table:style-name="ce2">
            <text:p><text:s/>49,611,786.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388412032.01999998" table:style-name="ce2">
            <text:p><text:s/>388,412,032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66310674.380000003" table:style-name="ce2">
            <text:p><text:s/>66,310,674.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900091878.07000005" table:style-name="ce2">
            <text:p><text:s/>900,091,878.0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/>- Impuestos sobre los Activos (Empresas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181907665.75999999" table:style-name="ce2">
            <text:p><text:s/>181,907,665.7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270728055.51999998" table:style-name="ce2">
            <text:p><text:s/>270,728,055.5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64304136.479999997" table:style-name="ce2">
            <text:p><text:s/>64,304,136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22190.35" table:style-name="ce2">
            <text:p><text:s/>22,190.3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Vehículos de Moto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159607807.44999999" table:style-name="ce2">
            <text:p><text:s/>159,607,807.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58043080.310000002" table:style-name="ce2">
            <text:p><text:s/>58,043,080.3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777488319.69000006" table:style-name="ce2">
            <text:p><text:s/>777,488,319.6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tos Traslativ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78169415.810000002" table:style-name="ce2">
            <text:p><text:s/>78,169,415.8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9274161486.3600006" table:style-name="ce2">
            <text:p><text:s/>9,274,161,486.3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509155428.48000002" table:style-name="ce2">
            <text:p><text:s/>509,155,428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1253526949.73" table:style-name="ce2">
            <text:p><text:s/>1,253,526,949.7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40798664.130000003" table:style-name="ce2">
            <text:p><text:s/>40,798,664.1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1585884930.28" table:style-name="ce2">
            <text:p><text:s/>1,585,884,930.2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3026463186.3299999" table:style-name="ce2">
            <text:p><text:s/>3,026,463,186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660256091.23000002" table:style-name="ce2">
            <text:p><text:s/>660,256,091.2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543590719.60000002" table:style-name="ce2">
            <text:p><text:s/>543,590,719.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1674073.92" table:style-name="ce2">
            <text:p><text:s/>1,674,073.9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1146441139.97" table:style-name="ce2">
            <text:p><text:s/>1,146,441,139.9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784273900" table:style-name="ce2">
            <text:p><text:s/>784,273,90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Licencias para portar Armas de Fueg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98328924.200000003" table:style-name="ce2">
            <text:p><text:s/>98,328,924.2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15716.91" table:style-name="ce2">
            <text:p><text:s/>15,716.9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46801371.630000003" table:style-name="ce2">
            <text:p><text:s/>46,801,371.6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322279122.13999999" table:style-name="ce2">
            <text:p><text:s/>322,279,122.1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Derechos Consulares<text:s text:c="7"/>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350909.24" table:style-name="ce2">
            <text:p><text:s/>350,909.2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Accesorios de Impuestos Sobre el Comercio Exterio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83866541.459999993" table:style-name="ce2">
            <text:p><text:s/>83,866,541.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Ventas de Bienes y Servici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175275382.08000001" table:style-name="ce2">
            <text:p><text:s/>175,275,382.0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6466633.3899999997" table:style-name="ce2">
            <text:p><text:s/>6,466,633.3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Accesorios de Derechos Administrativ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29043865.890000001" table:style-name="ce2">
            <text:p><text:s/>29,043,865.8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4033641.49" table:style-name="ce2">
            <text:p><text:s/>4,033,641.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721738694.13999999" table:style-name="ce2">
            <text:p><text:s/>721,738,694.1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400418.29" table:style-name="ce2">
            <text:p><text:s/>400,418.2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1200524468.8299999" table:style-name="ce2">
            <text:p><text:s/>1,200,524,468.8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4171637610.3899999" table:style-name="ce2">
            <text:p><text:s/>4,171,637,610.3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401166584.68000001" table:style-name="ce2">
            <text:p><text:s/>401,166,584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27628474.670000002" table:style-name="ce2">
            <text:p><text:s/>27,628,474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69267524.170000002" table:style-name="ce2">
            <text:p><text:s/>69,267,524.1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116424123.61" table:style-name="ce2">
            <text:p><text:s/>116,424,123.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300418427.24000001" table:style-name="ce2">
            <text:p><text:s/>300,418,427.2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6477728837.8100004" table:style-name="ce2">
            <text:p><text:s/>6,477,728,837.8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Mínimo Anual Mi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46642574.439999998" table:style-name="ce2">
            <text:p><text:s/>46,642,574.4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34335463.170000002" table:style-name="ce2">
            <text:p><text:s/>34,335,463.1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8404991.6400000006" table:style-name="ce2">
            <text:p><text:s/>8,404,991.6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3378927.61" table:style-name="ce2">
            <text:p><text:s/>3,378,927.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Hipodrom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889477.7" table:style-name="ce2">
            <text:p><text:s/>889,477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21546377.84" table:style-name="ce2">
            <text:p><text:s/>21,546,377.8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257228990.41999999" table:style-name="ce2">
            <text:p><text:s/>257,228,990.4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59112206.670000002" table:style-name="ce2">
            <text:p><text:s/>59,112,206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995197590.10000002" table:style-name="ce2">
            <text:p><text:s/>995,197,590.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18157231.969999999" table:style-name="ce2">
            <text:p><text:s/>18,157,231.9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45176731.130000003" table:style-name="ce2">
            <text:p><text:s/>45,176,731.1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557538149.30999994" table:style-name="ce2">
            <text:p><text:s/>557,538,149.3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62826491.270000003" table:style-name="ce2">
            <text:p><text:s/>62,826,491.2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219663816.09" table:style-name="ce2">
            <text:p><text:s/>219,663,816.0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84240164.700000003" table:style-name="ce2">
            <text:p><text:s/>84,240,164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1133143799.78" table:style-name="ce2">
            <text:p><text:s/>1,133,143,799.7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/>- Impuestos sobre los Activos (Empresas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264814513.72" table:style-name="ce2">
            <text:p><text:s/>264,814,513.7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1198288790.75" table:style-name="ce2">
            <text:p><text:s/>1,198,288,790.7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99479434.269999996" table:style-name="ce2">
            <text:p><text:s/>99,479,434.2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37687.629999999997" table:style-name="ce2">
            <text:p><text:s/>37,687.6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Vehículos de Moto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187468912.06" table:style-name="ce2">
            <text:p><text:s/>187,468,912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99473797.040000007" table:style-name="ce2">
            <text:p><text:s/>99,473,797.0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795794363.95000005" table:style-name="ce2">
            <text:p><text:s/>795,794,363.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tos Traslativ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92966293.450000003" table:style-name="ce2">
            <text:p><text:s/>92,966,293.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9410409257.6900005" table:style-name="ce2">
            <text:p><text:s/>9,410,409,257.6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752311736.57000005" table:style-name="ce2">
            <text:p><text:s/>752,311,736.5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1252750960.5" table:style-name="ce2">
            <text:p><text:s/>1,252,750,960.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39803332.770000003" table:style-name="ce2">
            <text:p><text:s/>39,803,332.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2115808931.48" table:style-name="ce2">
            <text:p><text:s/>2,115,808,931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3905954014.73" table:style-name="ce2">
            <text:p><text:s/>3,905,954,014.7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657462303.00999999" table:style-name="ce2">
            <text:p><text:s/>657,462,303.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689750275.83000004" table:style-name="ce2">
            <text:p><text:s/>689,750,275.8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2440893.79" table:style-name="ce2">
            <text:p><text:s/>2,440,893.7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1420902858.48" table:style-name="ce2">
            <text:p><text:s/>1,420,902,858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154446100" table:style-name="ce2">
            <text:p><text:s/>154,446,10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Licencias para portar Armas de Fueg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107763507.02" table:style-name="ce2">
            <text:p><text:s/>107,763,507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3561.18" table:style-name="ce2">
            <text:p><text:s/>3,561.1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46141554.490000002" table:style-name="ce2">
            <text:p><text:s/>46,141,554.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287091550.68000001" table:style-name="ce2">
            <text:p><text:s/>287,091,550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Derechos Consulares<text:s text:c="7"/>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225728" table:style-name="ce2">
            <text:p><text:s/>225,728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Accesorios de Impuestos Sobre el Comercio Exterio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101739836.54000001" table:style-name="ce2">
            <text:p><text:s/>101,739,836.5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Ventas de Bienes y Servici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198852544.13" table:style-name="ce2">
            <text:p><text:s/>198,852,544.1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8089463.5599999996" table:style-name="ce2">
            <text:p><text:s/>8,089,463.5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Accesorios de Derechos Administrativ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20765204.100000001" table:style-name="ce2">
            <text:p><text:s/>20,765,204.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26486678.129999999" table:style-name="ce2">
            <text:p><text:s/>26,486,678.1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794299813.17999995" table:style-name="ce2">
            <text:p><text:s/>794,299,813.1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1474357.02" table:style-name="ce2">
            <text:p><text:s/>1,474,357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265572386.68000001" table:style-name="ce2">
            <text:p><text:s/>265,572,386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4261702080.52" table:style-name="ce2">
            <text:p><text:s/>4,261,702,080.5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457843362.04000002" table:style-name="ce2">
            <text:p><text:s/>457,843,362.0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36866669.659999996" table:style-name="ce2">
            <text:p><text:s/>36,866,669.6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68012938.310000002" table:style-name="ce2">
            <text:p><text:s/>68,012,938.3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121812729.09" table:style-name="ce2">
            <text:p><text:s/>121,812,729.0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271150336.81999999" table:style-name="ce2">
            <text:p><text:s/>271,150,336.8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26722748271.02" table:style-name="ce2">
            <text:p><text:s/>26,722,748,271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Mínimo Anual Mi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3944558836.8299999" table:style-name="ce2">
            <text:p><text:s/>3,944,558,836.8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50514299.219999999" table:style-name="ce2">
            <text:p><text:s/>50,514,299.2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50649331.140000001" table:style-name="ce2">
            <text:p><text:s/>50,649,331.1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8597146.4800000004" table:style-name="ce2">
            <text:p><text:s/>8,597,146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3419975.01" table:style-name="ce2">
            <text:p><text:s/>3,419,975.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Hipodrom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554336.62" table:style-name="ce2">
            <text:p><text:s/>554,336.6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21078494.949999999" table:style-name="ce2">
            <text:p><text:s/>21,078,494.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1013961928.02" table:style-name="ce2">
            <text:p><text:s/>1,013,961,928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205947974.93000001" table:style-name="ce2">
            <text:p><text:s/>205,947,974.9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1084533131.6500001" table:style-name="ce2">
            <text:p><text:s/>1,084,533,131.6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20209145.850000001" table:style-name="ce2">
            <text:p><text:s/>20,209,145.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49237365.619999997" table:style-name="ce2">
            <text:p><text:s/>49,237,365.6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758513537" table:style-name="ce2">
            <text:p><text:s/>758,513,537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97170372.019999996" table:style-name="ce2">
            <text:p><text:s/>97,170,372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250972065.78999999" table:style-name="ce2">
            <text:p><text:s/>250,972,065.7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89501256.450000003" table:style-name="ce2">
            <text:p><text:s/>89,501,256.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1096597472.4200001" table:style-name="ce2">
            <text:p><text:s/>1,096,597,472.4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/>- Impuestos sobre los Activos (Empresas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2740593274.23" table:style-name="ce2">
            <text:p><text:s/>2,740,593,274.2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237499978.47999999" table:style-name="ce2">
            <text:p><text:s/>237,499,978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77806379.569999993" table:style-name="ce2">
            <text:p><text:s/>77,806,379.5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43801.05" table:style-name="ce2">
            <text:p><text:s/>43,801.0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Vehículos de Moto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160757702.66999999" table:style-name="ce2">
            <text:p><text:s/>160,757,702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108093238.15000001" table:style-name="ce2">
            <text:p><text:s/>108,093,238.1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986548042.73000002" table:style-name="ce2">
            <text:p><text:s/>986,548,042.7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tos Traslativ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92225277.379999995" table:style-name="ce2">
            <text:p><text:s/>92,225,277.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11287809610.469999" table:style-name="ce2">
            <text:p><text:s/>11,287,809,610.4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891376383.29999995" table:style-name="ce2">
            <text:p><text:s/>891,376,383.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1449628857.51" table:style-name="ce2">
            <text:p><text:s/>1,449,628,857.5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45358517.5" table:style-name="ce2">
            <text:p><text:s/>45,358,517.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1712354106.21" table:style-name="ce2">
            <text:p><text:s/>1,712,354,106.2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3223287749.6399999" table:style-name="ce2">
            <text:p><text:s/>3,223,287,749.6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666003769.39999998" table:style-name="ce2">
            <text:p><text:s/>666,003,769.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1065498161.29" table:style-name="ce2">
            <text:p><text:s/>1,065,498,161.2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911051.42" table:style-name="ce2">
            <text:p><text:s/>911,051.4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1145493130.71" table:style-name="ce2">
            <text:p><text:s/>1,145,493,130.7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60042555.600000001" table:style-name="ce2">
            <text:p><text:s/>60,042,555.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Licencias para portar Armas de Fueg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116993111.2" table:style-name="ce2">
            <text:p><text:s/>116,993,111.2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13559.73" table:style-name="ce2">
            <text:p><text:s/>13,559.7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56348072.100000001" table:style-name="ce2">
            <text:p><text:s/>56,348,072.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415381029.16000003" table:style-name="ce2">
            <text:p><text:s/>415,381,029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Derechos Consulares<text:s text:c="7"/>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190000" table:style-name="ce2">
            <text:p><text:s/>190,00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Accesorios de Impuestos Sobre el Comercio Exterio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81280200.879999995" table:style-name="ce2">
            <text:p><text:s/>81,280,200.8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Ventas de Bienes y Servici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325792342.16000003" table:style-name="ce2">
            <text:p><text:s/>325,792,342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6916548.1699999999" table:style-name="ce2">
            <text:p><text:s/>6,916,548.1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Accesorios de Derechos Administrativ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20292406.809999999" table:style-name="ce2">
            <text:p><text:s/>20,292,406.8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8462287.6300000008" table:style-name="ce2">
            <text:p><text:s/>8,462,287.6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861940706.89999998" table:style-name="ce2">
            <text:p><text:s/>861,940,706.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273633.28999999998" table:style-name="ce2">
            <text:p><text:s/>273,633.2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277667640.69999999" table:style-name="ce2">
            <text:p><text:s/>277,667,640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5085154321.0200005" table:style-name="ce2">
            <text:p><text:s/>5,085,154,321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455829055.02999997" table:style-name="ce2">
            <text:p><text:s/>455,829,055.0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32999988.68" table:style-name="ce2">
            <text:p><text:s/>32,999,988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64024149.939999998" table:style-name="ce2">
            <text:p><text:s/>64,024,149.9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106502353.02" table:style-name="ce2">
            <text:p><text:s/>106,502,353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240979799.46000001" table:style-name="ce2">
            <text:p><text:s/>240,979,799.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12509124775.68" table:style-name="ce2">
            <text:p><text:s/>12,509,124,775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Mínimo Anual Mi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46378110.859999999" table:style-name="ce2">
            <text:p><text:s/>46,378,110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60746085.340000004" table:style-name="ce2">
            <text:p><text:s/>60,746,085.3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8836852.4399999995" table:style-name="ce2">
            <text:p><text:s/>8,836,852.4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4648899.29" table:style-name="ce2">
            <text:p><text:s/>4,648,899.2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7781911.7000000002" table:style-name="ce2">
            <text:p><text:s/>7,781,911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18989593.489999998" table:style-name="ce2">
            <text:p><text:s/>18,989,593.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1375135790.9400001" table:style-name="ce2">
            <text:p><text:s/>1,375,135,790.9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84833137.980000004" table:style-name="ce2">
            <text:p><text:s/>84,833,137.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1103834464.8800001" table:style-name="ce2">
            <text:p><text:s/>1,103,834,464.8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17759013.77" table:style-name="ce2">
            <text:p><text:s/>17,759,013.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48242568.799999997" table:style-name="ce2">
            <text:p><text:s/>48,242,568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551877984.73000002" table:style-name="ce2">
            <text:p><text:s/>551,877,984.7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72480767.510000005" table:style-name="ce2">
            <text:p><text:s/>72,480,767.5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208549799.16999999" table:style-name="ce2">
            <text:p><text:s/>208,549,799.1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123839915.45999999" table:style-name="ce2">
            <text:p><text:s/>123,839,915.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1191329311.1700001" table:style-name="ce2">
            <text:p><text:s/>1,191,329,311.1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/>- Impuestos sobre los Activos (Empresas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412988745.16000003" table:style-name="ce2">
            <text:p><text:s/>412,988,745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227277435.28" table:style-name="ce2">
            <text:p><text:s/>227,277,435.2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103229513.47" table:style-name="ce2">
            <text:p><text:s/>103,229,513.4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60681.07" table:style-name="ce2">
            <text:p><text:s/>60,681.0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Vehículos de Moto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169625925.06" table:style-name="ce2">
            <text:p><text:s/>169,625,925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176974938.97" table:style-name="ce2">
            <text:p><text:s/>176,974,938.9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832062912.96000004" table:style-name="ce2">
            <text:p><text:s/>832,062,912.9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131005444.81" table:style-name="ce2">
            <text:p><text:s/>131,005,444.8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11011244368.75" table:style-name="ce2">
            <text:p><text:s/>11,011,244,368.7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864122633.75" table:style-name="ce2">
            <text:p><text:s/>864,122,633.7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1414860986.75" table:style-name="ce2">
            <text:p><text:s/>1,414,860,986.7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41569996.979999997" table:style-name="ce2">
            <text:p><text:s/>41,569,996.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1853404798.96" table:style-name="ce2">
            <text:p><text:s/>1,853,404,798.9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3326218891.77" table:style-name="ce2">
            <text:p><text:s/>3,326,218,891.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658882475.96000004" table:style-name="ce2">
            <text:p><text:s/>658,882,475.9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667553937.63" table:style-name="ce2">
            <text:p><text:s/>667,553,937.6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921309.99" table:style-name="ce2">
            <text:p><text:s/>921,309.9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1242467171.0699999" table:style-name="ce2">
            <text:p><text:s/>1,242,467,171.0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55338650" table:style-name="ce2">
            <text:p><text:s/>55,338,65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112542506.02" table:style-name="ce2">
            <text:p><text:s/>112,542,506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84694.77" table:style-name="ce2">
            <text:p><text:s/>84,694.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50935826.82" table:style-name="ce2">
            <text:p><text:s/>50,935,826.8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422579240.74000001" table:style-name="ce2">
            <text:p><text:s/>422,579,240.7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1156628" table:style-name="ce2">
            <text:p><text:s/>1,156,628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91473635.780000001" table:style-name="ce2">
            <text:p><text:s/>91,473,635.7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334316648.19999999" table:style-name="ce2">
            <text:p><text:s/>334,316,648.2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7539567.8300000001" table:style-name="ce2">
            <text:p><text:s/>7,539,567.8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21003470.48" table:style-name="ce2">
            <text:p><text:s/>21,003,470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4645456.29" table:style-name="ce2">
            <text:p><text:s/>4,645,456.2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776342461.29999995" table:style-name="ce2">
            <text:p><text:s/>776,342,461.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5152453.2300000004" table:style-name="ce2">
            <text:p><text:s/>5,152,453.2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633979750.89999998" table:style-name="ce2">
            <text:p><text:s/>633,979,750.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3765057317.2600002" table:style-name="ce2">
            <text:p><text:s/>3,765,057,317.2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445540931.57999998" table:style-name="ce2">
            <text:p><text:s/>445,540,931.5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60406729.890000001" table:style-name="ce2">
            <text:p><text:s/>60,406,729.8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116684913.26000001" table:style-name="ce2">
            <text:p><text:s/>116,684,913.2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116542857.98" table:style-name="ce2">
            <text:p><text:s/>116,542,857.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253659236.12" table:style-name="ce2">
            <text:p><text:s/>253,659,236.1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9133197409" table:style-name="ce2">
            <text:p><text:s/>9,133,197,409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Mínimo Anual Mi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52669981.700000003" table:style-name="ce2">
            <text:p><text:s/>52,669,981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61639631.960000001" table:style-name="ce2">
            <text:p><text:s/>61,639,631.9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16188405.220000001" table:style-name="ce2">
            <text:p><text:s/>16,188,405.2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3017731.57" table:style-name="ce2">
            <text:p><text:s/>3,017,731.5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5956289.6100000003" table:style-name="ce2">
            <text:p><text:s/>5,956,289.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21923083.84" table:style-name="ce2">
            <text:p><text:s/>21,923,083.8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1115707076.99" table:style-name="ce2">
            <text:p><text:s/>1,115,707,076.9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151316235.15000001" table:style-name="ce2">
            <text:p><text:s/>151,316,235.1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1280586764.45" table:style-name="ce2">
            <text:p><text:s/>1,280,586,764.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19307144.550000001" table:style-name="ce2">
            <text:p><text:s/>19,307,144.5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51112514.859999999" table:style-name="ce2">
            <text:p><text:s/>51,112,514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684820184.51999998" table:style-name="ce2">
            <text:p><text:s/>684,820,184.5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85576262.609999999" table:style-name="ce2">
            <text:p><text:s/>85,576,262.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410787717.37" table:style-name="ce2">
            <text:p><text:s/>410,787,717.3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126047224.23999999" table:style-name="ce2">
            <text:p><text:s/>126,047,224.2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1343369115.0599999" table:style-name="ce2">
            <text:p><text:s/>1,343,369,115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/>- Impuestos sobre los Activos (Empresas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393675636.83999997" table:style-name="ce2">
            <text:p><text:s/>393,675,636.8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187753610.87" table:style-name="ce2">
            <text:p><text:s/>187,753,610.8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83547798.209999993" table:style-name="ce2">
            <text:p><text:s/>83,547,798.2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92075.1" table:style-name="ce2">
            <text:p><text:s/>92,075.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Vehículos de Moto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159292442.16999999" table:style-name="ce2">
            <text:p><text:s/>159,292,442.1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95219983.310000002" table:style-name="ce2">
            <text:p><text:s/>95,219,983.3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802717323.67999995" table:style-name="ce2">
            <text:p><text:s/>802,717,323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140865372.09" table:style-name="ce2">
            <text:p><text:s/>140,865,372.0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11301515293.290001" table:style-name="ce2">
            <text:p><text:s/>11,301,515,293.2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415546030.95999998" table:style-name="ce2">
            <text:p><text:s/>415,546,030.9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1427247940.98" table:style-name="ce2">
            <text:p><text:s/>1,427,247,940.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41543948.859999999" table:style-name="ce2">
            <text:p><text:s/>41,543,948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1842778027.47" table:style-name="ce2">
            <text:p><text:s/>1,842,778,027.4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3294709402.6500001" table:style-name="ce2">
            <text:p><text:s/>3,294,709,402.6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684345109.82000005" table:style-name="ce2">
            <text:p><text:s/>684,345,109.8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672378705.83000004" table:style-name="ce2">
            <text:p><text:s/>672,378,705.8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973302.06" table:style-name="ce2">
            <text:p><text:s/>973,302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1262855686.0899999" table:style-name="ce2">
            <text:p><text:s/>1,262,855,686.0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51175200" table:style-name="ce2">
            <text:p><text:s/>51,175,20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115778989.25" table:style-name="ce2">
            <text:p><text:s/>115,778,989.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2969.15" table:style-name="ce2">
            <text:p><text:s/>2,969.1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49802775.299999997" table:style-name="ce2">
            <text:p><text:s/>49,802,775.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498815278.63" table:style-name="ce2">
            <text:p><text:s/>498,815,278.6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354158" table:style-name="ce2">
            <text:p><text:s/>354,158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92827518.25" table:style-name="ce2">
            <text:p><text:s/>92,827,518.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331096525.19" table:style-name="ce2">
            <text:p><text:s/>331,096,525.1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7082092.6500000004" table:style-name="ce2">
            <text:p><text:s/>7,082,092.6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5402650000" table:style-name="ce2">
            <text:p><text:s/>5,402,650,00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17707290.18" table:style-name="ce2">
            <text:p><text:s/>17,707,290.1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4412499.53" table:style-name="ce2">
            <text:p><text:s/>4,412,499.5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726356291.61000001" table:style-name="ce2">
            <text:p><text:s/>726,356,291.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467238.78" table:style-name="ce2">
            <text:p><text:s/>467,238.7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595634796.24000001" table:style-name="ce2">
            <text:p><text:s/>595,634,796.2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3750492788.7600002" table:style-name="ce2">
            <text:p><text:s/>3,750,492,788.7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449073217.81" table:style-name="ce2">
            <text:p><text:s/>449,073,217.8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36507842.229999997" table:style-name="ce2">
            <text:p><text:s/>36,507,842.2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75644240.400000006" table:style-name="ce2">
            <text:p><text:s/>75,644,240.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144048433.28999999" table:style-name="ce2">
            <text:p><text:s/>144,048,433.2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263769780.18000001" table:style-name="ce2">
            <text:p><text:s/>263,769,780.1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15106487812.25" table:style-name="ce2">
            <text:p><text:s/>15,106,487,812.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Mínimo Anual Mi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4015335758.4499998" table:style-name="ce2">
            <text:p><text:s/>4,015,335,758.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54934492.009999998" table:style-name="ce2">
            <text:p><text:s/>54,934,492.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64580079.759999998" table:style-name="ce2">
            <text:p><text:s/>64,580,079.7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11428234.869999999" table:style-name="ce2">
            <text:p><text:s/>11,428,234.8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3400945.26" table:style-name="ce2">
            <text:p><text:s/>3,400,945.2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12611509.48" table:style-name="ce2">
            <text:p><text:s/>12,611,509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18037259.940000001" table:style-name="ce2">
            <text:p><text:s/>18,037,259.9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1744186243.25" table:style-name="ce2">
            <text:p><text:s/>1,744,186,243.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202533769.49000001" table:style-name="ce2">
            <text:p><text:s/>202,533,769.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1092799415.21" table:style-name="ce2">
            <text:p><text:s/>1,092,799,415.2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55107090.979999997" table:style-name="ce2">
            <text:p><text:s/>55,107,090.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59698554.979999997" table:style-name="ce2">
            <text:p><text:s/>59,698,554.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576968777.15999997" table:style-name="ce2">
            <text:p><text:s/>576,968,777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86197141.489999995" table:style-name="ce2">
            <text:p><text:s/>86,197,141.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956773952.13999999" table:style-name="ce2">
            <text:p><text:s/>956,773,952.1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140115881.34999999" table:style-name="ce2">
            <text:p><text:s/>140,115,881.3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2367788952.6399999" table:style-name="ce2">
            <text:p><text:s/>2,367,788,952.6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/>- Impuestos sobre los Activos (Empresas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658621040.67999995" table:style-name="ce2">
            <text:p><text:s/>658,621,040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268729328.57999998" table:style-name="ce2">
            <text:p><text:s/>268,729,328.5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147317868.41" table:style-name="ce2">
            <text:p><text:s/>147,317,868.4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106544.86" table:style-name="ce2">
            <text:p><text:s/>106,544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Vehículos de Moto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168709405.56" table:style-name="ce2">
            <text:p><text:s/>168,709,405.5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51557825.189999998" table:style-name="ce2">
            <text:p><text:s/>51,557,825.1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1074006840.45" table:style-name="ce2">
            <text:p><text:s/>1,074,006,840.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206840062.91999999" table:style-name="ce2">
            <text:p><text:s/>206,840,062.9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11912621713.540001" table:style-name="ce2">
            <text:p><text:s/>11,912,621,713.5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429426328.23000002" table:style-name="ce2">
            <text:p><text:s/>429,426,328.2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1497751540.26" table:style-name="ce2">
            <text:p><text:s/>1,497,751,540.2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41755794.990000002" table:style-name="ce2">
            <text:p><text:s/>41,755,794.9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2327334584.3899999" table:style-name="ce2">
            <text:p><text:s/>2,327,334,584.3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4042908292.1199999" table:style-name="ce2">
            <text:p><text:s/>4,042,908,292.1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669931279.59000003" table:style-name="ce2">
            <text:p><text:s/>669,931,279.5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757551093.04999995" table:style-name="ce2">
            <text:p><text:s/>757,551,093.0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1158991.3400000001" table:style-name="ce2">
            <text:p><text:s/>1,158,991.3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1267561507.02" table:style-name="ce2">
            <text:p><text:s/>1,267,561,507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48769375" table:style-name="ce2">
            <text:p><text:s/>48,769,375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156834695.21000001" table:style-name="ce2">
            <text:p><text:s/>156,834,695.2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31170.54" table:style-name="ce2">
            <text:p><text:s/>31,170.5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66134424.57" table:style-name="ce2">
            <text:p><text:s/>66,134,424.5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552831626.98000002" table:style-name="ce2">
            <text:p><text:s/>552,831,626.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68416" table:style-name="ce2">
            <text:p><text:s/>68,416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91445333.969999999" table:style-name="ce2">
            <text:p><text:s/>91,445,333.9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319457293.14999998" table:style-name="ce2">
            <text:p><text:s/>319,457,293.1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6842278.1600000001" table:style-name="ce2">
            <text:p><text:s/>6,842,278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90376352.650000006" table:style-name="ce2">
            <text:p><text:s/>90,376,352.6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5829022.4199999999" table:style-name="ce2">
            <text:p><text:s/>5,829,022.4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918360208.32000005" table:style-name="ce2">
            <text:p><text:s/>918,360,208.3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3234862.44" table:style-name="ce2">
            <text:p><text:s/>3,234,862.4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326205197.76999998" table:style-name="ce2">
            <text:p><text:s/>326,205,197.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4277304156.4200001" table:style-name="ce2">
            <text:p><text:s/>4,277,304,156.4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460646744.70999998" table:style-name="ce2">
            <text:p><text:s/>460,646,744.7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24421160.100000001" table:style-name="ce2">
            <text:p><text:s/>24,421,160.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74568554.209999993" table:style-name="ce2">
            <text:p><text:s/>74,568,554.2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123682772.93000001" table:style-name="ce2">
            <text:p><text:s/>123,682,772.9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344306856.76999998" table:style-name="ce2">
            <text:p><text:s/>344,306,856.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11837216510.43" table:style-name="ce2">
            <text:p><text:s/>11,837,216,510.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Mínimo Anual Mi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48882346.990000002" table:style-name="ce2">
            <text:p><text:s/>48,882,346.9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81462899.739999995" table:style-name="ce2">
            <text:p><text:s/>81,462,899.7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14765248.75" table:style-name="ce2">
            <text:p><text:s/>14,765,248.7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3215674.14" table:style-name="ce2">
            <text:p><text:s/>3,215,674.1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2754948.1" table:style-name="ce2">
            <text:p><text:s/>2,754,948.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74964690.409999996" table:style-name="ce2">
            <text:p><text:s/>74,964,690.4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1328674505.3499999" table:style-name="ce2">
            <text:p><text:s/>1,328,674,505.3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96377579.909999996" table:style-name="ce2">
            <text:p><text:s/>96,377,579.9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1077034738.48" table:style-name="ce2">
            <text:p><text:s/>1,077,034,738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29804958.77" table:style-name="ce2">
            <text:p><text:s/>29,804,958.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58480318.640000001" table:style-name="ce2">
            <text:p><text:s/>58,480,318.6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631552224.32000005" table:style-name="ce2">
            <text:p><text:s/>631,552,224.3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80736825.209999993" table:style-name="ce2">
            <text:p><text:s/>80,736,825.2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528772616.27999997" table:style-name="ce2">
            <text:p><text:s/>528,772,616.2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161603798.38999999" table:style-name="ce2">
            <text:p><text:s/>161,603,798.3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1218967436.53" table:style-name="ce2">
            <text:p><text:s/>1,218,967,436.5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/>- Impuestos sobre los Activos (Empresas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238451346.94999999" table:style-name="ce2">
            <text:p><text:s/>238,451,346.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256069918.25999999" table:style-name="ce2">
            <text:p><text:s/>256,069,918.2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162362618.91999999" table:style-name="ce2">
            <text:p><text:s/>162,362,618.9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138429.60999999999" table:style-name="ce2">
            <text:p><text:s/>138,429.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Vehículos de Moto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161336570.21000001" table:style-name="ce2">
            <text:p><text:s/>161,336,570.2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71404653.480000004" table:style-name="ce2">
            <text:p><text:s/>71,404,653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827991043.86000001" table:style-name="ce2">
            <text:p><text:s/>827,991,043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177187636.50999999" table:style-name="ce2">
            <text:p><text:s/>177,187,636.5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11634277805.43" table:style-name="ce2">
            <text:p><text:s/>11,634,277,805.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645721215.90999997" table:style-name="ce2">
            <text:p><text:s/>645,721,215.9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1543081734.77" table:style-name="ce2">
            <text:p><text:s/>1,543,081,734.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43094794.539999999" table:style-name="ce2">
            <text:p><text:s/>43,094,794.5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1925083997.3800001" table:style-name="ce2">
            <text:p><text:s/>1,925,083,997.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3442708273.6900001" table:style-name="ce2">
            <text:p><text:s/>3,442,708,273.6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687282048.25999999" table:style-name="ce2">
            <text:p><text:s/>687,282,048.2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751752338.75999999" table:style-name="ce2">
            <text:p><text:s/>751,752,338.7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1017087.58" table:style-name="ce2">
            <text:p><text:s/>1,017,087.5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1262988259.8" table:style-name="ce2">
            <text:p><text:s/>1,262,988,259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47685575" table:style-name="ce2">
            <text:p><text:s/>47,685,575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124520242.45" table:style-name="ce2">
            <text:p><text:s/>124,520,242.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19562.11" table:style-name="ce2">
            <text:p><text:s/>19,562.1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482982350.99000001" table:style-name="ce2">
            <text:p><text:s/>482,982,350.9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679845317.95000005" table:style-name="ce2">
            <text:p><text:s/>679,845,317.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488574" table:style-name="ce2">
            <text:p><text:s/>488,574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92915937.260000005" table:style-name="ce2">
            <text:p><text:s/>92,915,937.2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296182550.79000002" table:style-name="ce2">
            <text:p><text:s/>296,182,550.7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6909572.8200000003" table:style-name="ce2">
            <text:p><text:s/>6,909,572.8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64708554.609999999" table:style-name="ce2">
            <text:p><text:s/>64,708,554.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3581525.58" table:style-name="ce2">
            <text:p><text:s/>3,581,525.5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761020060.17999995" table:style-name="ce2">
            <text:p><text:s/>761,020,060.1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339849.94" table:style-name="ce2">
            <text:p><text:s/>339,849.9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412021066.68000001" table:style-name="ce2">
            <text:p><text:s/>412,021,066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4065562877.4699998" table:style-name="ce2">
            <text:p><text:s/>4,065,562,877.4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481029978.27999997" table:style-name="ce2">
            <text:p><text:s/>481,029,978.2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21087048.359999999" table:style-name="ce2">
            <text:p><text:s/>21,087,048.3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76748997.430000007" table:style-name="ce2">
            <text:p><text:s/>76,748,997.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123920375.92" table:style-name="ce2">
            <text:p><text:s/>123,920,375.9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284010545.79000002" table:style-name="ce2">
            <text:p><text:s/>284,010,545.7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6848904914.8599997" table:style-name="ce2">
            <text:p><text:s/>6,848,904,914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Mínimo Anual Mi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52382079.369999997" table:style-name="ce2">
            <text:p><text:s/>52,382,079.3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80898191.459999993" table:style-name="ce2">
            <text:p><text:s/>80,898,191.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12176140.91" table:style-name="ce2">
            <text:p><text:s/>12,176,140.9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3163037.78" table:style-name="ce2">
            <text:p><text:s/>3,163,037.7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12034829.619999999" table:style-name="ce2">
            <text:p><text:s/>12,034,829.6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25052720.82" table:style-name="ce2">
            <text:p><text:s/>25,052,720.8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1111217034.8800001" table:style-name="ce2">
            <text:p><text:s/>1,111,217,034.8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60607469.719999999" table:style-name="ce2">
            <text:p><text:s/>60,607,469.7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1426266769.52" table:style-name="ce2">
            <text:p><text:s/>1,426,266,769.5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17062901.780000001" table:style-name="ce2">
            <text:p><text:s/>17,062,901.7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54385515.210000001" table:style-name="ce2">
            <text:p><text:s/>54,385,515.2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798667390.87" table:style-name="ce2">
            <text:p><text:s/>798,667,390.8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67419610.090000004" table:style-name="ce2">
            <text:p><text:s/>67,419,610.0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385986402.66000003" table:style-name="ce2">
            <text:p><text:s/>385,986,402.6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138522338.02000001" table:style-name="ce2">
            <text:p><text:s/>138,522,338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1427664827.3" table:style-name="ce2">
            <text:p><text:s/>1,427,664,827.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/>- Impuestos sobre los Activos (Empresas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198428446.50999999" table:style-name="ce2">
            <text:p><text:s/>198,428,446.5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1006811326.17" table:style-name="ce2">
            <text:p><text:s/>1,006,811,326.1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119317584.08" table:style-name="ce2">
            <text:p><text:s/>119,317,584.0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167791.38" table:style-name="ce2">
            <text:p><text:s/>167,791.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Vehículos de Moto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173269792.52000001" table:style-name="ce2">
            <text:p><text:s/>173,269,792.5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52147022.789999999" table:style-name="ce2">
            <text:p><text:s/>52,147,022.7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909893190.72000003" table:style-name="ce2">
            <text:p><text:s/>909,893,190.7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218761754.25" table:style-name="ce2">
            <text:p><text:s/>218,761,754.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11841872559.059999" table:style-name="ce2">
            <text:p><text:s/>11,841,872,559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793429523" table:style-name="ce2">
            <text:p><text:s/>793,429,523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1480022999.1700001" table:style-name="ce2">
            <text:p><text:s/>1,480,022,999.1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43275338.020000003" table:style-name="ce2">
            <text:p><text:s/>43,275,338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2535293601.3299999" table:style-name="ce2">
            <text:p><text:s/>2,535,293,601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4389191495.6499996" table:style-name="ce2">
            <text:p><text:s/>4,389,191,495.6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688680197.22000003" table:style-name="ce2">
            <text:p><text:s/>688,680,197.2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698440824.89999998" table:style-name="ce2">
            <text:p><text:s/>698,440,824.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1862400.98" table:style-name="ce2">
            <text:p><text:s/>1,862,400.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1196035442.1800001" table:style-name="ce2">
            <text:p><text:s/>1,196,035,442.1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45060275" table:style-name="ce2">
            <text:p><text:s/>45,060,275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88310.51" table:style-name="ce2">
            <text:p><text:s/>88,310.5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110817790.66" table:style-name="ce2">
            <text:p><text:s/>110,817,790.6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3478.24" table:style-name="ce2">
            <text:p><text:s/>3,478.2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186197822.56" table:style-name="ce2">
            <text:p><text:s/>186,197,822.5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625315889.58000004" table:style-name="ce2">
            <text:p><text:s/>625,315,889.5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148504" table:style-name="ce2">
            <text:p><text:s/>148,504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89923602.430000007" table:style-name="ce2">
            <text:p><text:s/>89,923,602.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275460215.10000002" table:style-name="ce2">
            <text:p><text:s/>275,460,215.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6861914.8700000001" table:style-name="ce2">
            <text:p><text:s/>6,861,914.8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20465690.140000001" table:style-name="ce2">
            <text:p><text:s/>20,465,690.1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5476870.0300000003" table:style-name="ce2">
            <text:p><text:s/>5,476,870.0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913042582.62" table:style-name="ce2">
            <text:p><text:s/>913,042,582.6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485400.51" table:style-name="ce2">
            <text:p><text:s/>485,400.5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209467729.84" table:style-name="ce2">
            <text:p><text:s/>209,467,729.8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3921232858.1900001" table:style-name="ce2">
            <text:p><text:s/>3,921,232,858.1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453467449.79000002" table:style-name="ce2">
            <text:p><text:s/>453,467,449.7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36688799.810000002" table:style-name="ce2">
            <text:p><text:s/>36,688,799.8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80652819.719999999" table:style-name="ce2">
            <text:p><text:s/>80,652,819.7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121961926.51000001" table:style-name="ce2">
            <text:p><text:s/>121,961,926.5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227638552.90000001" table:style-name="ce2">
            <text:p><text:s/>227,638,552.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11101550639.9" table:style-name="ce2">
            <text:p><text:s/>11,101,550,639.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Mínimo Anual Mi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297969748.80000001" table:style-name="ce2">
            <text:p><text:s/>297,969,748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55038586.43" table:style-name="ce2">
            <text:p><text:s/>55,038,586.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62875921.859999999" table:style-name="ce2">
            <text:p><text:s/>62,875,921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12538670.220000001" table:style-name="ce2">
            <text:p><text:s/>12,538,670.2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5664975.5800000001" table:style-name="ce2">
            <text:p><text:s/>5,664,975.5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5677071.8399999999" table:style-name="ce2">
            <text:p><text:s/>5,677,071.8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19604220.600000001" table:style-name="ce2">
            <text:p><text:s/>19,604,220.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707893655.94000006" table:style-name="ce2">
            <text:p><text:s/>707,893,655.9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198643221.52000001" table:style-name="ce2">
            <text:p><text:s/>198,643,221.5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989393359.10000002" table:style-name="ce2">
            <text:p><text:s/>989,393,359.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17714171.469999999" table:style-name="ce2">
            <text:p><text:s/>17,714,171.4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57101927.640000001" table:style-name="ce2">
            <text:p><text:s/>57,101,927.6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716982971.85000002" table:style-name="ce2">
            <text:p><text:s/>716,982,971.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76559972.120000005" table:style-name="ce2">
            <text:p><text:s/>76,559,972.1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918860717.61000001" table:style-name="ce2">
            <text:p><text:s/>918,860,717.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127990747.48" table:style-name="ce2">
            <text:p><text:s/>127,990,747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2822213405.1999998" table:style-name="ce2">
            <text:p><text:s/>2,822,213,405.2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/>- Impuestos sobre los Activos (Empresas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2562573982.8000002" table:style-name="ce2">
            <text:p><text:s/>2,562,573,982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149211247.02000001" table:style-name="ce2">
            <text:p><text:s/>149,211,247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137460662.00999999" table:style-name="ce2">
            <text:p><text:s/>137,460,662.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191158.68" table:style-name="ce2">
            <text:p><text:s/>191,158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Inmuebles y Vehícul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165347692.63" table:style-name="ce2">
            <text:p><text:s/>165,347,692.6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99980740.780000001" table:style-name="ce2">
            <text:p><text:s/>99,980,740.7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1124906553.6800001" table:style-name="ce2">
            <text:p><text:s/>1,124,906,553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171066758.81999999" table:style-name="ce2">
            <text:p><text:s/>171,066,758.8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11928425592.42" table:style-name="ce2">
            <text:p><text:s/>11,928,425,592.4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1031632746.09" table:style-name="ce2">
            <text:p><text:s/>1,031,632,746.0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1387520747.0999999" table:style-name="ce2">
            <text:p><text:s/>1,387,520,747.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44340179.630000003" table:style-name="ce2">
            <text:p><text:s/>44,340,179.6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2073365385.53" table:style-name="ce2">
            <text:p><text:s/>2,073,365,385.5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3494332403.1599998" table:style-name="ce2">
            <text:p><text:s/>3,494,332,403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685978752.19000006" table:style-name="ce2">
            <text:p><text:s/>685,978,752.1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678266753.98000002" table:style-name="ce2">
            <text:p><text:s/>678,266,753.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170094.2" table:style-name="ce2">
            <text:p><text:s/>170,094.2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1358461107.51" table:style-name="ce2">
            <text:p><text:s/>1,358,461,107.5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44945350" table:style-name="ce2">
            <text:p><text:s/>44,945,35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110375228.51000001" table:style-name="ce2">
            <text:p><text:s/>110,375,228.5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18448.599999999999" table:style-name="ce2">
            <text:p><text:s/>18,448.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203680583.96000001" table:style-name="ce2">
            <text:p><text:s/>203,680,583.9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467333103.01999998" table:style-name="ce2">
            <text:p><text:s/>467,333,103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139438" table:style-name="ce2">
            <text:p><text:s/>139,438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96090410.25" table:style-name="ce2">
            <text:p><text:s/>96,090,410.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290339287.54000002" table:style-name="ce2">
            <text:p><text:s/>290,339,287.5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6818074" table:style-name="ce2">
            <text:p><text:s/>6,818,074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32167240.579999998" table:style-name="ce2">
            <text:p><text:s/>32,167,240.5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5527423.25" table:style-name="ce2">
            <text:p><text:s/>5,527,423.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701289544.45000005" table:style-name="ce2">
            <text:p><text:s/>701,289,544.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3711034.59" table:style-name="ce2">
            <text:p><text:s/>3,711,034.5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129432192.61" table:style-name="ce2">
            <text:p><text:s/>129,432,192.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4619701459.0200005" table:style-name="ce2">
            <text:p><text:s/>4,619,701,459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470144701.89999998" table:style-name="ce2">
            <text:p><text:s/>470,144,701.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28740306.699999999" table:style-name="ce2">
            <text:p><text:s/>28,740,306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72033821.609999999" table:style-name="ce2">
            <text:p><text:s/>72,033,821.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120774608.67" table:style-name="ce2">
            <text:p><text:s/>120,774,608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215976990.56999999" table:style-name="ce2">
            <text:p><text:s/>215,976,990.5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11485468158.360001" table:style-name="ce2">
            <text:p><text:s/>11,485,468,158.3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Mínimo Anual Mi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54588823.159999996" table:style-name="ce2">
            <text:p><text:s/>54,588,823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68583081.75" table:style-name="ce2">
            <text:p><text:s/>68,583,081.7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12218550.449999999" table:style-name="ce2">
            <text:p><text:s/>12,218,550.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4686985.8600000003" table:style-name="ce2">
            <text:p><text:s/>4,686,985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5945598.7300000004" table:style-name="ce2">
            <text:p><text:s/>5,945,598.7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16903941.260000002" table:style-name="ce2">
            <text:p><text:s/>16,903,941.2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1939951925.6300001" table:style-name="ce2">
            <text:p><text:s/>1,939,951,925.6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49723567.289999999" table:style-name="ce2">
            <text:p><text:s/>49,723,567.2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1213921640.02" table:style-name="ce2">
            <text:p><text:s/>1,213,921,640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16863461.739999998" table:style-name="ce2">
            <text:p><text:s/>16,863,461.7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57921120.640000001" table:style-name="ce2">
            <text:p><text:s/>57,921,120.6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722020319.49000001" table:style-name="ce2">
            <text:p><text:s/>722,020,319.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86543290.180000007" table:style-name="ce2">
            <text:p><text:s/>86,543,290.1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227545696.66999999" table:style-name="ce2">
            <text:p><text:s/>227,545,696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117511559.79000001" table:style-name="ce2">
            <text:p><text:s/>117,511,559.7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1701765699.97" table:style-name="ce2">
            <text:p><text:s/>1,701,765,699.9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/>- Impuestos sobre los Activos (Empresas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288048359.86000001" table:style-name="ce2">
            <text:p><text:s/>288,048,359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134558179.78" table:style-name="ce2">
            <text:p><text:s/>134,558,179.7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139967828.19" table:style-name="ce2">
            <text:p><text:s/>139,967,828.1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221235.76" table:style-name="ce2">
            <text:p><text:s/>221,235.7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Inmuebles y Vehícul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175183728.02000001" table:style-name="ce2">
            <text:p><text:s/>175,183,728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160793171.63" table:style-name="ce2">
            <text:p><text:s/>160,793,171.6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924560721.45000005" table:style-name="ce2">
            <text:p><text:s/>924,560,721.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235154978.71000001" table:style-name="ce2">
            <text:p><text:s/>235,154,978.7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11673038987.49" table:style-name="ce2">
            <text:p><text:s/>11,673,038,987.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668320019.84000003" table:style-name="ce2">
            <text:p><text:s/>668,320,019.8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1485714816.1900001" table:style-name="ce2">
            <text:p><text:s/>1,485,714,816.1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41048064.829999998" table:style-name="ce2">
            <text:p><text:s/>41,048,064.8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2308491273.8800001" table:style-name="ce2">
            <text:p><text:s/>2,308,491,273.8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3583007860.3699999" table:style-name="ce2">
            <text:p><text:s/>3,583,007,860.3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699797829.12" table:style-name="ce2">
            <text:p><text:s/>699,797,829.1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669372254.00999999" table:style-name="ce2">
            <text:p><text:s/>669,372,254.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20675053.629999999" table:style-name="ce2">
            <text:p><text:s/>20,675,053.6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1398312818.8699999" table:style-name="ce2">
            <text:p><text:s/>1,398,312,818.8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300060535.17000002" table:style-name="ce2">
            <text:p><text:s/>300,060,535.1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107702070.68000001" table:style-name="ce2">
            <text:p><text:s/>107,702,070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8615.26" table:style-name="ce2">
            <text:p><text:s/>8,615.2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70076755.609999999" table:style-name="ce2">
            <text:p><text:s/>70,076,755.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603467942.63" table:style-name="ce2">
            <text:p><text:s/>603,467,942.6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79378" table:style-name="ce2">
            <text:p><text:s/>79,378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103347817.31" table:style-name="ce2">
            <text:p><text:s/>103,347,817.3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341027370" table:style-name="ce2">
            <text:p><text:s/>341,027,37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6933951.9199999999" table:style-name="ce2">
            <text:p><text:s/>6,933,951.9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17598312.48" table:style-name="ce2">
            <text:p><text:s/>17,598,312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10010068.02" table:style-name="ce2">
            <text:p><text:s/>10,010,068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778982994.86000001" table:style-name="ce2">
            <text:p><text:s/>778,982,994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468752.65" table:style-name="ce2">
            <text:p><text:s/>468,752.6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342897787.13" table:style-name="ce2">
            <text:p><text:s/>342,897,787.1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4909713748.0799999" table:style-name="ce2">
            <text:p><text:s/>4,909,713,748.0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514483602.39999998" table:style-name="ce2">
            <text:p><text:s/>514,483,602.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47145268.460000001" table:style-name="ce2">
            <text:p><text:s/>47,145,268.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101506294.95" table:style-name="ce2">
            <text:p><text:s/>101,506,294.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126138301.51000001" table:style-name="ce2">
            <text:p><text:s/>126,138,301.5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224734937.59" table:style-name="ce2">
            <text:p><text:s/>224,734,937.5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6985774416.6000004" table:style-name="ce2">
            <text:p><text:s/>6,985,774,416.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Mínimo Anual Mi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60206921.079999998" table:style-name="ce2">
            <text:p><text:s/>60,206,921.0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81778089.469999999" table:style-name="ce2">
            <text:p><text:s/>81,778,089.4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12817815.35" table:style-name="ce2">
            <text:p><text:s/>12,817,815.3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5836348.6100000003" table:style-name="ce2">
            <text:p><text:s/>5,836,348.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4076542.23" table:style-name="ce2">
            <text:p><text:s/>4,076,542.2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21249810.23" table:style-name="ce2">
            <text:p><text:s/>21,249,810.2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962313038.11000001" table:style-name="ce2">
            <text:p><text:s/>962,313,038.1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113781565.8" table:style-name="ce2">
            <text:p><text:s/>113,781,565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1343543867.3" table:style-name="ce2">
            <text:p><text:s/>1,343,543,867.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16944802.899999999" table:style-name="ce2">
            <text:p><text:s/>16,944,802.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58090353.439999998" table:style-name="ce2">
            <text:p><text:s/>58,090,353.4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940870096.45000005" table:style-name="ce2">
            <text:p><text:s/>940,870,096.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88893103.430000007" table:style-name="ce2">
            <text:p><text:s/>88,893,103.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209166262.65000001" table:style-name="ce2">
            <text:p><text:s/>209,166,262.6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118090665.33" table:style-name="ce2">
            <text:p><text:s/>118,090,665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1347751544.77" table:style-name="ce2">
            <text:p><text:s/>1,347,751,544.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/>- Impuestos sobre los Activos (Empresas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207390906.41999999" table:style-name="ce2">
            <text:p><text:s/>207,390,906.4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117400823.55" table:style-name="ce2">
            <text:p><text:s/>117,400,823.5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137935422.94" table:style-name="ce2">
            <text:p><text:s/>137,935,422.9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256803.39" table:style-name="ce2">
            <text:p><text:s/>256,803.3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Inmuebles y Vehícul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172326828.91" table:style-name="ce2">
            <text:p><text:s/>172,326,828.9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656007065.67999995" table:style-name="ce2">
            <text:p><text:s/>656,007,065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1401604974.1500001" table:style-name="ce2">
            <text:p><text:s/>1,401,604,974.1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232874918.58000001" table:style-name="ce2">
            <text:p><text:s/>232,874,918.5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12789434452.84" table:style-name="ce2">
            <text:p><text:s/>12,789,434,452.8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989839710.29999995" table:style-name="ce2">
            <text:p><text:s/>989,839,710.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1394681226.3299999" table:style-name="ce2">
            <text:p><text:s/>1,394,681,226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46288289.399999999" table:style-name="ce2">
            <text:p><text:s/>46,288,289.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2852994425.8600001" table:style-name="ce2">
            <text:p><text:s/>2,852,994,425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4460192883.1199999" table:style-name="ce2">
            <text:p><text:s/>4,460,192,883.1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688535075.28999996" table:style-name="ce2">
            <text:p><text:s/>688,535,075.2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655098642" table:style-name="ce2">
            <text:p><text:s/>655,098,642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120814698.23999999" table:style-name="ce2">
            <text:p><text:s/>120,814,698.2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1687456160.98" table:style-name="ce2">
            <text:p><text:s/>1,687,456,160.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635297743.38" table:style-name="ce2">
            <text:p><text:s/>635,297,743.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105017428.68000001" table:style-name="ce2">
            <text:p><text:s/>105,017,428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17193.61" table:style-name="ce2">
            <text:p><text:s/>17,193.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67662965.700000003" table:style-name="ce2">
            <text:p><text:s/>67,662,965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638565114.58000004" table:style-name="ce2">
            <text:p><text:s/>638,565,114.5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45300" table:style-name="ce2">
            <text:p><text:s/>45,30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120426424.73" table:style-name="ce2">
            <text:p><text:s/>120,426,424.7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360648514.56" table:style-name="ce2">
            <text:p><text:s/>360,648,514.5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6050482.9500000002" table:style-name="ce2">
            <text:p><text:s/>6,050,482.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2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61948123.82" table:style-name="ce2">
            <text:p><text:s/>61,948,123.8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4096039.15" table:style-name="ce2">
            <text:p><text:s/>4,096,039.1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989857332.65999997" table:style-name="ce2">
            <text:p><text:s/>989,857,332.6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1516157.27" table:style-name="ce2">
            <text:p><text:s/>1,516,157.2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los Impuestos a los Ingres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Enero</text:p>
          </table:table-cell>
          <table:table-cell office:value-type="float" office:value="54405241.730000004" table:style-name="ce2">
            <text:p><text:s/>54,405,241.7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Enero</text:p>
          </table:table-cell>
          <table:table-cell office:value-type="float" office:value="99091189.859999985" table:style-name="ce2">
            <text:p><text:s/>99,091,189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Enero</text:p>
          </table:table-cell>
          <table:table-cell office:value-type="float" office:value="2150667099.1700001" table:style-name="ce2">
            <text:p><text:s/>2,150,667,099.1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Enero</text:p>
          </table:table-cell>
          <table:table-cell office:value-type="float" office:value="3331933403.1300001" table:style-name="ce2">
            <text:p><text:s/>3,331,933,403.1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Enero</text:p>
          </table:table-cell>
          <table:table-cell office:value-type="float" office:value="873461523.39999998" table:style-name="ce2">
            <text:p><text:s/>873,461,523.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Enero</text:p>
          </table:table-cell>
          <table:table-cell office:value-type="float" office:value="745967771.11000001" table:style-name="ce2">
            <text:p><text:s/>745,967,771.1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Enero</text:p>
          </table:table-cell>
          <table:table-cell office:value-type="float" office:value="1603547776.5699999" table:style-name="ce2">
            <text:p><text:s/>1,603,547,776.5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Enero</text:p>
          </table:table-cell>
          <table:table-cell office:value-type="float" office:value="45925193.920000002" table:style-name="ce2">
            <text:p><text:s/>45,925,193.9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Enero</text:p>
          </table:table-cell>
          <table:table-cell office:value-type="float" office:value="1295809551.7300003" table:style-name="ce2">
            <text:p><text:s/>1,295,809,551.7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Enero</text:p>
          </table:table-cell>
          <table:table-cell office:value-type="float" office:value="720128.64" table:style-name="ce2">
            <text:p><text:s/>720,128.6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13375592.699999999" table:style-name="ce2">
            <text:p><text:s/>13,375,592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Mínimo Anual Mi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Enero</text:p>
          </table:table-cell>
          <table:table-cell office:value-type="float" office:value="0" table:style-name="ce2">
            <text:p><text:s/>-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Enero</text:p>
          </table:table-cell>
          <table:table-cell office:value-type="float" office:value="13673149.57" table:style-name="ce2">
            <text:p><text:s/>13,673,149.5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Enero</text:p>
          </table:table-cell>
          <table:table-cell office:value-type="float" office:value="909415318.65999997" table:style-name="ce2">
            <text:p><text:s/>909,415,318.6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Enero</text:p>
          </table:table-cell>
          <table:table-cell office:value-type="float" office:value="110968520.52" table:style-name="ce2">
            <text:p><text:s/>110,968,520.5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Enero</text:p>
          </table:table-cell>
          <table:table-cell office:value-type="float" office:value="58679451.670000002" table:style-name="ce2">
            <text:p><text:s/>58,679,451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Enero</text:p>
          </table:table-cell>
          <table:table-cell office:value-type="float" office:value="40927730.469999999" table:style-name="ce2">
            <text:p><text:s/>40,927,730.4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Enero</text:p>
          </table:table-cell>
          <table:table-cell office:value-type="float" office:value="14506953.050000001" table:style-name="ce2">
            <text:p><text:s/>14,506,953.0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Enero</text:p>
          </table:table-cell>
          <table:table-cell office:value-type="float" office:value="9700252098.2799988" table:style-name="ce2">
            <text:p><text:s/>9,700,252,098.2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Enero</text:p>
          </table:table-cell>
          <table:table-cell office:value-type="float" office:value="2354693728.54" table:style-name="ce2">
            <text:p><text:s/>2,354,693,728.5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Enero</text:p>
          </table:table-cell>
          <table:table-cell office:value-type="float" office:value="16899322.359999999" table:style-name="ce2">
            <text:p><text:s/>16,899,322.3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Enero</text:p>
          </table:table-cell>
          <table:table-cell office:value-type="float" office:value="58592737.840000004" table:style-name="ce2">
            <text:p><text:s/>58,592,737.8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Enero</text:p>
          </table:table-cell>
          <table:table-cell office:value-type="float" office:value="223589310.37" table:style-name="ce2">
            <text:p><text:s/>223,589,310.3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Enero</text:p>
          </table:table-cell>
          <table:table-cell office:value-type="float" office:value="128903017.92" table:style-name="ce2">
            <text:p><text:s/>128,903,017.9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Enero</text:p>
          </table:table-cell>
          <table:table-cell office:value-type="float" office:value="135561640.43000001" table:style-name="ce2">
            <text:p><text:s/>135,561,640.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Enero</text:p>
          </table:table-cell>
          <table:table-cell office:value-type="float" office:value="1974708942.27" table:style-name="ce2">
            <text:p><text:s/>1,974,708,942.2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Enero</text:p>
          </table:table-cell>
          <table:table-cell office:value-type="float" office:value="818779128.09000003" table:style-name="ce2">
            <text:p><text:s/>818,779,128.0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Enero</text:p>
          </table:table-cell>
          <table:table-cell office:value-type="float" office:value="761177100" table:style-name="ce2">
            <text:p><text:s/>761,177,10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Enero</text:p>
          </table:table-cell>
          <table:table-cell office:value-type="float" office:value="109376118.23999999" table:style-name="ce2">
            <text:p><text:s/>109,376,118.2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1169479776.3499999" table:style-name="ce2">
            <text:p><text:s/>1,169,479,776.3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Enero</text:p>
          </table:table-cell>
          <table:table-cell office:value-type="float" office:value="0" table:style-name="ce2">
            <text:p><text:s/>-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los Bienes y Servicios</text:p>
          </table:table-cell>
          <table:table-cell office:value-type="string" table:style-name="ce1">
            <text:p><text:s text:c="4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Enero</text:p>
          </table:table-cell>
          <table:table-cell office:value-type="float" office:value="5864.42" table:style-name="ce2">
            <text:p><text:s/>5,864.4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</text:p>
          </table:table-cell>
          <table:table-cell office:value-type="string" table:style-name="ce1">
            <text:p><text:s text:c="3"/>- ITBI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Enero</text:p>
          </table:table-cell>
          <table:table-cell office:value-type="float" office:value="15662491583.929998" table:style-name="ce2">
            <text:p><text:s/>15,662,491,583.9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Enero</text:p>
          </table:table-cell>
          <table:table-cell office:value-type="float" office:value="82670922.049999997" table:style-name="ce2">
            <text:p><text:s/>82,670,922.0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Enero</text:p>
          </table:table-cell>
          <table:table-cell office:value-type="float" office:value="99832" table:style-name="ce2">
            <text:p><text:s/>99,832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Enero</text:p>
          </table:table-cell>
          <table:table-cell office:value-type="float" office:value="757895254.9000001" table:style-name="ce2">
            <text:p><text:s/>757,895,254.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Enero</text:p>
          </table:table-cell>
          <table:table-cell office:value-type="float" office:value="125388076.75" table:style-name="ce2">
            <text:p><text:s/>125,388,076.7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Enero</text:p>
          </table:table-cell>
          <table:table-cell office:value-type="float" office:value="62019167.630000003" table:style-name="ce2">
            <text:p><text:s/>62,019,167.6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Enero</text:p>
          </table:table-cell>
          <table:table-cell office:value-type="float" office:value="95294687.700000003" table:style-name="ce2">
            <text:p><text:s/>95,294,687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Vehículos de Motor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Enero</text:p>
          </table:table-cell>
          <table:table-cell office:value-type="float" office:value="156007983.59999999" table:style-name="ce2">
            <text:p><text:s/>156,007,983.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Enero</text:p>
          </table:table-cell>
          <table:table-cell office:value-type="float" office:value="283158.96000000002" table:style-name="ce2">
            <text:p><text:s/>283,158.9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Enero</text:p>
          </table:table-cell>
          <table:table-cell office:value-type="float" office:value="79305780.430000007" table:style-name="ce2">
            <text:p><text:s/>79,305,780.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Enero</text:p>
          </table:table-cell>
          <table:table-cell office:value-type="float" office:value="833924438.54999995" table:style-name="ce2">
            <text:p><text:s/>833,924,438.5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Enero</text:p>
          </table:table-cell>
          <table:table-cell office:value-type="float" office:value="810208748.54999995" table:style-name="ce2">
            <text:p><text:s/>810,208,748.5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/>- Impuestos sobre los Activos (Empresas)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Enero</text:p>
          </table:table-cell>
          <table:table-cell office:value-type="float" office:value="257078332.90999997" table:style-name="ce2">
            <text:p><text:s/>257,078,332.9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Enero</text:p>
          </table:table-cell>
          <table:table-cell office:value-type="float" office:value="73447699.739999995" table:style-name="ce2">
            <text:p><text:s/>73,447,699.7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Enero</text:p>
          </table:table-cell>
          <table:table-cell office:value-type="float" office:value="6926244812.3000002" table:style-name="ce2">
            <text:p><text:s/>6,926,244,812.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Enero</text:p>
          </table:table-cell>
          <table:table-cell office:value-type="float" office:value="87534068.950000003" table:style-name="ce2">
            <text:p><text:s/>87,534,068.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Enero</text:p>
          </table:table-cell>
          <table:table-cell office:value-type="float" office:value="242499578.66999999" table:style-name="ce2">
            <text:p><text:s/>242,499,578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Enero</text:p>
          </table:table-cell>
          <table:table-cell office:value-type="float" office:value="641971767.23000002" table:style-name="ce2">
            <text:p><text:s/>641,971,767.2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Enero</text:p>
          </table:table-cell>
          <table:table-cell office:value-type="float" office:value="182035286.05000001" table:style-name="ce2">
            <text:p><text:s/>182,035,286.0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Enero</text:p>
          </table:table-cell>
          <table:table-cell office:value-type="float" office:value="53304449.259999998" table:style-name="ce2">
            <text:p><text:s/>53,304,449.2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Enero</text:p>
          </table:table-cell>
          <table:table-cell office:value-type="float" office:value="5495459" table:style-name="ce2">
            <text:p><text:s/>5,495,459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Enero</text:p>
          </table:table-cell>
          <table:table-cell office:value-type="float" office:value="317939017.59999996" table:style-name="ce2">
            <text:p><text:s/>317,939,017.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Enero</text:p>
          </table:table-cell>
          <table:table-cell office:value-type="float" office:value="2974975.01" table:style-name="ce2">
            <text:p><text:s/>2,974,975.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Enero</text:p>
          </table:table-cell>
          <table:table-cell office:value-type="float" office:value="14902599.300000001" table:style-name="ce2">
            <text:p><text:s/>14,902,599.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Enero</text:p>
          </table:table-cell>
          <table:table-cell office:value-type="float" office:value="404310.57" table:style-name="ce2">
            <text:p><text:s/>404,310.5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Enero</text:p>
          </table:table-cell>
          <table:table-cell office:value-type="float" office:value="206680955.58000001" table:style-name="ce2">
            <text:p><text:s/>206,680,955.5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Impuestos Internos a Mercancías y Servici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Enero</text:p>
          </table:table-cell>
          <table:table-cell office:value-type="float" office:value="693120519.67999995" table:style-name="ce2">
            <text:p><text:s/>693,120,519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los Impuestos a los Ingres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Febrero</text:p>
          </table:table-cell>
          <table:table-cell office:value-type="float" office:value="174018498.81" table:style-name="ce2">
            <text:p><text:s/>174,018,498.8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Febrero</text:p>
          </table:table-cell>
          <table:table-cell office:value-type="float" office:value="168640930.07999998" table:style-name="ce2">
            <text:p><text:s/>168,640,930.0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Febrero</text:p>
          </table:table-cell>
          <table:table-cell office:value-type="float" office:value="2365438170.9299998" table:style-name="ce2">
            <text:p><text:s/>2,365,438,170.9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Febrero</text:p>
          </table:table-cell>
          <table:table-cell office:value-type="float" office:value="3380047997.79" table:style-name="ce2">
            <text:p><text:s/>3,380,047,997.7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Febrero</text:p>
          </table:table-cell>
          <table:table-cell office:value-type="float" office:value="631522469.89999998" table:style-name="ce2">
            <text:p><text:s/>631,522,469.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Febrero</text:p>
          </table:table-cell>
          <table:table-cell office:value-type="float" office:value="692802759.97000003" table:style-name="ce2">
            <text:p><text:s/>692,802,759.9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Febrero</text:p>
          </table:table-cell>
          <table:table-cell office:value-type="float" office:value="1327939386.97" table:style-name="ce2">
            <text:p><text:s/>1,327,939,386.9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Febrero</text:p>
          </table:table-cell>
          <table:table-cell office:value-type="float" office:value="42156014.530000001" table:style-name="ce2">
            <text:p><text:s/>42,156,014.5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Febrero</text:p>
          </table:table-cell>
          <table:table-cell office:value-type="float" office:value="1135894823.45" table:style-name="ce2">
            <text:p><text:s/>1,135,894,823.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Febrero</text:p>
          </table:table-cell>
          <table:table-cell office:value-type="float" office:value="22145456.379999999" table:style-name="ce2">
            <text:p><text:s/>22,145,456.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15351180.99" table:style-name="ce2">
            <text:p><text:s/>15,351,180.9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Mínimo Anual Mi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Febrero</text:p>
          </table:table-cell>
          <table:table-cell office:value-type="float" office:value="0" table:style-name="ce2">
            <text:p><text:s/>-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5271283.43" table:style-name="ce2">
            <text:p><text:s/>5,271,283.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Febrero</text:p>
          </table:table-cell>
          <table:table-cell office:value-type="float" office:value="0" table:style-name="ce2">
            <text:p><text:s/>-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Febrero</text:p>
          </table:table-cell>
          <table:table-cell office:value-type="float" office:value="95662345.409999996" table:style-name="ce2">
            <text:p><text:s/>95,662,345.4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Febrero</text:p>
          </table:table-cell>
          <table:table-cell office:value-type="float" office:value="55850882.079999998" table:style-name="ce2">
            <text:p><text:s/>55,850,882.0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Febrero</text:p>
          </table:table-cell>
          <table:table-cell office:value-type="float" office:value="10870345.619999999" table:style-name="ce2">
            <text:p><text:s/>10,870,345.6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Febrero</text:p>
          </table:table-cell>
          <table:table-cell office:value-type="float" office:value="50585917.479999997" table:style-name="ce2">
            <text:p><text:s/>50,585,917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Febrero</text:p>
          </table:table-cell>
          <table:table-cell office:value-type="float" office:value="6522061393.6899996" table:style-name="ce2">
            <text:p><text:s/>6,522,061,393.6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Febrero</text:p>
          </table:table-cell>
          <table:table-cell office:value-type="float" office:value="420881939.51999998" table:style-name="ce2">
            <text:p><text:s/>420,881,939.5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Febrero</text:p>
          </table:table-cell>
          <table:table-cell office:value-type="float" office:value="16718490.92" table:style-name="ce2">
            <text:p><text:s/>16,718,490.9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Febrero</text:p>
          </table:table-cell>
          <table:table-cell office:value-type="float" office:value="64987488.240000002" table:style-name="ce2">
            <text:p><text:s/>64,987,488.2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Febrero</text:p>
          </table:table-cell>
          <table:table-cell office:value-type="float" office:value="71584311.150000006" table:style-name="ce2">
            <text:p><text:s/>71,584,311.1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Febrero</text:p>
          </table:table-cell>
          <table:table-cell office:value-type="float" office:value="68908198.819999993" table:style-name="ce2">
            <text:p><text:s/>68,908,198.8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Febrero</text:p>
          </table:table-cell>
          <table:table-cell office:value-type="float" office:value="91695070.879999995" table:style-name="ce2">
            <text:p><text:s/>91,695,070.8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Febrero</text:p>
          </table:table-cell>
          <table:table-cell office:value-type="float" office:value="1204550973.4200001" table:style-name="ce2">
            <text:p><text:s/>1,204,550,973.4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Febrero</text:p>
          </table:table-cell>
          <table:table-cell office:value-type="float" office:value="559553675.05999994" table:style-name="ce2">
            <text:p><text:s/>559,553,675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Febrero</text:p>
          </table:table-cell>
          <table:table-cell office:value-type="float" office:value="640114375" table:style-name="ce2">
            <text:p><text:s/>640,114,375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Febrero</text:p>
          </table:table-cell>
          <table:table-cell office:value-type="float" office:value="109911751.14000002" table:style-name="ce2">
            <text:p><text:s/>109,911,751.1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1542140960.95" table:style-name="ce2">
            <text:p><text:s/>1,542,140,960.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Febrero</text:p>
          </table:table-cell>
          <table:table-cell office:value-type="float" office:value="0" table:style-name="ce2">
            <text:p><text:s/>-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los Bienes y Servicios</text:p>
          </table:table-cell>
          <table:table-cell office:value-type="string" table:style-name="ce1">
            <text:p><text:s text:c="4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Febrero</text:p>
          </table:table-cell>
          <table:table-cell office:value-type="float" office:value="13429.53" table:style-name="ce2">
            <text:p><text:s/>13,429.5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</text:p>
          </table:table-cell>
          <table:table-cell office:value-type="string" table:style-name="ce1">
            <text:p><text:s text:c="3"/>- ITBI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Febrero</text:p>
          </table:table-cell>
          <table:table-cell office:value-type="float" office:value="11723658030.24" table:style-name="ce2">
            <text:p><text:s/>11,723,658,030.2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Febrero</text:p>
          </table:table-cell>
          <table:table-cell office:value-type="float" office:value="106051106.95" table:style-name="ce2">
            <text:p><text:s/>106,051,106.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Febrero</text:p>
          </table:table-cell>
          <table:table-cell office:value-type="float" office:value="29884.5" table:style-name="ce2">
            <text:p><text:s/>29,884.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Febrero</text:p>
          </table:table-cell>
          <table:table-cell office:value-type="float" office:value="726411804.72000003" table:style-name="ce2">
            <text:p><text:s/>726,411,804.7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Febrero</text:p>
          </table:table-cell>
          <table:table-cell office:value-type="float" office:value="190837540.22" table:style-name="ce2">
            <text:p><text:s/>190,837,540.2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Febrero</text:p>
          </table:table-cell>
          <table:table-cell office:value-type="float" office:value="106380724.39" table:style-name="ce2">
            <text:p><text:s/>106,380,724.3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Febrero</text:p>
          </table:table-cell>
          <table:table-cell office:value-type="float" office:value="354010661.94999999" table:style-name="ce2">
            <text:p><text:s/>354,010,661.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Vehículos de Motor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Febrero</text:p>
          </table:table-cell>
          <table:table-cell office:value-type="float" office:value="193507028.88999999" table:style-name="ce2">
            <text:p><text:s/>193,507,028.8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Febrero</text:p>
          </table:table-cell>
          <table:table-cell office:value-type="float" office:value="279296.03000000003" table:style-name="ce2">
            <text:p><text:s/>279,296.0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Febrero</text:p>
          </table:table-cell>
          <table:table-cell office:value-type="float" office:value="102086784.77" table:style-name="ce2">
            <text:p><text:s/>102,086,784.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Febrero</text:p>
          </table:table-cell>
          <table:table-cell office:value-type="float" office:value="1008474435.24" table:style-name="ce2">
            <text:p><text:s/>1,008,474,435.2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Febrero</text:p>
          </table:table-cell>
          <table:table-cell office:value-type="float" office:value="983264525.41999996" table:style-name="ce2">
            <text:p><text:s/>983,264,525.4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/>- Impuestos sobre los Activos (Empresas)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Febrero</text:p>
          </table:table-cell>
          <table:table-cell office:value-type="float" office:value="217932689.27000001" table:style-name="ce2">
            <text:p><text:s/>217,932,689.2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Febrero</text:p>
          </table:table-cell>
          <table:table-cell office:value-type="float" office:value="216251946.74000001" table:style-name="ce2">
            <text:p><text:s/>216,251,946.7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Febrero</text:p>
          </table:table-cell>
          <table:table-cell office:value-type="float" office:value="5605148715.0200005" table:style-name="ce2">
            <text:p><text:s/>5,605,148,715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Febrero</text:p>
          </table:table-cell>
          <table:table-cell office:value-type="float" office:value="70009627.400000006" table:style-name="ce2">
            <text:p><text:s/>70,009,627.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Febrero</text:p>
          </table:table-cell>
          <table:table-cell office:value-type="float" office:value="313564581.53000003" table:style-name="ce2">
            <text:p><text:s/>313,564,581.5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Febrero</text:p>
          </table:table-cell>
          <table:table-cell office:value-type="float" office:value="422744110.85999995" table:style-name="ce2">
            <text:p><text:s/>422,744,110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Febrero</text:p>
          </table:table-cell>
          <table:table-cell office:value-type="float" office:value="141593548.46000001" table:style-name="ce2">
            <text:p><text:s/>141,593,548.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Febrero</text:p>
          </table:table-cell>
          <table:table-cell office:value-type="float" office:value="54352509.340000004" table:style-name="ce2">
            <text:p><text:s/>54,352,509.3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Febrero</text:p>
          </table:table-cell>
          <table:table-cell office:value-type="float" office:value="6481861.7300000004" table:style-name="ce2">
            <text:p><text:s/>6,481,861.7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Febrero</text:p>
          </table:table-cell>
          <table:table-cell office:value-type="float" office:value="388157638.89000005" table:style-name="ce2">
            <text:p><text:s/>388,157,638.8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Febrero</text:p>
          </table:table-cell>
          <table:table-cell office:value-type="float" office:value="11994037.780000001" table:style-name="ce2">
            <text:p><text:s/>11,994,037.7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Febrero</text:p>
          </table:table-cell>
          <table:table-cell office:value-type="float" office:value="70806428.549999997" table:style-name="ce2">
            <text:p><text:s/>70,806,428.5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721499.99" table:style-name="ce2">
            <text:p><text:s/>721,499.9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Febrero</text:p>
          </table:table-cell>
          <table:table-cell office:value-type="float" office:value="0" table:style-name="ce2">
            <text:p><text:s/>-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Impuestos Internos a Mercancías y Servici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Febrero</text:p>
          </table:table-cell>
          <table:table-cell office:value-type="float" office:value="785915318" table:style-name="ce2">
            <text:p><text:s/>785,915,318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los Impuestos a los Ingres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Marzo</text:p>
          </table:table-cell>
          <table:table-cell office:value-type="float" office:value="72972877.939999998" table:style-name="ce2">
            <text:p><text:s/>72,972,877.9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Marzo</text:p>
          </table:table-cell>
          <table:table-cell office:value-type="float" office:value="131482819.11000001" table:style-name="ce2">
            <text:p><text:s/>131,482,819.1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Marzo</text:p>
          </table:table-cell>
          <table:table-cell office:value-type="float" office:value="3121663161.98" table:style-name="ce2">
            <text:p><text:s/>3,121,663,161.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Marzo</text:p>
          </table:table-cell>
          <table:table-cell office:value-type="float" office:value="4348678306.6199999" table:style-name="ce2">
            <text:p><text:s/>4,348,678,306.6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Marzo</text:p>
          </table:table-cell>
          <table:table-cell office:value-type="float" office:value="748548032.34000003" table:style-name="ce2">
            <text:p><text:s/>748,548,032.3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Marzo</text:p>
          </table:table-cell>
          <table:table-cell office:value-type="float" office:value="704047064.05999994" table:style-name="ce2">
            <text:p><text:s/>704,047,064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Marzo</text:p>
          </table:table-cell>
          <table:table-cell office:value-type="float" office:value="1265840236.3399999" table:style-name="ce2">
            <text:p><text:s/>1,265,840,236.3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Marzo</text:p>
          </table:table-cell>
          <table:table-cell office:value-type="float" office:value="43865282.939999998" table:style-name="ce2">
            <text:p><text:s/>43,865,282.9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Marzo</text:p>
          </table:table-cell>
          <table:table-cell office:value-type="float" office:value="721656483.70000005" table:style-name="ce2">
            <text:p><text:s/>721,656,483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Marzo</text:p>
          </table:table-cell>
          <table:table-cell office:value-type="float" office:value="314842.18" table:style-name="ce2">
            <text:p><text:s/>314,842.1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15425904.470000001" table:style-name="ce2">
            <text:p><text:s/>15,425,904.4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Mínimo Anual Mi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Marzo</text:p>
          </table:table-cell>
          <table:table-cell office:value-type="float" office:value="0" table:style-name="ce2">
            <text:p><text:s/>-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4256786.96" table:style-name="ce2">
            <text:p><text:s/>4,256,786.9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Marzo</text:p>
          </table:table-cell>
          <table:table-cell office:value-type="float" office:value="0" table:style-name="ce2">
            <text:p><text:s/>-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Marzo</text:p>
          </table:table-cell>
          <table:table-cell office:value-type="float" office:value="87230378.489999995" table:style-name="ce2">
            <text:p><text:s/>87,230,378.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Marzo</text:p>
          </table:table-cell>
          <table:table-cell office:value-type="float" office:value="60870808.840000004" table:style-name="ce2">
            <text:p><text:s/>60,870,808.8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Marzo</text:p>
          </table:table-cell>
          <table:table-cell office:value-type="float" office:value="9152550.5600000005" table:style-name="ce2">
            <text:p><text:s/>9,152,550.5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Marzo</text:p>
          </table:table-cell>
          <table:table-cell office:value-type="float" office:value="26899111.030000001" table:style-name="ce2">
            <text:p><text:s/>26,899,111.0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Marzo</text:p>
          </table:table-cell>
          <table:table-cell office:value-type="float" office:value="7114922072.0299997" table:style-name="ce2">
            <text:p><text:s/>7,114,922,072.0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Marzo</text:p>
          </table:table-cell>
          <table:table-cell office:value-type="float" office:value="585133252.46000004" table:style-name="ce2">
            <text:p><text:s/>585,133,252.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Marzo</text:p>
          </table:table-cell>
          <table:table-cell office:value-type="float" office:value="17265346.859999999" table:style-name="ce2">
            <text:p><text:s/>17,265,346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Marzo</text:p>
          </table:table-cell>
          <table:table-cell office:value-type="float" office:value="66022779.470000006" table:style-name="ce2">
            <text:p><text:s/>66,022,779.4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Marzo</text:p>
          </table:table-cell>
          <table:table-cell office:value-type="float" office:value="77098951.120000005" table:style-name="ce2">
            <text:p><text:s/>77,098,951.1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Marzo</text:p>
          </table:table-cell>
          <table:table-cell office:value-type="float" office:value="86833963.530000001" table:style-name="ce2">
            <text:p><text:s/>86,833,963.5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Marzo</text:p>
          </table:table-cell>
          <table:table-cell office:value-type="float" office:value="105190371.59999999" table:style-name="ce2">
            <text:p><text:s/>105,190,371.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Marzo</text:p>
          </table:table-cell>
          <table:table-cell office:value-type="float" office:value="1430382596.6200001" table:style-name="ce2">
            <text:p><text:s/>1,430,382,596.6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Marzo</text:p>
          </table:table-cell>
          <table:table-cell office:value-type="float" office:value="618383801.71000004" table:style-name="ce2">
            <text:p><text:s/>618,383,801.7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Marzo</text:p>
          </table:table-cell>
          <table:table-cell office:value-type="float" office:value="229944150.02000001" table:style-name="ce2">
            <text:p><text:s/>229,944,150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Marzo</text:p>
          </table:table-cell>
          <table:table-cell office:value-type="float" office:value="119765583.46000001" table:style-name="ce2">
            <text:p><text:s/>119,765,583.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1576286018.6700001" table:style-name="ce2">
            <text:p><text:s/>1,576,286,018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Marzo</text:p>
          </table:table-cell>
          <table:table-cell office:value-type="float" office:value="0" table:style-name="ce2">
            <text:p><text:s/>-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los Bienes y Servicios</text:p>
          </table:table-cell>
          <table:table-cell office:value-type="string" table:style-name="ce1">
            <text:p><text:s text:c="4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Marzo</text:p>
          </table:table-cell>
          <table:table-cell office:value-type="float" office:value="43387.34" table:style-name="ce2">
            <text:p><text:s/>43,387.3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</text:p>
          </table:table-cell>
          <table:table-cell office:value-type="string" table:style-name="ce1">
            <text:p><text:s text:c="3"/>- ITBI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Marzo</text:p>
          </table:table-cell>
          <table:table-cell office:value-type="float" office:value="11686560214.15" table:style-name="ce2">
            <text:p><text:s/>11,686,560,214.1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Marzo</text:p>
          </table:table-cell>
          <table:table-cell office:value-type="float" office:value="108787879.52" table:style-name="ce2">
            <text:p><text:s/>108,787,879.5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Marzo</text:p>
          </table:table-cell>
          <table:table-cell office:value-type="float" office:value="108116" table:style-name="ce2">
            <text:p><text:s/>108,116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Marzo</text:p>
          </table:table-cell>
          <table:table-cell office:value-type="float" office:value="684403636.39999986" table:style-name="ce2">
            <text:p><text:s/>684,403,636.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Marzo</text:p>
          </table:table-cell>
          <table:table-cell office:value-type="float" office:value="243584910.18000001" table:style-name="ce2">
            <text:p><text:s/>243,584,910.1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Marzo</text:p>
          </table:table-cell>
          <table:table-cell office:value-type="float" office:value="205695067.90000001" table:style-name="ce2">
            <text:p><text:s/>205,695,067.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Marzo</text:p>
          </table:table-cell>
          <table:table-cell office:value-type="float" office:value="1483347465.4000001" table:style-name="ce2">
            <text:p><text:s/>1,483,347,465.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Vehículos de Motor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Marzo</text:p>
          </table:table-cell>
          <table:table-cell office:value-type="float" office:value="213104320.71000001" table:style-name="ce2">
            <text:p><text:s/>213,104,320.7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Marzo</text:p>
          </table:table-cell>
          <table:table-cell office:value-type="float" office:value="310314.5" table:style-name="ce2">
            <text:p><text:s/>310,314.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Marzo</text:p>
          </table:table-cell>
          <table:table-cell office:value-type="float" office:value="147347993.08000001" table:style-name="ce2">
            <text:p><text:s/>147,347,993.0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Marzo</text:p>
          </table:table-cell>
          <table:table-cell office:value-type="float" office:value="1007866850.99" table:style-name="ce2">
            <text:p><text:s/>1,007,866,850.9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Marzo</text:p>
          </table:table-cell>
          <table:table-cell office:value-type="float" office:value="1189118722.48" table:style-name="ce2">
            <text:p><text:s/>1,189,118,722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/>- Impuestos sobre los Activos (Empresas)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Marzo</text:p>
          </table:table-cell>
          <table:table-cell office:value-type="float" office:value="234165206.19999999" table:style-name="ce2">
            <text:p><text:s/>234,165,206.2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Marzo</text:p>
          </table:table-cell>
          <table:table-cell office:value-type="float" office:value="1645620596.1099999" table:style-name="ce2">
            <text:p><text:s/>1,645,620,596.1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Marzo</text:p>
          </table:table-cell>
          <table:table-cell office:value-type="float" office:value="4923818969.0799999" table:style-name="ce2">
            <text:p><text:s/>4,923,818,969.0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Marzo</text:p>
          </table:table-cell>
          <table:table-cell office:value-type="float" office:value="213260403.85000002" table:style-name="ce2">
            <text:p><text:s/>213,260,403.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Marzo</text:p>
          </table:table-cell>
          <table:table-cell office:value-type="float" office:value="262861726.83000001" table:style-name="ce2">
            <text:p><text:s/>262,861,726.8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Marzo</text:p>
          </table:table-cell>
          <table:table-cell office:value-type="float" office:value="413350937.58000004" table:style-name="ce2">
            <text:p><text:s/>413,350,937.5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Marzo</text:p>
          </table:table-cell>
          <table:table-cell office:value-type="float" office:value="144054192.33000001" table:style-name="ce2">
            <text:p><text:s/>144,054,192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Marzo</text:p>
          </table:table-cell>
          <table:table-cell office:value-type="float" office:value="25853809.120000001" table:style-name="ce2">
            <text:p><text:s/>25,853,809.1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Marzo</text:p>
          </table:table-cell>
          <table:table-cell office:value-type="float" office:value="8792094" table:style-name="ce2">
            <text:p><text:s/>8,792,094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Marzo</text:p>
          </table:table-cell>
          <table:table-cell office:value-type="float" office:value="391861960.39999998" table:style-name="ce2">
            <text:p><text:s/>391,861,960.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Marzo</text:p>
          </table:table-cell>
          <table:table-cell office:value-type="float" office:value="5090312.8100000005" table:style-name="ce2">
            <text:p><text:s/>5,090,312.8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Marzo</text:p>
          </table:table-cell>
          <table:table-cell office:value-type="float" office:value="24939299.399999999" table:style-name="ce2">
            <text:p><text:s/>24,939,299.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1024773.56" table:style-name="ce2">
            <text:p><text:s/>1,024,773.5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Marzo</text:p>
          </table:table-cell>
          <table:table-cell office:value-type="float" office:value="0" table:style-name="ce2">
            <text:p><text:s/>-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Impuestos Internos a Mercancías y Servici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Marzo</text:p>
          </table:table-cell>
          <table:table-cell office:value-type="float" office:value="908127038.64999998" table:style-name="ce2">
            <text:p><text:s/>908,127,038.6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los Impuestos a los Ingres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Abril</text:p>
          </table:table-cell>
          <table:table-cell office:value-type="float" office:value="60976210" table:style-name="ce2">
            <text:p><text:s/>60,976,21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Abril</text:p>
          </table:table-cell>
          <table:table-cell office:value-type="float" office:value="109653829.51000001" table:style-name="ce2">
            <text:p><text:s/>109,653,829.5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Abril</text:p>
          </table:table-cell>
          <table:table-cell office:value-type="float" office:value="2418135524.79" table:style-name="ce2">
            <text:p><text:s/>2,418,135,524.7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Abril</text:p>
          </table:table-cell>
          <table:table-cell office:value-type="float" office:value="3361035695.0999999" table:style-name="ce2">
            <text:p><text:s/>3,361,035,695.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Abril</text:p>
          </table:table-cell>
          <table:table-cell office:value-type="float" office:value="1152791619.24" table:style-name="ce2">
            <text:p><text:s/>1,152,791,619.2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Abril</text:p>
          </table:table-cell>
          <table:table-cell office:value-type="float" office:value="726727417.62" table:style-name="ce2">
            <text:p><text:s/>726,727,417.6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Abril</text:p>
          </table:table-cell>
          <table:table-cell office:value-type="float" office:value="1322953858.99" table:style-name="ce2">
            <text:p><text:s/>1,322,953,858.9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Abril</text:p>
          </table:table-cell>
          <table:table-cell office:value-type="float" office:value="44651154.880000003" table:style-name="ce2">
            <text:p><text:s/>44,651,154.8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Abril</text:p>
          </table:table-cell>
          <table:table-cell office:value-type="float" office:value="937013554.19000018" table:style-name="ce2">
            <text:p><text:s/>937,013,554.1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Abril</text:p>
          </table:table-cell>
          <table:table-cell office:value-type="float" office:value="555926.92000000004" table:style-name="ce2">
            <text:p><text:s/>555,926.9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15619695.460000001" table:style-name="ce2">
            <text:p><text:s/>15,619,695.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Mínimo Anual Mi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Abril</text:p>
          </table:table-cell>
          <table:table-cell office:value-type="float" office:value="0" table:style-name="ce2">
            <text:p><text:s/>-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Abril</text:p>
          </table:table-cell>
          <table:table-cell office:value-type="float" office:value="4786517.16" table:style-name="ce2">
            <text:p><text:s/>4,786,517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Abril</text:p>
          </table:table-cell>
          <table:table-cell office:value-type="float" office:value="174436177.75999999" table:style-name="ce2">
            <text:p><text:s/>174,436,177.7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Abril</text:p>
          </table:table-cell>
          <table:table-cell office:value-type="float" office:value="95246005.599999994" table:style-name="ce2">
            <text:p><text:s/>95,246,005.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Abril</text:p>
          </table:table-cell>
          <table:table-cell office:value-type="float" office:value="63471066.670000002" table:style-name="ce2">
            <text:p><text:s/>63,471,066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Abril</text:p>
          </table:table-cell>
          <table:table-cell office:value-type="float" office:value="342606.06" table:style-name="ce2">
            <text:p><text:s/>342,606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Abril</text:p>
          </table:table-cell>
          <table:table-cell office:value-type="float" office:value="27557690.98" table:style-name="ce2">
            <text:p><text:s/>27,557,690.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Abril</text:p>
          </table:table-cell>
          <table:table-cell office:value-type="float" office:value="23777942676.52" table:style-name="ce2">
            <text:p><text:s/>23,777,942,676.5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Abril</text:p>
          </table:table-cell>
          <table:table-cell office:value-type="float" office:value="1160533466" table:style-name="ce2">
            <text:p><text:s/>1,160,533,466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Abril</text:p>
          </table:table-cell>
          <table:table-cell office:value-type="float" office:value="16782178.129999999" table:style-name="ce2">
            <text:p><text:s/>16,782,178.1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Abril</text:p>
          </table:table-cell>
          <table:table-cell office:value-type="float" office:value="67650858.719999999" table:style-name="ce2">
            <text:p><text:s/>67,650,858.7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Abril</text:p>
          </table:table-cell>
          <table:table-cell office:value-type="float" office:value="190493532.36000001" table:style-name="ce2">
            <text:p><text:s/>190,493,532.3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Abril</text:p>
          </table:table-cell>
          <table:table-cell office:value-type="float" office:value="109042016.56" table:style-name="ce2">
            <text:p><text:s/>109,042,016.5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Abril</text:p>
          </table:table-cell>
          <table:table-cell office:value-type="float" office:value="149575051.75" table:style-name="ce2">
            <text:p><text:s/>149,575,051.7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Abril</text:p>
          </table:table-cell>
          <table:table-cell office:value-type="float" office:value="1689453427.5799999" table:style-name="ce2">
            <text:p><text:s/>1,689,453,427.5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Abril</text:p>
          </table:table-cell>
          <table:table-cell office:value-type="float" office:value="837621950.96000004" table:style-name="ce2">
            <text:p><text:s/>837,621,950.9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Abril</text:p>
          </table:table-cell>
          <table:table-cell office:value-type="float" office:value="44081025" table:style-name="ce2">
            <text:p><text:s/>44,081,025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Abril</text:p>
          </table:table-cell>
          <table:table-cell office:value-type="float" office:value="121320214.89" table:style-name="ce2">
            <text:p><text:s/>121,320,214.8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1231076597.04" table:style-name="ce2">
            <text:p><text:s/>1,231,076,597.0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Abril</text:p>
          </table:table-cell>
          <table:table-cell office:value-type="float" office:value="0" table:style-name="ce2">
            <text:p><text:s/>-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los Bienes y Servicios</text:p>
          </table:table-cell>
          <table:table-cell office:value-type="string" table:style-name="ce1">
            <text:p><text:s text:c="4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Abril</text:p>
          </table:table-cell>
          <table:table-cell office:value-type="float" office:value="35884.75" table:style-name="ce2">
            <text:p><text:s/>35,884.7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</text:p>
          </table:table-cell>
          <table:table-cell office:value-type="string" table:style-name="ce1">
            <text:p><text:s text:c="3"/>- ITBI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Abril</text:p>
          </table:table-cell>
          <table:table-cell office:value-type="float" office:value="13848836511.609999" table:style-name="ce2">
            <text:p><text:s/>13,848,836,511.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Abril</text:p>
          </table:table-cell>
          <table:table-cell office:value-type="float" office:value="86782647.260000005" table:style-name="ce2">
            <text:p><text:s/>86,782,647.2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Abril</text:p>
          </table:table-cell>
          <table:table-cell office:value-type="float" office:value="591322" table:style-name="ce2">
            <text:p><text:s/>591,322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Abril</text:p>
          </table:table-cell>
          <table:table-cell office:value-type="float" office:value="753870664.66999996" table:style-name="ce2">
            <text:p><text:s/>753,870,664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Abril</text:p>
          </table:table-cell>
          <table:table-cell office:value-type="float" office:value="183006665.11999997" table:style-name="ce2">
            <text:p><text:s/>183,006,665.1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Abril</text:p>
          </table:table-cell>
          <table:table-cell office:value-type="float" office:value="150549349.69999999" table:style-name="ce2">
            <text:p><text:s/>150,549,349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Abril</text:p>
          </table:table-cell>
          <table:table-cell office:value-type="float" office:value="189091208.91" table:style-name="ce2">
            <text:p><text:s/>189,091,208.9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Vehículos de Motor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Abril</text:p>
          </table:table-cell>
          <table:table-cell office:value-type="float" office:value="162705937.86000001" table:style-name="ce2">
            <text:p><text:s/>162,705,937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Abril</text:p>
          </table:table-cell>
          <table:table-cell office:value-type="float" office:value="337452.01" table:style-name="ce2">
            <text:p><text:s/>337,452.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Abril</text:p>
          </table:table-cell>
          <table:table-cell office:value-type="float" office:value="127386041.34999999" table:style-name="ce2">
            <text:p><text:s/>127,386,041.3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Abril</text:p>
          </table:table-cell>
          <table:table-cell office:value-type="float" office:value="1287288486.6099999" table:style-name="ce2">
            <text:p><text:s/>1,287,288,486.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Abril</text:p>
          </table:table-cell>
          <table:table-cell office:value-type="float" office:value="954538417.90999997" table:style-name="ce2">
            <text:p><text:s/>954,538,417.9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/>- Impuestos sobre los Activos (Empresas)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Abril</text:p>
          </table:table-cell>
          <table:table-cell office:value-type="float" office:value="1658691538.3599999" table:style-name="ce2">
            <text:p><text:s/>1,658,691,538.3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Abril</text:p>
          </table:table-cell>
          <table:table-cell office:value-type="float" office:value="211146539.89999998" table:style-name="ce2">
            <text:p><text:s/>211,146,539.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Abril</text:p>
          </table:table-cell>
          <table:table-cell office:value-type="float" office:value="6410723427.8599997" table:style-name="ce2">
            <text:p><text:s/>6,410,723,427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Abril</text:p>
          </table:table-cell>
          <table:table-cell office:value-type="float" office:value="83255623.799999997" table:style-name="ce2">
            <text:p><text:s/>83,255,623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Abril</text:p>
          </table:table-cell>
          <table:table-cell office:value-type="float" office:value="213424767.65000001" table:style-name="ce2">
            <text:p><text:s/>213,424,767.6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Abril</text:p>
          </table:table-cell>
          <table:table-cell office:value-type="float" office:value="543060048.27999997" table:style-name="ce2">
            <text:p><text:s/>543,060,048.2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Abril</text:p>
          </table:table-cell>
          <table:table-cell office:value-type="float" office:value="132069351.06" table:style-name="ce2">
            <text:p><text:s/>132,069,351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Abril</text:p>
          </table:table-cell>
          <table:table-cell office:value-type="float" office:value="83729032.539999992" table:style-name="ce2">
            <text:p><text:s/>83,729,032.5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Abril</text:p>
          </table:table-cell>
          <table:table-cell office:value-type="float" office:value="6019160" table:style-name="ce2">
            <text:p><text:s/>6,019,16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Abril</text:p>
          </table:table-cell>
          <table:table-cell office:value-type="float" office:value="456722856.60000002" table:style-name="ce2">
            <text:p><text:s/>456,722,856.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Abril</text:p>
          </table:table-cell>
          <table:table-cell office:value-type="float" office:value="8027440.9900000002" table:style-name="ce2">
            <text:p><text:s/>8,027,440.9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Abril</text:p>
          </table:table-cell>
          <table:table-cell office:value-type="float" office:value="26110040.870000001" table:style-name="ce2">
            <text:p><text:s/>26,110,040.8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538381.36" table:style-name="ce2">
            <text:p><text:s/>538,381.3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Abril</text:p>
          </table:table-cell>
          <table:table-cell office:value-type="float" office:value="0" table:style-name="ce2">
            <text:p><text:s/>-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Impuestos Internos a Mercancías y Servici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Abril</text:p>
          </table:table-cell>
          <table:table-cell office:value-type="float" office:value="705124662.62" table:style-name="ce2">
            <text:p><text:s/>705,124,662.6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los Impuestos a los Ingres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Mayo</text:p>
          </table:table-cell>
          <table:table-cell office:value-type="float" office:value="54932350.990000002" table:style-name="ce2">
            <text:p><text:s/>54,932,350.9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Mayo</text:p>
          </table:table-cell>
          <table:table-cell office:value-type="float" office:value="127138983.70999999" table:style-name="ce2">
            <text:p><text:s/>127,138,983.7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Mayo</text:p>
          </table:table-cell>
          <table:table-cell office:value-type="float" office:value="2772251666.0700002" table:style-name="ce2">
            <text:p><text:s/>2,772,251,666.0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Mayo</text:p>
          </table:table-cell>
          <table:table-cell office:value-type="float" office:value="3609459720.3800001" table:style-name="ce2">
            <text:p><text:s/>3,609,459,720.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Mayo</text:p>
          </table:table-cell>
          <table:table-cell office:value-type="float" office:value="793538013.62" table:style-name="ce2">
            <text:p><text:s/>793,538,013.6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Mayo</text:p>
          </table:table-cell>
          <table:table-cell office:value-type="float" office:value="718134652.50999999" table:style-name="ce2">
            <text:p><text:s/>718,134,652.5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Mayo</text:p>
          </table:table-cell>
          <table:table-cell office:value-type="float" office:value="1385319925.6500001" table:style-name="ce2">
            <text:p><text:s/>1,385,319,925.6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Mayo</text:p>
          </table:table-cell>
          <table:table-cell office:value-type="float" office:value="56169302.880000003" table:style-name="ce2">
            <text:p><text:s/>56,169,302.8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Mayo</text:p>
          </table:table-cell>
          <table:table-cell office:value-type="float" office:value="866136297.2099998" table:style-name="ce2">
            <text:p><text:s/>866,136,297.2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Mayo</text:p>
          </table:table-cell>
          <table:table-cell office:value-type="float" office:value="20650140.23" table:style-name="ce2">
            <text:p><text:s/>20,650,140.2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17773401.870000001" table:style-name="ce2">
            <text:p><text:s/>17,773,401.8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Mínimo Anual Mi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Mayo</text:p>
          </table:table-cell>
          <table:table-cell office:value-type="float" office:value="0" table:style-name="ce2">
            <text:p><text:s/>-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5401670.4900000002" table:style-name="ce2">
            <text:p><text:s/>5,401,670.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Mayo</text:p>
          </table:table-cell>
          <table:table-cell office:value-type="float" office:value="0" table:style-name="ce2">
            <text:p><text:s/>-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Mayo</text:p>
          </table:table-cell>
          <table:table-cell office:value-type="float" office:value="96948261.209999993" table:style-name="ce2">
            <text:p><text:s/>96,948,261.2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Mayo</text:p>
          </table:table-cell>
          <table:table-cell office:value-type="float" office:value="50488669.149999999" table:style-name="ce2">
            <text:p><text:s/>50,488,669.1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Mayo</text:p>
          </table:table-cell>
          <table:table-cell office:value-type="float" office:value="688009.47" table:style-name="ce2">
            <text:p><text:s/>688,009.4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Mayo</text:p>
          </table:table-cell>
          <table:table-cell office:value-type="float" office:value="21364332.829999998" table:style-name="ce2">
            <text:p><text:s/>21,364,332.8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Mayo</text:p>
          </table:table-cell>
          <table:table-cell office:value-type="float" office:value="17993131919.91" table:style-name="ce2">
            <text:p><text:s/>17,993,131,919.9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Mayo</text:p>
          </table:table-cell>
          <table:table-cell office:value-type="float" office:value="1945782241.3299999" table:style-name="ce2">
            <text:p><text:s/>1,945,782,241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Mayo</text:p>
          </table:table-cell>
          <table:table-cell office:value-type="float" office:value="17919796.559999999" table:style-name="ce2">
            <text:p><text:s/>17,919,796.5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Mayo</text:p>
          </table:table-cell>
          <table:table-cell office:value-type="float" office:value="68295679.680000007" table:style-name="ce2">
            <text:p><text:s/>68,295,679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Mayo</text:p>
          </table:table-cell>
          <table:table-cell office:value-type="float" office:value="77168487.269999996" table:style-name="ce2">
            <text:p><text:s/>77,168,487.2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Mayo</text:p>
          </table:table-cell>
          <table:table-cell office:value-type="float" office:value="104426306.22" table:style-name="ce2">
            <text:p><text:s/>104,426,306.2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Mayo</text:p>
          </table:table-cell>
          <table:table-cell office:value-type="float" office:value="126779543.52" table:style-name="ce2">
            <text:p><text:s/>126,779,543.5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Mayo</text:p>
          </table:table-cell>
          <table:table-cell office:value-type="float" office:value="1362211808.6600001" table:style-name="ce2">
            <text:p><text:s/>1,362,211,808.6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Mayo</text:p>
          </table:table-cell>
          <table:table-cell office:value-type="float" office:value="720538312.52999997" table:style-name="ce2">
            <text:p><text:s/>720,538,312.5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Mayo</text:p>
          </table:table-cell>
          <table:table-cell office:value-type="float" office:value="42593025" table:style-name="ce2">
            <text:p><text:s/>42,593,025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Mayo</text:p>
          </table:table-cell>
          <table:table-cell office:value-type="float" office:value="119226360.06999999" table:style-name="ce2">
            <text:p><text:s/>119,226,360.0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1448951318.05" table:style-name="ce2">
            <text:p><text:s/>1,448,951,318.0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Mayo</text:p>
          </table:table-cell>
          <table:table-cell office:value-type="float" office:value="0" table:style-name="ce2">
            <text:p><text:s/>-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los Bienes y Servicios</text:p>
          </table:table-cell>
          <table:table-cell office:value-type="string" table:style-name="ce1">
            <text:p><text:s text:c="4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Mayo</text:p>
          </table:table-cell>
          <table:table-cell office:value-type="float" office:value="10337.42" table:style-name="ce2">
            <text:p><text:s/>10,337.4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</text:p>
          </table:table-cell>
          <table:table-cell office:value-type="string" table:style-name="ce1">
            <text:p><text:s text:c="3"/>- ITBI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Mayo</text:p>
          </table:table-cell>
          <table:table-cell office:value-type="float" office:value="12830478609.170002" table:style-name="ce2">
            <text:p><text:s/>12,830,478,609.1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102541465.58" table:style-name="ce2">
            <text:p><text:s/>102,541,465.5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Mayo</text:p>
          </table:table-cell>
          <table:table-cell office:value-type="float" office:value="0" table:style-name="ce2">
            <text:p><text:s/>-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Mayo</text:p>
          </table:table-cell>
          <table:table-cell office:value-type="float" office:value="721031312.41999996" table:style-name="ce2">
            <text:p><text:s/>721,031,312.4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Mayo</text:p>
          </table:table-cell>
          <table:table-cell office:value-type="float" office:value="218871926.70999998" table:style-name="ce2">
            <text:p><text:s/>218,871,926.7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Mayo</text:p>
          </table:table-cell>
          <table:table-cell office:value-type="float" office:value="98563818.260000005" table:style-name="ce2">
            <text:p><text:s/>98,563,818.2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Mayo</text:p>
          </table:table-cell>
          <table:table-cell office:value-type="float" office:value="168797653.49000001" table:style-name="ce2">
            <text:p><text:s/>168,797,653.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Vehículos de Motor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Mayo</text:p>
          </table:table-cell>
          <table:table-cell office:value-type="float" office:value="178583272.66" table:style-name="ce2">
            <text:p><text:s/>178,583,272.6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Mayo</text:p>
          </table:table-cell>
          <table:table-cell office:value-type="float" office:value="132545.54999999999" table:style-name="ce2">
            <text:p><text:s/>132,545.5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Mayo</text:p>
          </table:table-cell>
          <table:table-cell office:value-type="float" office:value="101337007.67" table:style-name="ce2">
            <text:p><text:s/>101,337,007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Mayo</text:p>
          </table:table-cell>
          <table:table-cell office:value-type="float" office:value="1032578541.74" table:style-name="ce2">
            <text:p><text:s/>1,032,578,541.7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Mayo</text:p>
          </table:table-cell>
          <table:table-cell office:value-type="float" office:value="1003239573.34" table:style-name="ce2">
            <text:p><text:s/>1,003,239,573.3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/>- Impuestos sobre los Activos (Empresas)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Mayo</text:p>
          </table:table-cell>
          <table:table-cell office:value-type="float" office:value="2019893199.6099999" table:style-name="ce2">
            <text:p><text:s/>2,019,893,199.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Mayo</text:p>
          </table:table-cell>
          <table:table-cell office:value-type="float" office:value="271194649.26999998" table:style-name="ce2">
            <text:p><text:s/>271,194,649.2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Mayo</text:p>
          </table:table-cell>
          <table:table-cell office:value-type="float" office:value="6933430184.6400003" table:style-name="ce2">
            <text:p><text:s/>6,933,430,184.6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Mayo</text:p>
          </table:table-cell>
          <table:table-cell office:value-type="float" office:value="76360624.010000005" table:style-name="ce2">
            <text:p><text:s/>76,360,624.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Mayo</text:p>
          </table:table-cell>
          <table:table-cell office:value-type="float" office:value="226295283.69" table:style-name="ce2">
            <text:p><text:s/>226,295,283.6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Mayo</text:p>
          </table:table-cell>
          <table:table-cell office:value-type="float" office:value="546436497.1500001" table:style-name="ce2">
            <text:p><text:s/>546,436,497.1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Mayo</text:p>
          </table:table-cell>
          <table:table-cell office:value-type="float" office:value="136521548.5" table:style-name="ce2">
            <text:p><text:s/>136,521,548.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Mayo</text:p>
          </table:table-cell>
          <table:table-cell office:value-type="float" office:value="72180900.5" table:style-name="ce2">
            <text:p><text:s/>72,180,900.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Mayo</text:p>
          </table:table-cell>
          <table:table-cell office:value-type="float" office:value="8065195.3200000012" table:style-name="ce2">
            <text:p><text:s/>8,065,195.3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Mayo</text:p>
          </table:table-cell>
          <table:table-cell office:value-type="float" office:value="382052570.20000005" table:style-name="ce2">
            <text:p><text:s/>382,052,570.2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Mayo</text:p>
          </table:table-cell>
          <table:table-cell office:value-type="float" office:value="7418493.2199999997" table:style-name="ce2">
            <text:p><text:s/>7,418,493.2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Mayo</text:p>
          </table:table-cell>
          <table:table-cell office:value-type="float" office:value="20540277.23" table:style-name="ce2">
            <text:p><text:s/>20,540,277.2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1963492.0699999998" table:style-name="ce2">
            <text:p><text:s/>1,963,492.0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Mayo</text:p>
          </table:table-cell>
          <table:table-cell office:value-type="float" office:value="0" table:style-name="ce2">
            <text:p><text:s/>-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Impuestos Internos a Mercancías y Servici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Mayo</text:p>
          </table:table-cell>
          <table:table-cell office:value-type="float" office:value="701743491.38" table:style-name="ce2">
            <text:p><text:s/>701,743,491.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los Impuestos a los Ingres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Junio</text:p>
          </table:table-cell>
          <table:table-cell office:value-type="float" office:value="68829254.420000017" table:style-name="ce2">
            <text:p><text:s/>68,829,254.4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Junio</text:p>
          </table:table-cell>
          <table:table-cell office:value-type="float" office:value="164360387.96000001" table:style-name="ce2">
            <text:p><text:s/>164,360,387.9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Junio</text:p>
          </table:table-cell>
          <table:table-cell office:value-type="float" office:value="3073575857.9099998" table:style-name="ce2">
            <text:p><text:s/>3,073,575,857.9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Junio</text:p>
          </table:table-cell>
          <table:table-cell office:value-type="float" office:value="4276218438.8200002" table:style-name="ce2">
            <text:p><text:s/>4,276,218,438.8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Junio</text:p>
          </table:table-cell>
          <table:table-cell office:value-type="float" office:value="708286908.61000001" table:style-name="ce2">
            <text:p><text:s/>708,286,908.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Junio</text:p>
          </table:table-cell>
          <table:table-cell office:value-type="float" office:value="727835172.02999997" table:style-name="ce2">
            <text:p><text:s/>727,835,172.0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Junio</text:p>
          </table:table-cell>
          <table:table-cell office:value-type="float" office:value="1532789303.76" table:style-name="ce2">
            <text:p><text:s/>1,532,789,303.7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Junio</text:p>
          </table:table-cell>
          <table:table-cell office:value-type="float" office:value="32495943.91" table:style-name="ce2">
            <text:p><text:s/>32,495,943.9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Junio</text:p>
          </table:table-cell>
          <table:table-cell office:value-type="float" office:value="627088574.71999991" table:style-name="ce2">
            <text:p><text:s/>627,088,574.7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Junio</text:p>
          </table:table-cell>
          <table:table-cell office:value-type="float" office:value="3482822.38" table:style-name="ce2">
            <text:p><text:s/>3,482,822.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18033474.670000002" table:style-name="ce2">
            <text:p><text:s/>18,033,474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Mínimo Anual Mi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Junio</text:p>
          </table:table-cell>
          <table:table-cell office:value-type="float" office:value="0" table:style-name="ce2">
            <text:p><text:s/>-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4966058.57" table:style-name="ce2">
            <text:p><text:s/>4,966,058.5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Junio</text:p>
          </table:table-cell>
          <table:table-cell office:value-type="float" office:value="0" table:style-name="ce2">
            <text:p><text:s/>-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Junio</text:p>
          </table:table-cell>
          <table:table-cell office:value-type="float" office:value="91733331.189999998" table:style-name="ce2">
            <text:p><text:s/>91,733,331.1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Junio</text:p>
          </table:table-cell>
          <table:table-cell office:value-type="float" office:value="55324589.530000001" table:style-name="ce2">
            <text:p><text:s/>55,324,589.5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Junio</text:p>
          </table:table-cell>
          <table:table-cell office:value-type="float" office:value="278076.23" table:style-name="ce2">
            <text:p><text:s/>278,076.2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Junio</text:p>
          </table:table-cell>
          <table:table-cell office:value-type="float" office:value="36731076.560000002" table:style-name="ce2">
            <text:p><text:s/>36,731,076.5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Junio</text:p>
          </table:table-cell>
          <table:table-cell office:value-type="float" office:value="9688363919.4799995" table:style-name="ce2">
            <text:p><text:s/>9,688,363,919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Junio</text:p>
          </table:table-cell>
          <table:table-cell office:value-type="float" office:value="1690333380.03" table:style-name="ce2">
            <text:p><text:s/>1,690,333,380.0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Junio</text:p>
          </table:table-cell>
          <table:table-cell office:value-type="float" office:value="89623835.99000001" table:style-name="ce2">
            <text:p><text:s/>89,623,835.9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Junio</text:p>
          </table:table-cell>
          <table:table-cell office:value-type="float" office:value="62939656.5" table:style-name="ce2">
            <text:p><text:s/>62,939,656.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Junio</text:p>
          </table:table-cell>
          <table:table-cell office:value-type="float" office:value="161732609.06" table:style-name="ce2">
            <text:p><text:s/>161,732,609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Junio</text:p>
          </table:table-cell>
          <table:table-cell office:value-type="float" office:value="97902101.219999999" table:style-name="ce2">
            <text:p><text:s/>97,902,101.2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Junio</text:p>
          </table:table-cell>
          <table:table-cell office:value-type="float" office:value="109190837.29000001" table:style-name="ce2">
            <text:p><text:s/>109,190,837.2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Junio</text:p>
          </table:table-cell>
          <table:table-cell office:value-type="float" office:value="1321907487.49" table:style-name="ce2">
            <text:p><text:s/>1,321,907,487.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Junio</text:p>
          </table:table-cell>
          <table:table-cell office:value-type="float" office:value="846525147.5" table:style-name="ce2">
            <text:p><text:s/>846,525,147.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Junio</text:p>
          </table:table-cell>
          <table:table-cell office:value-type="float" office:value="51047775" table:style-name="ce2">
            <text:p><text:s/>51,047,775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Junio</text:p>
          </table:table-cell>
          <table:table-cell office:value-type="float" office:value="123434372.07000001" table:style-name="ce2">
            <text:p><text:s/>123,434,372.0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1428885479.21" table:style-name="ce2">
            <text:p><text:s/>1,428,885,479.2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Junio</text:p>
          </table:table-cell>
          <table:table-cell office:value-type="float" office:value="0" table:style-name="ce2">
            <text:p><text:s/>-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los Bienes y Servicios</text:p>
          </table:table-cell>
          <table:table-cell office:value-type="string" table:style-name="ce1">
            <text:p><text:s text:c="4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Junio</text:p>
          </table:table-cell>
          <table:table-cell office:value-type="float" office:value="66109.05" table:style-name="ce2">
            <text:p><text:s/>66,109.0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</text:p>
          </table:table-cell>
          <table:table-cell office:value-type="string" table:style-name="ce1">
            <text:p><text:s text:c="3"/>- ITBI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Junio</text:p>
          </table:table-cell>
          <table:table-cell office:value-type="float" office:value="13337852723.130001" table:style-name="ce2">
            <text:p><text:s/>13,337,852,723.1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Junio</text:p>
          </table:table-cell>
          <table:table-cell office:value-type="float" office:value="104304291.56999999" table:style-name="ce2">
            <text:p><text:s/>104,304,291.5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Junio</text:p>
          </table:table-cell>
          <table:table-cell office:value-type="float" office:value="341669" table:style-name="ce2">
            <text:p><text:s/>341,669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Junio</text:p>
          </table:table-cell>
          <table:table-cell office:value-type="float" office:value="694526563.42999995" table:style-name="ce2">
            <text:p><text:s/>694,526,563.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Junio</text:p>
          </table:table-cell>
          <table:table-cell office:value-type="float" office:value="200178859.59000003" table:style-name="ce2">
            <text:p><text:s/>200,178,859.5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Junio</text:p>
          </table:table-cell>
          <table:table-cell office:value-type="float" office:value="208115135.25999999" table:style-name="ce2">
            <text:p><text:s/>208,115,135.2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Junio</text:p>
          </table:table-cell>
          <table:table-cell office:value-type="float" office:value="140055737.80000001" table:style-name="ce2">
            <text:p><text:s/>140,055,737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Vehículos de Motor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Junio</text:p>
          </table:table-cell>
          <table:table-cell office:value-type="float" office:value="175108532.28999999" table:style-name="ce2">
            <text:p><text:s/>175,108,532.2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Junio</text:p>
          </table:table-cell>
          <table:table-cell office:value-type="float" office:value="142289.79999999999" table:style-name="ce2">
            <text:p><text:s/>142,289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Junio</text:p>
          </table:table-cell>
          <table:table-cell office:value-type="float" office:value="117074906.76000001" table:style-name="ce2">
            <text:p><text:s/>117,074,906.7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Junio</text:p>
          </table:table-cell>
          <table:table-cell office:value-type="float" office:value="1029549697.96" table:style-name="ce2">
            <text:p><text:s/>1,029,549,697.9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Junio</text:p>
          </table:table-cell>
          <table:table-cell office:value-type="float" office:value="1150970061.5999999" table:style-name="ce2">
            <text:p><text:s/>1,150,970,061.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/>- Impuestos sobre los Activos (Empresas)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Junio</text:p>
          </table:table-cell>
          <table:table-cell office:value-type="float" office:value="317089888.63999999" table:style-name="ce2">
            <text:p><text:s/>317,089,888.6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Junio</text:p>
          </table:table-cell>
          <table:table-cell office:value-type="float" office:value="832060803.90999997" table:style-name="ce2">
            <text:p><text:s/>832,060,803.9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Junio</text:p>
          </table:table-cell>
          <table:table-cell office:value-type="float" office:value="4974009477.9499998" table:style-name="ce2">
            <text:p><text:s/>4,974,009,477.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Junio</text:p>
          </table:table-cell>
          <table:table-cell office:value-type="float" office:value="83727430.760000005" table:style-name="ce2">
            <text:p><text:s/>83,727,430.7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Junio</text:p>
          </table:table-cell>
          <table:table-cell office:value-type="float" office:value="252673219.56" table:style-name="ce2">
            <text:p><text:s/>252,673,219.5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Junio</text:p>
          </table:table-cell>
          <table:table-cell office:value-type="float" office:value="535612665.93000007" table:style-name="ce2">
            <text:p><text:s/>535,612,665.9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Junio</text:p>
          </table:table-cell>
          <table:table-cell office:value-type="float" office:value="141659355.38" table:style-name="ce2">
            <text:p><text:s/>141,659,355.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Junio</text:p>
          </table:table-cell>
          <table:table-cell office:value-type="float" office:value="61736903.349999994" table:style-name="ce2">
            <text:p><text:s/>61,736,903.3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Junio</text:p>
          </table:table-cell>
          <table:table-cell office:value-type="float" office:value="7736191.1799999997" table:style-name="ce2">
            <text:p><text:s/>7,736,191.1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Junio</text:p>
          </table:table-cell>
          <table:table-cell office:value-type="float" office:value="364991683.89999998" table:style-name="ce2">
            <text:p><text:s/>364,991,683.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Junio</text:p>
          </table:table-cell>
          <table:table-cell office:value-type="float" office:value="4302235.0999999996" table:style-name="ce2">
            <text:p><text:s/>4,302,235.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Junio</text:p>
          </table:table-cell>
          <table:table-cell office:value-type="float" office:value="25755508.77" table:style-name="ce2">
            <text:p><text:s/>25,755,508.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316304.87" table:style-name="ce2">
            <text:p><text:s/>316,304.8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Junio</text:p>
          </table:table-cell>
          <table:table-cell office:value-type="float" office:value="0" table:style-name="ce2">
            <text:p><text:s/>-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2" table:style-name="ce1">
            <text:p>2022</text:p>
          </table:table-cell>
          <table:table-cell office:value-type="string" table:style-name="ce3">
            <text:p>Junio</text:p>
          </table:table-cell>
          <table:table-cell office:value-type="float" office:value="912191823.54999995" table:style-name="ce2">
            <text:p><text:s/>912,191,823.5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63168909.850000001" table:style-name="ce2">
            <text:p><text:s/>63,168,909.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149927835.03999999" table:style-name="ce2">
            <text:p><text:s/>149,927,835.0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2693172741.9699998" table:style-name="ce2">
            <text:p><text:s/>2,693,172,741.9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3528488404.1900001" table:style-name="ce2">
            <text:p><text:s/>3,528,488,404.1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848889709.97000003" table:style-name="ce2">
            <text:p><text:s/>848,889,709.9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722414066.85000002" table:style-name="ce2">
            <text:p><text:s/>722,414,066.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1640185365.9100001" table:style-name="ce2">
            <text:p><text:s/>1,640,185,365.9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37602220.490000002" table:style-name="ce2">
            <text:p><text:s/>37,602,220.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659753259.83000004" table:style-name="ce2">
            <text:p><text:s/>659,753,259.8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6568635.8499999996" table:style-name="ce2">
            <text:p><text:s/>6,568,635.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18618638.469999999" table:style-name="ce2">
            <text:p><text:s/>18,618,638.4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Mínimo Anual Mi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0" table:style-name="ce2">
            <text:p><text:s/>-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3544623.9499999997" table:style-name="ce2">
            <text:p><text:s/>3,544,623.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490118417.70999998" table:style-name="ce2">
            <text:p><text:s/>490,118,417.7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89612846.810000002" table:style-name="ce2">
            <text:p><text:s/>89,612,846.8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59558501.939999998" table:style-name="ce2">
            <text:p><text:s/>59,558,501.9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54208663.869999997" table:style-name="ce2">
            <text:p><text:s/>54,208,663.8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20841391.98" table:style-name="ce2">
            <text:p><text:s/>20,841,391.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12784354261.779999" table:style-name="ce2">
            <text:p><text:s/>12,784,354,261.7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2196457227.0500002" table:style-name="ce2">
            <text:p><text:s/>2,196,457,227.0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18398919.809999999" table:style-name="ce2">
            <text:p><text:s/>18,398,919.8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59233726.460000001" table:style-name="ce2">
            <text:p><text:s/>59,233,726.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219210199.77000001" table:style-name="ce2">
            <text:p><text:s/>219,210,199.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104009853.70999999" table:style-name="ce2">
            <text:p><text:s/>104,009,853.7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106700036.33" table:style-name="ce2">
            <text:p><text:s/>106,700,036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1365043189.3899999" table:style-name="ce2">
            <text:p><text:s/>1,365,043,189.3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808505431.54999995" table:style-name="ce2">
            <text:p><text:s/>808,505,431.5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38163075" table:style-name="ce2">
            <text:p><text:s/>38,163,075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121641851.34999999" table:style-name="ce2">
            <text:p><text:s/>121,641,851.3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1373274554.8199999" table:style-name="ce2">
            <text:p><text:s/>1,373,274,554.8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0" table:style-name="ce2">
            <text:p><text:s/>-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24949.759999999998" table:style-name="ce2">
            <text:p><text:s/>24,949.7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12961796939.939999" table:style-name="ce2">
            <text:p><text:s/>12,961,796,939.9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98923438.189999998" table:style-name="ce2">
            <text:p><text:s/>98,923,438.1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56000" table:style-name="ce2">
            <text:p><text:s/>56,00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719965539.18000007" table:style-name="ce2">
            <text:p><text:s/>719,965,539.1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192646116.78999999" table:style-name="ce2">
            <text:p><text:s/>192,646,116.7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77414839.209999993" table:style-name="ce2">
            <text:p><text:s/>77,414,839.2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136642250.03" table:style-name="ce2">
            <text:p><text:s/>136,642,250.0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Vehículos de Motor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171390769.84999999" table:style-name="ce2">
            <text:p><text:s/>171,390,769.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146197.38" table:style-name="ce2">
            <text:p><text:s/>146,197.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91224123.890000001" table:style-name="ce2">
            <text:p><text:s/>91,224,123.8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1328048839.6300001" table:style-name="ce2">
            <text:p><text:s/>1,328,048,839.6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1047529071.14" table:style-name="ce2">
            <text:p><text:s/>1,047,529,071.1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/>- Impuestos sobre los Activos (Empresas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349909471.44999999" table:style-name="ce2">
            <text:p><text:s/>349,909,471.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205141970.22999999" table:style-name="ce2">
            <text:p><text:s/>205,141,970.2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4611251253.7700005" table:style-name="ce2">
            <text:p><text:s/>4,611,251,253.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92143667.219999999" table:style-name="ce2">
            <text:p><text:s/>92,143,667.2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254003138.63000003" table:style-name="ce2">
            <text:p><text:s/>254,003,138.6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545659740.25999999" table:style-name="ce2">
            <text:p><text:s/>545,659,740.2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126767596.26000001" table:style-name="ce2">
            <text:p><text:s/>126,767,596.2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58140083.790000007" table:style-name="ce2">
            <text:p><text:s/>58,140,083.7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7466646.6100000003" table:style-name="ce2">
            <text:p><text:s/>7,466,646.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348332893.90000004" table:style-name="ce2">
            <text:p><text:s/>348,332,893.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6497948.1200000001" table:style-name="ce2">
            <text:p><text:s/>6,497,948.1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13730875.51" table:style-name="ce2">
            <text:p><text:s/>13,730,875.5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709519.91" table:style-name="ce2">
            <text:p><text:s/>709,519.9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0" table:style-name="ce2">
            <text:p><text:s/>-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695311585.75999999" table:style-name="ce2">
            <text:p><text:s/>695,311,585.7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100768994.08" table:style-name="ce2">
            <text:p><text:s/>100,768,994.0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192564798.91" table:style-name="ce2">
            <text:p><text:s/>192,564,798.9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2548783592.46" table:style-name="ce2">
            <text:p><text:s/>2,548,783,592.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3615071127.7800002" table:style-name="ce2">
            <text:p><text:s/>3,615,071,127.7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853530167.66999996" table:style-name="ce2">
            <text:p><text:s/>853,530,167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738076277.25" table:style-name="ce2">
            <text:p><text:s/>738,076,277.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1309392750.01" table:style-name="ce2">
            <text:p><text:s/>1,309,392,750.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37521183" table:style-name="ce2">
            <text:p><text:s/>37,521,183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776027430.88000011" table:style-name="ce2">
            <text:p><text:s/>776,027,430.8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3537135.73" table:style-name="ce2">
            <text:p><text:s/>3,537,135.7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18748674.870000001" table:style-name="ce2">
            <text:p><text:s/>18,748,674.8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Mínimo Anual Mi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0" table:style-name="ce2">
            <text:p><text:s/>-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5794590.5900000008" table:style-name="ce2">
            <text:p><text:s/>5,794,590.5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0" table:style-name="ce2">
            <text:p><text:s/>-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99654449.540000007" table:style-name="ce2">
            <text:p><text:s/>99,654,449.5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68107032.989999995" table:style-name="ce2">
            <text:p><text:s/>68,107,032.9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9690689.0600000005" table:style-name="ce2">
            <text:p><text:s/>9,690,689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60708177.25" table:style-name="ce2">
            <text:p><text:s/>60,708,177.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9120754863.5599995" table:style-name="ce2">
            <text:p><text:s/>9,120,754,863.5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693081533.13" table:style-name="ce2">
            <text:p><text:s/>693,081,533.1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18999295.98" table:style-name="ce2">
            <text:p><text:s/>18,999,295.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67756772.799999997" table:style-name="ce2">
            <text:p><text:s/>67,756,772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80775194.799999997" table:style-name="ce2">
            <text:p><text:s/>80,775,194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107401469.33" table:style-name="ce2">
            <text:p><text:s/>107,401,469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140777226.16" table:style-name="ce2">
            <text:p><text:s/>140,777,226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1347146303.3499999" table:style-name="ce2">
            <text:p><text:s/>1,347,146,303.3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785213049.25999999" table:style-name="ce2">
            <text:p><text:s/>785,213,049.2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38255850" table:style-name="ce2">
            <text:p><text:s/>38,255,85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119205080.27" table:style-name="ce2">
            <text:p><text:s/>119,205,080.2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1383061119.4300001" table:style-name="ce2">
            <text:p><text:s/>1,383,061,119.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0" table:style-name="ce2">
            <text:p><text:s/>-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25600.080000000002" table:style-name="ce2">
            <text:p><text:s/>25,600.0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13257421262.639999" table:style-name="ce2">
            <text:p><text:s/>13,257,421,262.6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92908707.620000005" table:style-name="ce2">
            <text:p><text:s/>92,908,707.6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94161" table:style-name="ce2">
            <text:p><text:s/>94,161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794825689.71000004" table:style-name="ce2">
            <text:p><text:s/>794,825,689.7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188892073.66999999" table:style-name="ce2">
            <text:p><text:s/>188,892,073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97932557.620000005" table:style-name="ce2">
            <text:p><text:s/>97,932,557.6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334936999.75" table:style-name="ce2">
            <text:p><text:s/>334,936,999.7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Vehículos de Motor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176856847.84" table:style-name="ce2">
            <text:p><text:s/>176,856,847.8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152028.17000000001" table:style-name="ce2">
            <text:p><text:s/>152,028.1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113087852.23" table:style-name="ce2">
            <text:p><text:s/>113,087,852.2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996699380.27999997" table:style-name="ce2">
            <text:p><text:s/>996,699,380.2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1359949846.2" table:style-name="ce2">
            <text:p><text:s/>1,359,949,846.2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/>- Impuestos sobre los Activos (Empresas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170794484.13" table:style-name="ce2">
            <text:p><text:s/>170,794,484.1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360844121.48000002" table:style-name="ce2">
            <text:p><text:s/>360,844,121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5338025918.8800001" table:style-name="ce2">
            <text:p><text:s/>5,338,025,918.8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96767461.769999996" table:style-name="ce2">
            <text:p><text:s/>96,767,461.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353160322.72999996" table:style-name="ce2">
            <text:p><text:s/>353,160,322.7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548458361.20000005" table:style-name="ce2">
            <text:p><text:s/>548,458,361.2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125106043.45" table:style-name="ce2">
            <text:p><text:s/>125,106,043.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42795590.649999999" table:style-name="ce2">
            <text:p><text:s/>42,795,590.6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7151256.7599999998" table:style-name="ce2">
            <text:p><text:s/>7,151,256.7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340711114.69999999" table:style-name="ce2">
            <text:p><text:s/>340,711,114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11797180.040000001" table:style-name="ce2">
            <text:p><text:s/>11,797,180.0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18221077.27" table:style-name="ce2">
            <text:p><text:s/>18,221,077.2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1043012.46" table:style-name="ce2">
            <text:p><text:s/>1,043,012.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0" table:style-name="ce2">
            <text:p><text:s/>-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712922770.08000004" table:style-name="ce2">
            <text:p><text:s/>712,922,770.0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66349494.550000004" table:style-name="ce2">
            <text:p><text:s/>66,349,494.5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143033881.40000001" table:style-name="ce2">
            <text:p><text:s/>143,033,881.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3267409387.73" table:style-name="ce2">
            <text:p><text:s/>3,267,409,387.7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4322559832.6800003" table:style-name="ce2">
            <text:p><text:s/>4,322,559,832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778740440.85000002" table:style-name="ce2">
            <text:p><text:s/>778,740,440.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728455917.16999996" table:style-name="ce2">
            <text:p><text:s/>728,455,917.1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1412212352.71" table:style-name="ce2">
            <text:p><text:s/>1,412,212,352.7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42949382.649999999" table:style-name="ce2">
            <text:p><text:s/>42,949,382.6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695989764.32000005" table:style-name="ce2">
            <text:p><text:s/>695,989,764.3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3571162.5" table:style-name="ce2">
            <text:p><text:s/>3,571,162.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18813693.07" table:style-name="ce2">
            <text:p><text:s/>18,813,693.0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Mínimo Anual Mi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2">
            <text:p><text:s/>-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6045449.8100000005" table:style-name="ce2">
            <text:p><text:s/>6,045,449.8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2">
            <text:p><text:s/>-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95796571.989999995" table:style-name="ce2">
            <text:p><text:s/>95,796,571.9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63396319.700000003" table:style-name="ce2">
            <text:p><text:s/>63,396,319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1519155.8" table:style-name="ce2">
            <text:p><text:s/>1,519,155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36601745.789999999" table:style-name="ce2">
            <text:p><text:s/>36,601,745.7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9196479798.5300007" table:style-name="ce2">
            <text:p><text:s/>9,196,479,798.5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1688045397.0999999" table:style-name="ce2">
            <text:p><text:s/>1,688,045,397.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26581729.640000001" table:style-name="ce2">
            <text:p><text:s/>26,581,729.6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70425277.680000007" table:style-name="ce2">
            <text:p><text:s/>70,425,277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107517242.86" table:style-name="ce2">
            <text:p><text:s/>107,517,242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108590512.55" table:style-name="ce2">
            <text:p><text:s/>108,590,512.5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166695274.91" table:style-name="ce2">
            <text:p><text:s/>166,695,274.9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1487969480.0599999" table:style-name="ce2">
            <text:p><text:s/>1,487,969,480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857689928.15999997" table:style-name="ce2">
            <text:p><text:s/>857,689,928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34992275" table:style-name="ce2">
            <text:p><text:s/>34,992,275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121442069.34999999" table:style-name="ce2">
            <text:p><text:s/>121,442,069.3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1285091458.0599999" table:style-name="ce2">
            <text:p><text:s/>1,285,091,458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2">
            <text:p><text:s/>-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4437.57" table:style-name="ce2">
            <text:p><text:s/>4,437.5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13104151399.49" table:style-name="ce2">
            <text:p><text:s/>13,104,151,399.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93155315.870000005" table:style-name="ce2">
            <text:p><text:s/>93,155,315.8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497636" table:style-name="ce2">
            <text:p><text:s/>497,636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732305063.59000003" table:style-name="ce2">
            <text:p><text:s/>732,305,063.5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193687541.66" table:style-name="ce2">
            <text:p><text:s/>193,687,541.6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126807010.61" table:style-name="ce2">
            <text:p><text:s/>126,807,010.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1180065123.8" table:style-name="ce2">
            <text:p><text:s/>1,180,065,123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Vehículos de Motor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166150332" table:style-name="ce2">
            <text:p><text:s/>166,150,332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141365.88" table:style-name="ce2">
            <text:p><text:s/>141,365.8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221454332.08000001" table:style-name="ce2">
            <text:p><text:s/>221,454,332.0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1294602180.76" table:style-name="ce2">
            <text:p><text:s/>1,294,602,180.7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1113840389.4100001" table:style-name="ce2">
            <text:p><text:s/>1,113,840,389.4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/>- Impuestos sobre los Activos (Empresas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193588883.66999999" table:style-name="ce2">
            <text:p><text:s/>193,588,883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557663226.94000006" table:style-name="ce2">
            <text:p><text:s/>557,663,226.9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5034864758.7399998" table:style-name="ce2">
            <text:p><text:s/>5,034,864,758.7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1106629720.8699999" table:style-name="ce2">
            <text:p><text:s/>1,106,629,720.8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363194383.27999997" table:style-name="ce2">
            <text:p><text:s/>363,194,383.2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545636976.04999995" table:style-name="ce2">
            <text:p><text:s/>545,636,976.0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127033762.16" table:style-name="ce2">
            <text:p><text:s/>127,033,762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53978964.160000004" table:style-name="ce2">
            <text:p><text:s/>53,978,964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7469054" table:style-name="ce2">
            <text:p><text:s/>7,469,054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342325061.66999996" table:style-name="ce2">
            <text:p><text:s/>342,325,061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3733227.67" table:style-name="ce2">
            <text:p><text:s/>3,733,227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13484196.01" table:style-name="ce2">
            <text:p><text:s/>13,484,196.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534843.12" table:style-name="ce2">
            <text:p><text:s/>534,843.1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2">
            <text:p><text:s/>-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832932545.78999996" table:style-name="ce2">
            <text:p><text:s/>832,932,545.7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62408223.509999998" table:style-name="ce2">
            <text:p><text:s/>62,408,223.5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91600725.33000001" table:style-name="ce2">
            <text:p><text:s/>191,600,725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2891646337.1799998" table:style-name="ce2">
            <text:p><text:s/>2,891,646,337.1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4113830798.4299998" table:style-name="ce2">
            <text:p><text:s/>4,113,830,798.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750146107.96000004" table:style-name="ce2">
            <text:p><text:s/>750,146,107.9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736884340.52999997" table:style-name="ce2">
            <text:p><text:s/>736,884,340.5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389798691.9000001" table:style-name="ce2">
            <text:p><text:s/>1,389,798,691.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43024568.670000002" table:style-name="ce2">
            <text:p><text:s/>43,024,568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814810424.13" table:style-name="ce2">
            <text:p><text:s/>814,810,424.1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69551.06" table:style-name="ce2">
            <text:p><text:s/>169,551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8433586.07" table:style-name="ce2">
            <text:p><text:s/>18,433,586.0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Mínimo Anual Mi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0" table:style-name="ce2">
            <text:p><text:s/>-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6235727.8599999994" table:style-name="ce2">
            <text:p><text:s/>6,235,727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0" table:style-name="ce2">
            <text:p><text:s/>-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71177400.890000001" table:style-name="ce2">
            <text:p><text:s/>71,177,400.8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63564625.850000001" table:style-name="ce2">
            <text:p><text:s/>63,564,625.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5368462.2300000004" table:style-name="ce2">
            <text:p><text:s/>5,368,462.2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38981902.780000001" table:style-name="ce2">
            <text:p><text:s/>38,981,902.7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2279674867.719999" table:style-name="ce2">
            <text:p><text:s/>12,279,674,867.7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798439416.25" table:style-name="ce2">
            <text:p><text:s/>798,439,416.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9656726.300000001" table:style-name="ce2">
            <text:p><text:s/>19,656,726.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71388916.680000007" table:style-name="ce2">
            <text:p><text:s/>71,388,916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225550999.97" table:style-name="ce2">
            <text:p><text:s/>225,550,999.9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16598313.31999999" table:style-name="ce2">
            <text:p><text:s/>116,598,313.3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07503101.34" table:style-name="ce2">
            <text:p><text:s/>107,503,101.3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295204061.49" table:style-name="ce2">
            <text:p><text:s/>1,295,204,061.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790121948.36000001" table:style-name="ce2">
            <text:p><text:s/>790,121,948.3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91415900" table:style-name="ce2">
            <text:p><text:s/>91,415,90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20585043.89" table:style-name="ce2">
            <text:p><text:s/>120,585,043.8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294959731.1800001" table:style-name="ce2">
            <text:p><text:s/>1,294,959,731.1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0" table:style-name="ce2">
            <text:p><text:s/>-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29491.599999999999" table:style-name="ce2">
            <text:p><text:s/>29,491.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2059522441.450001" table:style-name="ce2">
            <text:p><text:s/>12,059,522,441.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94447885.739999995" table:style-name="ce2">
            <text:p><text:s/>94,447,885.7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72240" table:style-name="ce2">
            <text:p><text:s/>72,24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537724531.69999993" table:style-name="ce2">
            <text:p><text:s/>537,724,531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80937940.97999999" table:style-name="ce2">
            <text:p><text:s/>180,937,940.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86416955.58000001" table:style-name="ce2">
            <text:p><text:s/>186,416,955.5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45119877.78999999" table:style-name="ce2">
            <text:p><text:s/>145,119,877.7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Vehículos de Motor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63991687.28" table:style-name="ce2">
            <text:p><text:s/>163,991,687.2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71514.45" table:style-name="ce2">
            <text:p><text:s/>171,514.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18200593.59" table:style-name="ce2">
            <text:p><text:s/>118,200,593.5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066250721.79" table:style-name="ce2">
            <text:p><text:s/>1,066,250,721.7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012616012.14" table:style-name="ce2">
            <text:p><text:s/>1,012,616,012.1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/>- Impuestos sobre los Activos (Empresas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2749598435.5500002" table:style-name="ce2">
            <text:p><text:s/>2,749,598,435.5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79608826.80000001" table:style-name="ce2">
            <text:p><text:s/>179,608,826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5130153016.3900003" table:style-name="ce2">
            <text:p><text:s/>5,130,153,016.3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87875858.359999999" table:style-name="ce2">
            <text:p><text:s/>87,875,858.3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309790648.06" table:style-name="ce2">
            <text:p><text:s/>309,790,648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554001939.74000001" table:style-name="ce2">
            <text:p><text:s/>554,001,939.7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19638526.26000001" table:style-name="ce2">
            <text:p><text:s/>119,638,526.2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47330401.600000001" table:style-name="ce2">
            <text:p><text:s/>47,330,401.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7587983.4000000004" table:style-name="ce2">
            <text:p><text:s/>7,587,983.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304241005.89999998" table:style-name="ce2">
            <text:p><text:s/>304,241,005.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5606971.0200000005" table:style-name="ce2">
            <text:p><text:s/>5,606,971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7237549.23" table:style-name="ce2">
            <text:p><text:s/>17,237,549.2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282436.40000000002" table:style-name="ce2">
            <text:p><text:s/>282,436.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0" table:style-name="ce2">
            <text:p><text:s/>-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828204507.63999999" table:style-name="ce2">
            <text:p><text:s/>828,204,507.6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88248445.700000003" table:style-name="ce2">
            <text:p><text:s/>88,248,445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133919769.39" table:style-name="ce2">
            <text:p><text:s/>133,919,769.3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2428591281.8299999" table:style-name="ce2">
            <text:p><text:s/>2,428,591,281.8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3276364372.6300001" table:style-name="ce2">
            <text:p><text:s/>3,276,364,372.6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682872368.98000002" table:style-name="ce2">
            <text:p><text:s/>682,872,368.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739239042.13" table:style-name="ce2">
            <text:p><text:s/>739,239,042.1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1416681409.0999999" table:style-name="ce2">
            <text:p><text:s/>1,416,681,409.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49827846.07" table:style-name="ce2">
            <text:p><text:s/>49,827,846.0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595774084.6700002" table:style-name="ce2">
            <text:p><text:s/>595,774,084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37140313.509999998" table:style-name="ce2">
            <text:p><text:s/>37,140,313.5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19439701.440000001" table:style-name="ce2">
            <text:p><text:s/>19,439,701.4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Mínimo Anual Mi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0" table:style-name="ce2">
            <text:p><text:s/>-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8043242.3000000007" table:style-name="ce2">
            <text:p><text:s/>8,043,242.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0" table:style-name="ce2">
            <text:p><text:s/>-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81940718.709999993" table:style-name="ce2">
            <text:p><text:s/>81,940,718.7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68091353.599999994" table:style-name="ce2">
            <text:p><text:s/>68,091,353.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1484237.82" table:style-name="ce2">
            <text:p><text:s/>1,484,237.8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27514924.66" table:style-name="ce2">
            <text:p><text:s/>27,514,924.6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9231164207.0300007" table:style-name="ce2">
            <text:p><text:s/>9,231,164,207.0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934344926.49000001" table:style-name="ce2">
            <text:p><text:s/>934,344,926.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17622157.969999999" table:style-name="ce2">
            <text:p><text:s/>17,622,157.9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75914248.680000007" table:style-name="ce2">
            <text:p><text:s/>75,914,248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178252171.91" table:style-name="ce2">
            <text:p><text:s/>178,252,171.9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130149998.06" table:style-name="ce2">
            <text:p><text:s/>130,149,998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105429018.94999999" table:style-name="ce2">
            <text:p><text:s/>105,429,018.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1338880956.71" table:style-name="ce2">
            <text:p><text:s/>1,338,880,956.7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941736073.72000003" table:style-name="ce2">
            <text:p><text:s/>941,736,073.7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345148725.68000001" table:style-name="ce2">
            <text:p><text:s/>345,148,725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120921754.43000001" table:style-name="ce2">
            <text:p><text:s/>120,921,754.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1630370438.3800001" table:style-name="ce2">
            <text:p><text:s/>1,630,370,438.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0" table:style-name="ce2">
            <text:p><text:s/>-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8911.6200000000008" table:style-name="ce2">
            <text:p><text:s/>8,911.6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13623873056.57" table:style-name="ce2">
            <text:p><text:s/>13,623,873,056.5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117316835.45999999" table:style-name="ce2">
            <text:p><text:s/>117,316,835.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383538" table:style-name="ce2">
            <text:p><text:s/>383,538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645674005.0200001" table:style-name="ce2">
            <text:p><text:s/>645,674,005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165390008.59" table:style-name="ce2">
            <text:p><text:s/>165,390,008.5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200549255.41999999" table:style-name="ce2">
            <text:p><text:s/>200,549,255.4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113390974.54000001" table:style-name="ce2">
            <text:p><text:s/>113,390,974.5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Vehículos de Motor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183119605.33000001" table:style-name="ce2">
            <text:p><text:s/>183,119,605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166713.47" table:style-name="ce2">
            <text:p><text:s/>166,713.4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86935345.060000002" table:style-name="ce2">
            <text:p><text:s/>86,935,345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1041893983.9" table:style-name="ce2">
            <text:p><text:s/>1,041,893,983.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1120795699.0999999" table:style-name="ce2">
            <text:p><text:s/>1,120,795,699.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/>- Impuestos sobre los Activos (Empresas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285913970.08999997" table:style-name="ce2">
            <text:p><text:s/>285,913,970.0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173544370.06" table:style-name="ce2">
            <text:p><text:s/>173,544,370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5625301530.2299995" table:style-name="ce2">
            <text:p><text:s/>5,625,301,530.2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81585500.900000006" table:style-name="ce2">
            <text:p><text:s/>81,585,500.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312763396.33999997" table:style-name="ce2">
            <text:p><text:s/>312,763,396.3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561060102.84000003" table:style-name="ce2">
            <text:p><text:s/>561,060,102.8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130644981.70000002" table:style-name="ce2">
            <text:p><text:s/>130,644,981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31228210.050000001" table:style-name="ce2">
            <text:p><text:s/>31,228,210.0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7699682.5899999999" table:style-name="ce2">
            <text:p><text:s/>7,699,682.5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342478549.98000002" table:style-name="ce2">
            <text:p><text:s/>342,478,549.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4088877.29" table:style-name="ce2">
            <text:p><text:s/>4,088,877.2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10807233.92" table:style-name="ce2">
            <text:p><text:s/>10,807,233.9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3303755.5300000003" table:style-name="ce2">
            <text:p><text:s/>3,303,755.5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0" table:style-name="ce2">
            <text:p><text:s/>-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548788928.75" table:style-name="ce2">
            <text:p><text:s/>548,788,928.7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83736211.840000004" table:style-name="ce2">
            <text:p><text:s/>83,736,211.8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358268904.27000004" table:style-name="ce2">
            <text:p><text:s/>358,268,904.2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3165081713.6700001" table:style-name="ce2">
            <text:p><text:s/>3,165,081,713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4514474355.25" table:style-name="ce2">
            <text:p><text:s/>4,514,474,355.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744757642.59000003" table:style-name="ce2">
            <text:p><text:s/>744,757,642.5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735245008.51999998" table:style-name="ce2">
            <text:p><text:s/>735,245,008.5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422377225.8499999" table:style-name="ce2">
            <text:p><text:s/>1,422,377,225.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53136263.659999996" table:style-name="ce2">
            <text:p><text:s/>53,136,263.6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865835236.62" table:style-name="ce2">
            <text:p><text:s/>865,835,236.6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922666718.5200001" table:style-name="ce2">
            <text:p><text:s/>922,666,718.5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8028469.670000002" table:style-name="ce2">
            <text:p><text:s/>18,028,469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Mínimo Anual Mi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0" table:style-name="ce2">
            <text:p><text:s/>-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6106110.8400000008" table:style-name="ce2">
            <text:p><text:s/>6,106,110.8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0" table:style-name="ce2">
            <text:p><text:s/>-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89852129.900000006" table:style-name="ce2">
            <text:p><text:s/>89,852,129.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73009841.150000006" table:style-name="ce2">
            <text:p><text:s/>73,009,841.1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7961398.8600000003" table:style-name="ce2">
            <text:p><text:s/>7,961,398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38246802.850000001" table:style-name="ce2">
            <text:p><text:s/>38,246,802.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9486688027.079998" table:style-name="ce2">
            <text:p><text:s/>9,486,688,027.0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923929734.42999995" table:style-name="ce2">
            <text:p><text:s/>923,929,734.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7209256.219999999" table:style-name="ce2">
            <text:p><text:s/>17,209,256.2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74019286.680000007" table:style-name="ce2">
            <text:p><text:s/>74,019,286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70215646.72" table:style-name="ce2">
            <text:p><text:s/>170,215,646.7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40987313.47" table:style-name="ce2">
            <text:p><text:s/>140,987,313.4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13444125.01000001" table:style-name="ce2">
            <text:p><text:s/>113,444,125.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618586587.3700001" table:style-name="ce2">
            <text:p><text:s/>1,618,586,587.3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324265357.7" table:style-name="ce2">
            <text:p><text:s/>1,324,265,357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709547207.53999996" table:style-name="ce2">
            <text:p><text:s/>709,547,207.5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19827596.11" table:style-name="ce2">
            <text:p><text:s/>119,827,596.1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695204005.01" table:style-name="ce2">
            <text:p><text:s/>1,695,204,005.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0" table:style-name="ce2">
            <text:p><text:s/>-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30869.75" table:style-name="ce2">
            <text:p><text:s/>30,869.7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5110274518.220001" table:style-name="ce2">
            <text:p><text:s/>15,110,274,518.2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21059453.41" table:style-name="ce2">
            <text:p><text:s/>121,059,453.4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63643" table:style-name="ce2">
            <text:p><text:s/>163,643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660502563.13" table:style-name="ce2">
            <text:p><text:s/>660,502,563.1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91669401.36000001" table:style-name="ce2">
            <text:p><text:s/>191,669,401.3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408554015.20999998" table:style-name="ce2">
            <text:p><text:s/>408,554,015.2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96687296.519999996" table:style-name="ce2">
            <text:p><text:s/>96,687,296.5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Vehículos de Motor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85935604.43000001" table:style-name="ce2">
            <text:p><text:s/>185,935,604.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71375.28" table:style-name="ce2">
            <text:p><text:s/>171,375.2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83393381.359999999" table:style-name="ce2">
            <text:p><text:s/>83,393,381.3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620159370" table:style-name="ce2">
            <text:p><text:s/>1,620,159,37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268793004.78" table:style-name="ce2">
            <text:p><text:s/>1,268,793,004.7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/>- Impuestos sobre los Activos (Empresas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59806029.31" table:style-name="ce2">
            <text:p><text:s/>159,806,029.3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369208532.99000001" table:style-name="ce2">
            <text:p><text:s/>369,208,532.9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5754368333.8999996" table:style-name="ce2">
            <text:p><text:s/>5,754,368,333.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316680739.29000002" table:style-name="ce2">
            <text:p><text:s/>316,680,739.2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336451367.96999997" table:style-name="ce2">
            <text:p><text:s/>336,451,367.9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606548291.39999998" table:style-name="ce2">
            <text:p><text:s/>606,548,291.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30981542.45999998" table:style-name="ce2">
            <text:p><text:s/>130,981,542.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11317623.61" table:style-name="ce2">
            <text:p><text:s/>111,317,623.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6268579.1100000003" table:style-name="ce2">
            <text:p><text:s/>6,268,579.1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370465058.25" table:style-name="ce2">
            <text:p><text:s/>370,465,058.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6019800.9700000007" table:style-name="ce2">
            <text:p><text:s/>6,019,800.9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6462736.379999999" table:style-name="ce2">
            <text:p><text:s/>16,462,736.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938057.25" table:style-name="ce2">
            <text:p><text:s/>938,057.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0" table:style-name="ce2">
            <text:p><text:s/>-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914929437.48000002" table:style-name="ce2">
            <text:p><text:s/>914,929,437.48<text:s/></text:p>
          </table:table-cell>
          <table:table-cell table:number-columns-repeated="16379"/>
        </table:table-row>
        <table:table-row table:number-rows-repeated="10463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6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Alexis E Gomez P</meta:initial-creator>
    <dc:creator>Alexis E Gomez P</dc:creator>
    <meta:creation-date>2022-10-05T20:46:57Z</meta:creation-date>
    <dc:date>2023-01-17T14:30:11Z</dc:date>
  </office:meta>
</office:document-meta>
</file>