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Comma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Comma" style:data-style-name="N0">
      <style:text-properties fo:font-size="10pt" style:font-size-asian="10pt" style:font-size-complex="10pt"/>
    </style:style>
    <style:style style:name="ce7" style:family="table-cell" style:parent-style-name="Comma" style:data-style-name="N0"/>
    <style:style style:name="ce8" style:family="table-cell" style:parent-style-name="Comma" style:data-style-name="N36">
      <style:text-properties fo:font-size="10pt" style:font-size-asian="10pt" style:font-size-complex="10pt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5"/>
        <table:table-column table:style-name="co5" table:default-cell-style-name="ce8"/>
        <table:table-column table:style-name="co6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Sub concepto</text:p>
          </table:table-cell>
          <table:table-cell office:value-type="string" table:style-name="ce2">
            <text:p>Año_Recaud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Mo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9161332.670000002" table:style-name="ce6">
            <text:p>79161332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5529875759.9499998" table:style-name="ce6">
            <text:p>55298757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493839761.36999995" table:style-name="ce6">
            <text:p>49383976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0369959.399999991" table:style-name="ce6">
            <text:p>7036995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84550829.25" table:style-name="ce6">
            <text:p>28455082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20197707.52000001" table:style-name="ce6">
            <text:p>12019770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78158520.41999996" table:style-name="ce6">
            <text:p>27815852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8751843730.0199986" table:style-name="ce6">
            <text:p>87518437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103807149.8299999" table:style-name="ce6">
            <text:p>11038071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44469085.679999992" table:style-name="ce6">
            <text:p>44469085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7613900.629999995" table:style-name="ce6">
            <text:p>77613900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7770553.170000002" table:style-name="ce6">
            <text:p>17770553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6425313.5999999996" table:style-name="ce6">
            <text:p>642531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5849224.009999998" table:style-name="ce6">
            <text:p>25849224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7778732.82" table:style-name="ce6">
            <text:p>17778732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264294512.5799997" table:style-name="ce6">
            <text:p>12642945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27306564.33000001" table:style-name="ce6">
            <text:p>22730656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258738619.6200004" table:style-name="ce6">
            <text:p>12587386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8607862.009999998" table:style-name="ce6">
            <text:p>18607862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57234592.869999997" table:style-name="ce6">
            <text:p>57234592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53227000.71000016" table:style-name="ce6">
            <text:p>75322700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4251533.40000002" table:style-name="ce6">
            <text:p>10425153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1521616.75000003" table:style-name="ce6">
            <text:p>10152161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03528408.09000003" table:style-name="ce6">
            <text:p>20352840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508672271.36000001" table:style-name="ce6">
            <text:p>50867227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97409840.82000002" table:style-name="ce6">
            <text:p>19740984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81319843.449999988" table:style-name="ce6">
            <text:p>81319843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45728366.609999999" table:style-name="ce6">
            <text:p>45728366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591266.84" table:style-name="ce6">
            <text:p>591266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29326808.59999999" table:style-name="ce6">
            <text:p>12932680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7566446.700000003" table:style-name="ce6">
            <text:p>1756644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903526884.20000005" table:style-name="ce6">
            <text:p>90352688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45488929.41" table:style-name="ce6">
            <text:p>14548892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5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3444844026.25" table:style-name="ce6">
            <text:p>134448440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89884215.98" table:style-name="ce6">
            <text:p>10898842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763559445.1100001" table:style-name="ce6">
            <text:p>17635594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48134213.850000001" table:style-name="ce6">
            <text:p>48134213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630310664.75" table:style-name="ce6">
            <text:p>16303106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997058596.0300002" table:style-name="ce6">
            <text:p>29970585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664103282.03999984" table:style-name="ce6">
            <text:p>6641032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630036313.16000009" table:style-name="ce6">
            <text:p>63003631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6782254.21" table:style-name="ce6">
            <text:p>6782254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140965010.8100002" table:style-name="ce6">
            <text:p>11409650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48294808.86000001" table:style-name="ce6">
            <text:p>24829480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05483304.14999999" table:style-name="ce6">
            <text:p>10548330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7353.759999999998" table:style-name="ce6">
            <text:p>27353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96396708.910000011" table:style-name="ce6">
            <text:p>96396708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672455155.94999993" table:style-name="ce6">
            <text:p>6724551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141592" table:style-name="ce6">
            <text:p>1415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5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83709035.150000021" table:style-name="ce6">
            <text:p>83709035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86342327.57999992" table:style-name="ce6">
            <text:p>28634232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663822" table:style-name="ce6">
            <text:p>26638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84328830.48000002" table:style-name="ce6">
            <text:p>28432883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1268646.720000003" table:style-name="ce6">
            <text:p>21268646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2388174.6300000004" table:style-name="ce6">
            <text:p>2388174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10536413.84000003" table:style-name="ce6">
            <text:p>71053641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Enero</text:p>
          </table:table-cell>
          <table:table-cell office:value-type="float" office:value="718165.77000000014" table:style-name="ce6">
            <text:p>718165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39302354.35999998" table:style-name="ce6">
            <text:p>139302354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317599048.0199995" table:style-name="ce6">
            <text:p>43175990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382176357.67999989" table:style-name="ce6">
            <text:p>38217635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58893427.149999999" table:style-name="ce6">
            <text:p>58893427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71186107.890000015" table:style-name="ce6">
            <text:p>71186107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43266621.25000003" table:style-name="ce6">
            <text:p>14326662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19888748.56999993" table:style-name="ce6">
            <text:p>41988874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5762078325.0199995" table:style-name="ce6">
            <text:p>57620783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3062901.719999999" table:style-name="ce6">
            <text:p>43062901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73760877.340000018" table:style-name="ce6">
            <text:p>73760877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8493032.07" table:style-name="ce6">
            <text:p>18493032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796648.9800000002" table:style-name="ce6">
            <text:p>1796648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5373235.2299999995" table:style-name="ce6">
            <text:p>5373235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2616277.289999999" table:style-name="ce6">
            <text:p>42616277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49575322.93999994" table:style-name="ce6">
            <text:p>24957532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4510837.95999999" table:style-name="ce6">
            <text:p>1045108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40956109" table:style-name="ce6">
            <text:p>10409561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8680711.329999998" table:style-name="ce6">
            <text:p>18680711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1057301.159999996" table:style-name="ce6">
            <text:p>61057301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843240923.25999987" table:style-name="ce6">
            <text:p>84324092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1764034.289999999" table:style-name="ce6">
            <text:p>61764034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94602009.890000001" table:style-name="ce6">
            <text:p>94602009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19319132.64999996" table:style-name="ce6">
            <text:p>11931913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537597303.91000009" table:style-name="ce6">
            <text:p>53759730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92873153.699999988" table:style-name="ce6">
            <text:p>9287315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12568140.50999999" table:style-name="ce6">
            <text:p>21256814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2561805.249999993" table:style-name="ce6">
            <text:p>42561805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591230.17999999993" table:style-name="ce6">
            <text:p>591230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7995062.08" table:style-name="ce6">
            <text:p>10799506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6256301.140000001" table:style-name="ce6">
            <text:p>46256301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83908688.76999998" table:style-name="ce6">
            <text:p>68390868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11545431.24999999" table:style-name="ce6">
            <text:p>11154543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5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310676961.780003" table:style-name="ce6">
            <text:p>103106769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51832703.20000005" table:style-name="ce6">
            <text:p>45183270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145875345.3199999" table:style-name="ce6">
            <text:p>11458753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8387354.93" table:style-name="ce6">
            <text:p>28387354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564809667.1700001" table:style-name="ce6">
            <text:p>15648096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3273596353.7999997" table:style-name="ce6">
            <text:p>32735963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33563897.17999995" table:style-name="ce6">
            <text:p>63356389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80132233.50000012" table:style-name="ce6">
            <text:p>68013223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721666.34" table:style-name="ce6">
            <text:p>721666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971415068.96999967" table:style-name="ce6">
            <text:p>9714150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48928729" table:style-name="ce6">
            <text:p>489287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05694383.48" table:style-name="ce6">
            <text:p>10569438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8360.129999999997" table:style-name="ce6">
            <text:p>28360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6978058.210000001" table:style-name="ce6">
            <text:p>66978058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27450197.77999997" table:style-name="ce6">
            <text:p>62745019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87287" table:style-name="ce6">
            <text:p>2872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5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65517056.61999999" table:style-name="ce6">
            <text:p>65517056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362417405.39999998" table:style-name="ce6">
            <text:p>36241740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633433" table:style-name="ce6">
            <text:p>26334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211387301.05000001" table:style-name="ce6">
            <text:p>211387301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8212190.7999999998" table:style-name="ce6">
            <text:p>821219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2973293.029999999" table:style-name="ce6">
            <text:p>12973293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775174665.00999999" table:style-name="ce6">
            <text:p>7751746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Febrero</text:p>
          </table:table-cell>
          <table:table-cell office:value-type="float" office:value="181112.21999999997" table:style-name="ce6">
            <text:p>181112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291777150.43000001" table:style-name="ce6">
            <text:p>29177715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741162287.8400002" table:style-name="ce6">
            <text:p>37411622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49297759.48999995" table:style-name="ce6">
            <text:p>34929775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6207056.939999998" table:style-name="ce6">
            <text:p>36207056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80914267.350000009" table:style-name="ce6">
            <text:p>80914267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1544794.78" table:style-name="ce6">
            <text:p>111544794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5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42499884.35000002" table:style-name="ce6">
            <text:p>342499884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5729577422.1900005" table:style-name="ce6">
            <text:p>57295774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45589125.93" table:style-name="ce6">
            <text:p>45589125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0279321.090000004" table:style-name="ce6">
            <text:p>70279321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8150094.300000001" table:style-name="ce6">
            <text:p>1815009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800188.64" table:style-name="ce6">
            <text:p>1800188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86749.3" table:style-name="ce6">
            <text:p>38674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5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4627069.829999998" table:style-name="ce6">
            <text:p>34627069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575792056.71000004" table:style-name="ce6">
            <text:p>57579205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2718420.400000006" table:style-name="ce6">
            <text:p>7271842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993317403.52999997" table:style-name="ce6">
            <text:p>99331740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375627.85" table:style-name="ce6">
            <text:p>11375627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0262426.039999999" table:style-name="ce6">
            <text:p>60262426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852336445.7700001" table:style-name="ce6">
            <text:p>85233644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0453043.170000002" table:style-name="ce6">
            <text:p>70453043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80426116.209999993" table:style-name="ce6">
            <text:p>80426116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5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2300916.939999983" table:style-name="ce6">
            <text:p>72300916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58750329.97000003" table:style-name="ce6">
            <text:p>3587503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5496187.470000006" table:style-name="ce6">
            <text:p>65496187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019062566.01" table:style-name="ce6">
            <text:p>10190625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2441114.41" table:style-name="ce6">
            <text:p>32441114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11365.07999999996" table:style-name="ce6">
            <text:p>611365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8299125.409999996" table:style-name="ce6">
            <text:p>78299125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44347150.81999999" table:style-name="ce6">
            <text:p>14434715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29066642.96000004" table:style-name="ce6">
            <text:p>7290666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5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84770038.829999983" table:style-name="ce6">
            <text:p>84770038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5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503713634.7000008" table:style-name="ce6">
            <text:p>65037136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436015253.44999999" table:style-name="ce6">
            <text:p>43601525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155648542.8299999" table:style-name="ce6">
            <text:p>11556485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6869516.539999999" table:style-name="ce6">
            <text:p>36869516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336359020.1099999" table:style-name="ce6">
            <text:p>1336359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2864883462.5" table:style-name="ce6">
            <text:p>28648834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22507735.85000002" table:style-name="ce6">
            <text:p>62250773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12033903.38999999" table:style-name="ce6">
            <text:p>61203390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732513.27" table:style-name="ce6">
            <text:p>1732513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41838238.64999998" table:style-name="ce6">
            <text:p>64183823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0959428" table:style-name="ce6">
            <text:p>309594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66584511.590000004" table:style-name="ce6">
            <text:p>66584511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5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515" table:style-name="ce6">
            <text:p>5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5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46928199.649999999" table:style-name="ce6">
            <text:p>46928199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552125337.56000006" table:style-name="ce6">
            <text:p>55212533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97535" table:style-name="ce6">
            <text:p>3975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5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5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46946697.159999996" table:style-name="ce6">
            <text:p>46946697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324999498.60000002" table:style-name="ce6">
            <text:p>32499949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776531.96" table:style-name="ce6">
            <text:p>1776531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5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216606484.52000001" table:style-name="ce6">
            <text:p>21660648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905709.3499999996" table:style-name="ce6">
            <text:p>7905709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2126094.27" table:style-name="ce6">
            <text:p>2126094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747062138.99000001" table:style-name="ce6">
            <text:p>7470621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5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rzo</text:p>
          </table:table-cell>
          <table:table-cell office:value-type="float" office:value="120852.63" table:style-name="ce6">
            <text:p>120852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7211350.350000001" table:style-name="ce6">
            <text:p>57211350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816070386.3600001" table:style-name="ce6">
            <text:p>38160703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48473969.81" table:style-name="ce6">
            <text:p>34847396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0154089.620000001" table:style-name="ce6">
            <text:p>30154089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2715028.410000004" table:style-name="ce6">
            <text:p>52715028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18374252.45" table:style-name="ce6">
            <text:p>11837425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02982670.22999996" table:style-name="ce6">
            <text:p>30298267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910178616.5299997" table:style-name="ce6">
            <text:p>59101786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210886404.6300001" table:style-name="ce6">
            <text:p>32108864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5439149.100000001" table:style-name="ce6">
            <text:p>3543914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40103820.600000001" table:style-name="ce6">
            <text:p>4010382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86936.86" table:style-name="ce6">
            <text:p>386936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2763884.489999998" table:style-name="ce6">
            <text:p>22763884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9219131.18" table:style-name="ce6">
            <text:p>29219131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65148354.57000005" table:style-name="ce6">
            <text:p>56514835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71491941.80000001" table:style-name="ce6">
            <text:p>17149194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932139160.99000001" table:style-name="ce6">
            <text:p>9321391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029568.25" table:style-name="ce6">
            <text:p>1029568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225619" table:style-name="ce6">
            <text:p>12256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631208455.39999998" table:style-name="ce6">
            <text:p>63120845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9857874.909999996" table:style-name="ce6">
            <text:p>39857874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9899040.390000001" table:style-name="ce6">
            <text:p>59899040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44244733.450000003" table:style-name="ce6">
            <text:p>44244733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4346170.140000001" table:style-name="ce6">
            <text:p>54346170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7632105.039999999" table:style-name="ce6">
            <text:p>17632105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7232976.1600000001" table:style-name="ce6">
            <text:p>7232976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620824.92000000004" table:style-name="ce6">
            <text:p>620824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60759.09" table:style-name="ce6">
            <text:p>60759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217194.12" table:style-name="ce6">
            <text:p>5217194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93652426.22000003" table:style-name="ce6">
            <text:p>393652426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3168538.930000002" table:style-name="ce6">
            <text:p>13168538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021496001.1500006" table:style-name="ce6">
            <text:p>50214960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82443770.48000005" table:style-name="ce6">
            <text:p>18244377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29058848.34" table:style-name="ce6">
            <text:p>22905884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552831.1600000001" table:style-name="ce6">
            <text:p>5552831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621180364.32000005" table:style-name="ce6">
            <text:p>62118036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537978287.02" table:style-name="ce6">
            <text:p>15379782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620862165.71000004" table:style-name="ce6">
            <text:p>62086216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09296895.5" table:style-name="ce6">
            <text:p>50929689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14843.07" table:style-name="ce6">
            <text:p>214843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35841.51" table:style-name="ce6">
            <text:p>35841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46500" table:style-name="ce6">
            <text:p>246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4021504.16" table:style-name="ce6">
            <text:p>4021504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2094374.5" table:style-name="ce6">
            <text:p>1209437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90355906.310000002" table:style-name="ce6">
            <text:p>90355906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78727" table:style-name="ce6">
            <text:p>2787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108.3200000000002" table:style-name="ce6">
            <text:p>2108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31869001.61" table:style-name="ce6">
            <text:p>13186900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242281329.28" table:style-name="ce6">
            <text:p>24228132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965754.49" table:style-name="ce6">
            <text:p>965754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1098720.77" table:style-name="ce6">
            <text:p>1098720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96488495.78999996" table:style-name="ce6">
            <text:p>59648849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bril</text:p>
          </table:table-cell>
          <table:table-cell office:value-type="float" office:value="592193.74" table:style-name="ce6">
            <text:p>592193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17373767.56999999" table:style-name="ce6">
            <text:p>11737376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3739645100.3299999" table:style-name="ce6">
            <text:p>3739645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52706610.71000001" table:style-name="ce6">
            <text:p>25270661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411263.8200000003" table:style-name="ce6">
            <text:p>5411263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4182215.210000001" table:style-name="ce6">
            <text:p>44182215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89156661.829999998" table:style-name="ce6">
            <text:p>89156661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71092723.19999999" table:style-name="ce6">
            <text:p>27109272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3549737473.5700002" table:style-name="ce6">
            <text:p>35497374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33688229.140000001" table:style-name="ce6">
            <text:p>33688229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33015.05" table:style-name="ce6">
            <text:p>433015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770195.96" table:style-name="ce6">
            <text:p>770195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620574.30000000005" table:style-name="ce6">
            <text:p>62057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9485699.890000001" table:style-name="ce6">
            <text:p>29485699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410743517.9300001" table:style-name="ce6">
            <text:p>14107435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38570480.97999999" table:style-name="ce6">
            <text:p>1385704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725789471.51999998" table:style-name="ce6">
            <text:p>72578947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54037.93999999994" table:style-name="ce6">
            <text:p>554037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84502" table:style-name="ce6">
            <text:p>1845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15384081.40000004" table:style-name="ce6">
            <text:p>51538408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2804342.780000001" table:style-name="ce6">
            <text:p>22804342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6857920.100000001" table:style-name="ce6">
            <text:p>4685792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6651947.229999997" table:style-name="ce6">
            <text:p>46651947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5540575.109999999" table:style-name="ce6">
            <text:p>55540575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44699226.63999999" table:style-name="ce6">
            <text:p>244699226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2001269.549999997" table:style-name="ce6">
            <text:p>22001269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307899.95" table:style-name="ce6">
            <text:p>5307899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645885" table:style-name="ce6">
            <text:p>6458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007368.4199999997" table:style-name="ce6">
            <text:p>2007368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8599649.100000001" table:style-name="ce6">
            <text:p>1859964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671037050.82000005" table:style-name="ce6">
            <text:p>67103705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9438650.650000002" table:style-name="ce6">
            <text:p>19438650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7901738808.3199997" table:style-name="ce6">
            <text:p>79017388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627652314.90999997" table:style-name="ce6">
            <text:p>62765231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601899448.78999996" table:style-name="ce6">
            <text:p>60189944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9650941.530000001" table:style-name="ce6">
            <text:p>29650941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87845224.51999998" table:style-name="ce6">
            <text:p>58784522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993841710.4000001" table:style-name="ce6">
            <text:p>19938417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82951652.38" table:style-name="ce6">
            <text:p>58295165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62422307.98000002" table:style-name="ce6">
            <text:p>4624223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754204" table:style-name="ce6">
            <text:p>7542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8338874.060000002" table:style-name="ce6">
            <text:p>58338874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4433800" table:style-name="ce6">
            <text:p>44338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686218.85" table:style-name="ce6">
            <text:p>2686218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5854560.370000001" table:style-name="ce6">
            <text:p>15854560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4630209.029999997" table:style-name="ce6">
            <text:p>24630209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59334" table:style-name="ce6">
            <text:p>5593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3889191.05" table:style-name="ce6">
            <text:p>3889191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8260429.909999996" table:style-name="ce6">
            <text:p>28260429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88099" table:style-name="ce6">
            <text:p>880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15253129.47" table:style-name="ce6">
            <text:p>21525312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1609114.33" table:style-name="ce6">
            <text:p>1609114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2999464.17" table:style-name="ce6">
            <text:p>2999464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549146542.49000001" table:style-name="ce6">
            <text:p>54914654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Mayo</text:p>
          </table:table-cell>
          <table:table-cell office:value-type="float" office:value="742209.76" table:style-name="ce6">
            <text:p>742209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41056604.60999998" table:style-name="ce6">
            <text:p>24105660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135886068.7600002" table:style-name="ce6">
            <text:p>31358860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68288507.54000002" table:style-name="ce6">
            <text:p>26828850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035734.7200000007" table:style-name="ce6">
            <text:p>9035734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56567873.409999996" table:style-name="ce6">
            <text:p>56567873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15314344.95" table:style-name="ce6">
            <text:p>1153143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72742865.50999999" table:style-name="ce6">
            <text:p>27274286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4192854485.5799999" table:style-name="ce6">
            <text:p>41928544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3312260.760000002" table:style-name="ce6">
            <text:p>33312260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40809.99" table:style-name="ce6">
            <text:p>940809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781591.5199999996" table:style-name="ce6">
            <text:p>6781591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450403.87" table:style-name="ce6">
            <text:p>450403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836682.86" table:style-name="ce6">
            <text:p>1836682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9656783.16" table:style-name="ce6">
            <text:p>19656783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451970352.00999999" table:style-name="ce6">
            <text:p>4519703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16469286.04000001" table:style-name="ce6">
            <text:p>1164692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69616433.72000003" table:style-name="ce6">
            <text:p>96961643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341231.2200000002" table:style-name="ce6">
            <text:p>2341231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1869134.74" table:style-name="ce6">
            <text:p>11869134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798794471.42999995" table:style-name="ce6">
            <text:p>79879447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7716544.680000007" table:style-name="ce6">
            <text:p>37716544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58749389.689999998" table:style-name="ce6">
            <text:p>58749389.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9495428.930000007" table:style-name="ce6">
            <text:p>69495428.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24576587.44" table:style-name="ce6">
            <text:p>32457658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51336930.72" table:style-name="ce6">
            <text:p>25133693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57136127.5" table:style-name="ce6">
            <text:p>5713612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4419108.140000001" table:style-name="ce6">
            <text:p>24419108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45760.53" table:style-name="ce6">
            <text:p>645760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5113066.060000002" table:style-name="ce6">
            <text:p>25113066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07972932.36000001" table:style-name="ce6">
            <text:p>20797293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34658468.41999996" table:style-name="ce6">
            <text:p>63465846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1933428.100000001" table:style-name="ce6">
            <text:p>6193342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9993719495.3099995" table:style-name="ce6">
            <text:p>99937194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832866880.79999983" table:style-name="ce6">
            <text:p>83286688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123757108.77" table:style-name="ce6">
            <text:p>11237571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6096755.270000003" table:style-name="ce6">
            <text:p>36096755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812539067.42999995" table:style-name="ce6">
            <text:p>81253906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372621172.29" table:style-name="ce6">
            <text:p>23726211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599064395.87" table:style-name="ce6">
            <text:p>59906439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472837348.20999998" table:style-name="ce6">
            <text:p>47283734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725871.66" table:style-name="ce6">
            <text:p>725871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478562717.85000002" table:style-name="ce6">
            <text:p>478562717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4557550" table:style-name="ce6">
            <text:p>245575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1833248.529999999" table:style-name="ce6">
            <text:p>11833248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3465749.43" table:style-name="ce6">
            <text:p>33465749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14673377.199999999" table:style-name="ce6">
            <text:p>1467337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9286" table:style-name="ce6">
            <text:p>392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1956720.550000001" table:style-name="ce6">
            <text:p>31956720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5569639.619999997" table:style-name="ce6">
            <text:p>35569639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36704.99" table:style-name="ce6">
            <text:p>63670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206119631.88999999" table:style-name="ce6">
            <text:p>20611963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3978625.98" table:style-name="ce6">
            <text:p>3978625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731775.9899999993" table:style-name="ce6">
            <text:p>6731775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641023865.25" table:style-name="ce6">
            <text:p>64102386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nio</text:p>
          </table:table-cell>
          <table:table-cell office:value-type="float" office:value="77758.210000000006" table:style-name="ce6">
            <text:p>77758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26791030.97000003" table:style-name="ce6">
            <text:p>3267910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034209229.1799998" table:style-name="ce6">
            <text:p>30342092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03887096.54000002" table:style-name="ce6">
            <text:p>30388709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5435064.360000001" table:style-name="ce6">
            <text:p>15435064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4312473.780000001" table:style-name="ce6">
            <text:p>64312473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13945107.79000001" table:style-name="ce6">
            <text:p>11394510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22761564.09999996" table:style-name="ce6">
            <text:p>322761564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1295289318.560001" table:style-name="ce6">
            <text:p>112952893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766598138.82000005" table:style-name="ce6">
            <text:p>76659813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40488240.990000002" table:style-name="ce6">
            <text:p>40488240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353168.38" table:style-name="ce6">
            <text:p>1353168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770976.36" table:style-name="ce6">
            <text:p>770976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681225.34" table:style-name="ce6">
            <text:p>3681225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5257429.67" table:style-name="ce6">
            <text:p>15257429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199777283.6700001" table:style-name="ce6">
            <text:p>11997772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266716157.30000001" table:style-name="ce6">
            <text:p>266716157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886832897.35000002" table:style-name="ce6">
            <text:p>88683289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2409620.33" table:style-name="ce6">
            <text:p>12409620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191536" table:style-name="ce6">
            <text:p>51915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180584825.2" table:style-name="ce6">
            <text:p>11805848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1660584.799999997" table:style-name="ce6">
            <text:p>61660584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6756710.18999999" table:style-name="ce6">
            <text:p>66756710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09084158.98999999" table:style-name="ce6">
            <text:p>1090841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415318697.14999998" table:style-name="ce6">
            <text:p>41531869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850730133.85000002" table:style-name="ce6">
            <text:p>85073013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8877993.059999995" table:style-name="ce6">
            <text:p>58877993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43453345.489999995" table:style-name="ce6">
            <text:p>43453345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34846.6" table:style-name="ce6">
            <text:p>634846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9261123.109999999" table:style-name="ce6">
            <text:p>69261123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28401264.52" table:style-name="ce6">
            <text:p>28401264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843617072.44000006" table:style-name="ce6">
            <text:p>84361707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74651252.189999998" table:style-name="ce6">
            <text:p>74651252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9354696334.7999992" table:style-name="ce6">
            <text:p>93546963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729563549.19000006" table:style-name="ce6">
            <text:p>729563549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335268256.2" table:style-name="ce6">
            <text:p>13352682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8142474.219999999" table:style-name="ce6">
            <text:p>38142474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275201581.1600001" table:style-name="ce6">
            <text:p>12752015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089348222.8299999" table:style-name="ce6">
            <text:p>30893482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04782070.25" table:style-name="ce6">
            <text:p>604782070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99161487.37" table:style-name="ce6">
            <text:p>59916148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980841.01" table:style-name="ce6">
            <text:p>1980841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846302638.08000004" table:style-name="ce6">
            <text:p>84630263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35090875" table:style-name="ce6">
            <text:p>350908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7372479.429999992" table:style-name="ce6">
            <text:p>67372479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233.01" table:style-name="ce6">
            <text:p>1233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5819930.579999998" table:style-name="ce6">
            <text:p>55819930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0129801.600000001" table:style-name="ce6">
            <text:p>5012980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561556" table:style-name="ce6">
            <text:p>5615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1605967.920000002" table:style-name="ce6">
            <text:p>61605967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9764313.390000001" table:style-name="ce6">
            <text:p>69764313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506561" table:style-name="ce6">
            <text:p>15065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239562220.61000001" table:style-name="ce6">
            <text:p>23956222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10305590.939999999" table:style-name="ce6">
            <text:p>10305590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6782952.2300000004" table:style-name="ce6">
            <text:p>6782952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822291082.48000002" table:style-name="ce6">
            <text:p>82229108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Julio</text:p>
          </table:table-cell>
          <table:table-cell office:value-type="float" office:value="284499.42" table:style-name="ce6">
            <text:p>284499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61660635.36000001" table:style-name="ce6">
            <text:p>36166063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4035575126.8800001" table:style-name="ce6">
            <text:p>40355751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76206000.56999999" table:style-name="ce6">
            <text:p>37620600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6999078.82" table:style-name="ce6">
            <text:p>16999078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85580861.129999995" table:style-name="ce6">
            <text:p>85580861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07369278.59" table:style-name="ce6">
            <text:p>10736927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92445665.60999995" table:style-name="ce6">
            <text:p>39244566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102116755.9799995" table:style-name="ce6">
            <text:p>71021167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42021898.799999997" table:style-name="ce6">
            <text:p>4202189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22411258.419999998" table:style-name="ce6">
            <text:p>22411258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2467660.0499999998" table:style-name="ce6">
            <text:p>2467660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08297.09" table:style-name="ce6">
            <text:p>708297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45971835.979999997" table:style-name="ce6">
            <text:p>45971835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589378765.36000001" table:style-name="ce6">
            <text:p>589378765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06901832.53" table:style-name="ce6">
            <text:p>10690183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880413943.43999994" table:style-name="ce6">
            <text:p>88041394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5973022.85" table:style-name="ce6">
            <text:p>15973022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7929844.48" table:style-name="ce6">
            <text:p>17929844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094471135.28" table:style-name="ce6">
            <text:p>10944711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6818754.639999993" table:style-name="ce6">
            <text:p>66818754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67916989.12" table:style-name="ce6">
            <text:p>16791698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6187084.390000001" table:style-name="ce6">
            <text:p>76187084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10680557.53999996" table:style-name="ce6">
            <text:p>61068055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75851908.64999998" table:style-name="ce6">
            <text:p>37585190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61540653.58000001" table:style-name="ce6">
            <text:p>16154065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29084911.489999998" table:style-name="ce6">
            <text:p>29084911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32723.07999999996" table:style-name="ce6">
            <text:p>632723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89850300.830000013" table:style-name="ce6">
            <text:p>89850300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4048796.680000007" table:style-name="ce6">
            <text:p>74048796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78979943.53999996" table:style-name="ce6">
            <text:p>67897994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55927364.629999995" table:style-name="ce6">
            <text:p>55927364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0612507443.49" table:style-name="ce6">
            <text:p>106125074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27244740.19999993" table:style-name="ce6">
            <text:p>72724474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307257031.8299999" table:style-name="ce6">
            <text:p>13072570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40304511.020000003" table:style-name="ce6">
            <text:p>40304511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104451090.5999999" table:style-name="ce6">
            <text:p>11044510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2550663990.6799998" table:style-name="ce6">
            <text:p>25506639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33474141.05999994" table:style-name="ce6">
            <text:p>633474141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11171995.45000005" table:style-name="ce6">
            <text:p>71117199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20209.37" table:style-name="ce6">
            <text:p>720209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31830132.44000006" table:style-name="ce6">
            <text:p>73183013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1458150" table:style-name="ce6">
            <text:p>314581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0972047.199999988" table:style-name="ce6">
            <text:p>9097204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93.95" table:style-name="ce6">
            <text:p>69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48268694.32" table:style-name="ce6">
            <text:p>48268694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40051106.85999998" table:style-name="ce6">
            <text:p>14005110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10626" table:style-name="ce6">
            <text:p>3106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50299141.850000001" table:style-name="ce6">
            <text:p>50299141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88310169.540000007" table:style-name="ce6">
            <text:p>88310169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2024903.96" table:style-name="ce6">
            <text:p>2024903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183529937.94999999" table:style-name="ce6">
            <text:p>1835299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7944129.5599999996" table:style-name="ce6">
            <text:p>7944129.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9180983.0099999998" table:style-name="ce6">
            <text:p>9180983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669170609.00999999" table:style-name="ce6">
            <text:p>6691706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Agosto</text:p>
          </table:table-cell>
          <table:table-cell office:value-type="float" office:value="300683.52000000002" table:style-name="ce6">
            <text:p>300683.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63558948.19000003" table:style-name="ce6">
            <text:p>26355894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181487191.1399999" table:style-name="ce6">
            <text:p>31814871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95889117.85999995" table:style-name="ce6">
            <text:p>295889117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9219167.18" table:style-name="ce6">
            <text:p>39219167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17493784.93000001" table:style-name="ce6">
            <text:p>21749378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85943116.129999995" table:style-name="ce6">
            <text:p>85943116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10125788.94999999" table:style-name="ce6">
            <text:p>3101257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8225981344.1499987" table:style-name="ce6">
            <text:p>82259813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45235107.200000003" table:style-name="ce6">
            <text:p>4523510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4640279.790000003" table:style-name="ce6">
            <text:p>24640279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24509.6" table:style-name="ce6">
            <text:p>62450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122433.66" table:style-name="ce6">
            <text:p>2122433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449932.27" table:style-name="ce6">
            <text:p>449932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8886739.010000002" table:style-name="ce6">
            <text:p>28886739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423793948.08999997" table:style-name="ce6">
            <text:p>42379394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52514809.460000001" table:style-name="ce6">
            <text:p>52514809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878290500.44000006" table:style-name="ce6">
            <text:p>87829050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4843259.439999999" table:style-name="ce6">
            <text:p>14843259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8906286.120000001" table:style-name="ce6">
            <text:p>18906286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524219435.48000002" table:style-name="ce6">
            <text:p>52421943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70473157.640000001" table:style-name="ce6">
            <text:p>70473157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8448147.480000004" table:style-name="ce6">
            <text:p>98448147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78019124.570000008" table:style-name="ce6">
            <text:p>78019124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590457571.92999995" table:style-name="ce6">
            <text:p>59045757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26948813.33999997" table:style-name="ce6">
            <text:p>32694881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816013253.87" table:style-name="ce6">
            <text:p>81601325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6371345.649999999" table:style-name="ce6">
            <text:p>66371345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40581.47" table:style-name="ce6">
            <text:p>640581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18767413.10999998" table:style-name="ce6">
            <text:p>118767413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6489481.75" table:style-name="ce6">
            <text:p>16489481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61578870.84000003" table:style-name="ce6">
            <text:p>66157887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9777286.980000004" table:style-name="ce6">
            <text:p>69777286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243333249.2999992" table:style-name="ce6">
            <text:p>92433332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426264363.2899999" table:style-name="ce6">
            <text:p>42626436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361769197.99" table:style-name="ce6">
            <text:p>13617691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7907481.100000001" table:style-name="ce6">
            <text:p>37907481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119926865.27" table:style-name="ce6">
            <text:p>11199268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567310076.3600001" table:style-name="ce6">
            <text:p>25673100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27964883.55999994" table:style-name="ce6">
            <text:p>62796488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52985465.55999994" table:style-name="ce6">
            <text:p>65298546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3392817" table:style-name="ce6">
            <text:p>133928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875541530.49000001" table:style-name="ce6">
            <text:p>875541530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9740052" table:style-name="ce6">
            <text:p>397400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98285416.950000003" table:style-name="ce6">
            <text:p>98285416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4200" table:style-name="ce6">
            <text:p>42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0592317.299999997" table:style-name="ce6">
            <text:p>30592317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32847339.86" table:style-name="ce6">
            <text:p>132847339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563970" table:style-name="ce6">
            <text:p>5639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0100042.920000002" table:style-name="ce6">
            <text:p>60100042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146320074.16" table:style-name="ce6">
            <text:p>14632007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281868.46" table:style-name="ce6">
            <text:p>2281868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20720627.52000001" table:style-name="ce6">
            <text:p>22072062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3451419" table:style-name="ce6">
            <text:p>34514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6136981.6799999997" table:style-name="ce6">
            <text:p>6136981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703486494.80999994" table:style-name="ce6">
            <text:p>703486494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Septiembre</text:p>
          </table:table-cell>
          <table:table-cell office:value-type="float" office:value="279575.8" table:style-name="ce6">
            <text:p>27957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44998061.45999998" table:style-name="ce6">
            <text:p>34499806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212750640.5900002" table:style-name="ce6">
            <text:p>32127506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98567891.20999998" table:style-name="ce6">
            <text:p>39856789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3263375.880000003" table:style-name="ce6">
            <text:p>43263375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3600237.149999999" table:style-name="ce6">
            <text:p>63600237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0586051.59999999" table:style-name="ce6">
            <text:p>10058605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89941184.44999999" table:style-name="ce6">
            <text:p>28994118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1380135665.66" table:style-name="ce6">
            <text:p>113801356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81814641.19999999" table:style-name="ce6">
            <text:p>18181464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6095262.229999997" table:style-name="ce6">
            <text:p>46095262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2839957.919999998" table:style-name="ce6">
            <text:p>22839957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812565.1" table:style-name="ce6">
            <text:p>381256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359146.11" table:style-name="ce6">
            <text:p>2359146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5306476" table:style-name="ce6">
            <text:p>53064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3407435.949999999" table:style-name="ce6">
            <text:p>23407435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007044734.3299999" table:style-name="ce6">
            <text:p>40070447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97256150.34999999" table:style-name="ce6">
            <text:p>19725615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977678074.39999998" table:style-name="ce6">
            <text:p>977678074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7471589.740000002" table:style-name="ce6">
            <text:p>17471589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9542390" table:style-name="ce6">
            <text:p>295423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43331197.06" table:style-name="ce6">
            <text:p>44333119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3771975.030000001" table:style-name="ce6">
            <text:p>63771975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85549890.239999995" table:style-name="ce6">
            <text:p>85549890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88707846.409999982" table:style-name="ce6">
            <text:p>88707846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96850851.63999999" table:style-name="ce6">
            <text:p>69685085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509159730.7" table:style-name="ce6">
            <text:p>15091597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47113401.51999998" table:style-name="ce6">
            <text:p>14711340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1399437.149999999" table:style-name="ce6">
            <text:p>61399437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4212.86" table:style-name="ce6">
            <text:p>14212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68503822.88999999" table:style-name="ce6">
            <text:p>16850382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7138583.100000001" table:style-name="ce6">
            <text:p>47138583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899581314.54999995" table:style-name="ce6">
            <text:p>89958131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7874285.730000004" table:style-name="ce6">
            <text:p>67874285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9724068087.4499989" table:style-name="ce6">
            <text:p>97240680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557097157.69999993" table:style-name="ce6">
            <text:p>55709715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332066954.6500001" table:style-name="ce6">
            <text:p>13320669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6757756.269999996" table:style-name="ce6">
            <text:p>36757756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434197398.3699999" table:style-name="ce6">
            <text:p>14341973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464414744.8499999" table:style-name="ce6">
            <text:p>34644147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634076878.27999997" table:style-name="ce6">
            <text:p>63407687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589847540.95000005" table:style-name="ce6">
            <text:p>5898475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629670.5299999998" table:style-name="ce6">
            <text:p>2629670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011735716.4400001" table:style-name="ce6">
            <text:p>10117357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4135601" table:style-name="ce6">
            <text:p>441356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12766868.84" table:style-name="ce6">
            <text:p>11276686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715" table:style-name="ce6">
            <text:p>47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42387124.649999999" table:style-name="ce6">
            <text:p>42387124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62619588.86000001" table:style-name="ce6">
            <text:p>16261958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6120" table:style-name="ce6">
            <text:p>361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72960246.010000005" table:style-name="ce6">
            <text:p>72960246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23995949.5" table:style-name="ce6">
            <text:p>12399594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168052.2" table:style-name="ce6">
            <text:p>316805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3059911597.8200002" table:style-name="ce6">
            <text:p>30599115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7067279.1500000004" table:style-name="ce6">
            <text:p>7067279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12929417.189999999" table:style-name="ce6">
            <text:p>12929417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895478523.40999997" table:style-name="ce6">
            <text:p>89547852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Octubre</text:p>
          </table:table-cell>
          <table:table-cell office:value-type="float" office:value="2240220.84" table:style-name="ce6">
            <text:p>2240220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76206063.13999999" table:style-name="ce6">
            <text:p>176206063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497817539.9099998" table:style-name="ce6">
            <text:p>34978175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73600111.68000001" table:style-name="ce6">
            <text:p>37360011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3332046.680000003" table:style-name="ce6">
            <text:p>23332046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9681306.539999992" table:style-name="ce6">
            <text:p>69681306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0868029.97" table:style-name="ce6">
            <text:p>1008680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78795356.56" table:style-name="ce6">
            <text:p>278795356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5913470188.1599998" table:style-name="ce6">
            <text:p>59134701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46892429.530000001" table:style-name="ce6">
            <text:p>46892429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7560713.640000001" table:style-name="ce6">
            <text:p>27560713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386783.8700000001" table:style-name="ce6">
            <text:p>6386783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706263.53" table:style-name="ce6">
            <text:p>2706263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265665.46" table:style-name="ce6">
            <text:p>1265665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9634638.75" table:style-name="ce6">
            <text:p>29634638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746401548.52999997" table:style-name="ce6">
            <text:p>74640154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84743344.760000005" table:style-name="ce6">
            <text:p>84743344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89102245.8600001" table:style-name="ce6">
            <text:p>10891022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9002543.43" table:style-name="ce6">
            <text:p>19002543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40766615.869999997" table:style-name="ce6">
            <text:p>40766615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508292583.82999998" table:style-name="ce6">
            <text:p>50829258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6715582.00999999" table:style-name="ce6">
            <text:p>66715582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8444697.64" table:style-name="ce6">
            <text:p>10844469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12842542.63999999" table:style-name="ce6">
            <text:p>11284254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37003101.01999998" table:style-name="ce6">
            <text:p>6370031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16625726.38" table:style-name="ce6">
            <text:p>316625726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17148622.29999998" table:style-name="ce6">
            <text:p>117148622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79524483.159999996" table:style-name="ce6">
            <text:p>79524483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40986847.11000001" table:style-name="ce6">
            <text:p>14098684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79553955.670000002" table:style-name="ce6">
            <text:p>79553955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72709295.70000005" table:style-name="ce6">
            <text:p>67270929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82652683.949999988" table:style-name="ce6">
            <text:p>82652683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0549089330.120001" table:style-name="ce6">
            <text:p>105490893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702767332.16000021" table:style-name="ce6">
            <text:p>70276733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374791408.3699999" table:style-name="ce6">
            <text:p>13747914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46647867.18" table:style-name="ce6">
            <text:p>46647867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233139451.4100001" table:style-name="ce6">
            <text:p>12331394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023846231.96" table:style-name="ce6">
            <text:p>30238462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40745035.84000003" table:style-name="ce6">
            <text:p>64074503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596466297.73000002" table:style-name="ce6">
            <text:p>59646629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227007.71" table:style-name="ce6">
            <text:p>1227007.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950161411.42999995" table:style-name="ce6">
            <text:p>95016141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23491951" table:style-name="ce6">
            <text:p>1234919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14782753.27000001" table:style-name="ce6">
            <text:p>11478275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9745" table:style-name="ce6">
            <text:p>97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8613183.659999996" table:style-name="ce6">
            <text:p>38613183.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99613245.56" table:style-name="ce6">
            <text:p>19961324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31246" table:style-name="ce6">
            <text:p>3312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68585184.859999999" table:style-name="ce6">
            <text:p>68585184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60875092.46000001" table:style-name="ce6">
            <text:p>16087509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091098.1200000003" table:style-name="ce6">
            <text:p>2091098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221630944.86000001" table:style-name="ce6">
            <text:p>22163094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19258092.309999999" table:style-name="ce6">
            <text:p>19258092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9226386.0399999991" table:style-name="ce6">
            <text:p>9226386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794950949.61000001" table:style-name="ce6">
            <text:p>79495094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Noviembre</text:p>
          </table:table-cell>
          <table:table-cell office:value-type="float" office:value="371122.32" table:style-name="ce6">
            <text:p>371122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424158413.73000008" table:style-name="ce6">
            <text:p>42415841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806896266.6800003" table:style-name="ce6">
            <text:p>38068962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95188316.62999994" table:style-name="ce6">
            <text:p>395188316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43061067.340000011" table:style-name="ce6">
            <text:p>43061067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71398489.730000004" table:style-name="ce6">
            <text:p>71398489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6605963.23999998" table:style-name="ce6">
            <text:p>10660596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78481409.68000001" table:style-name="ce6">
            <text:p>278481409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5962284195.9499998" table:style-name="ce6">
            <text:p>59622841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44922407.999999985" table:style-name="ce6">
            <text:p>449224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9291292.84" table:style-name="ce6">
            <text:p>29291292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5354187" table:style-name="ce6">
            <text:p>53541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882056.2300000004" table:style-name="ce6">
            <text:p>2882056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15519.6399999999" table:style-name="ce6">
            <text:p>815519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2855261.209999997" table:style-name="ce6">
            <text:p>22855261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596554294.0000005" table:style-name="ce6">
            <text:p>15965542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70663243.25000003" table:style-name="ce6">
            <text:p>17066324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377675186.9600003" table:style-name="ce6">
            <text:p>13776751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7143844.940000001" table:style-name="ce6">
            <text:p>17143844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6184961.810000002" table:style-name="ce6">
            <text:p>36184961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553749099.60000002" table:style-name="ce6">
            <text:p>55374909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4777479.580000058" table:style-name="ce6">
            <text:p>84777479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13951720.79999995" table:style-name="ce6">
            <text:p>31395172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83827065.52999997" table:style-name="ce6">
            <text:p>28382706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175415520.6699998" table:style-name="ce6">
            <text:p>11754155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Impuestos sobre los Activos (Empres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37659849.61000001" table:style-name="ce6">
            <text:p>23765984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46970996.84999999" table:style-name="ce6">
            <text:p>14697099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4873038.169999987" table:style-name="ce6">
            <text:p>84873038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50044582.23000002" table:style-name="ce6">
            <text:p>15004458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93682267.749999985" table:style-name="ce6">
            <text:p>93682267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71939482.58000004" table:style-name="ce6">
            <text:p>87193948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7437531.289999992" table:style-name="ce6">
            <text:p>87437531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9659188698.2199993" table:style-name="ce6">
            <text:p>96591886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31069537.63" table:style-name="ce6">
            <text:p>83106953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401782886.4299998" table:style-name="ce6">
            <text:p>14017828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61976853.32" table:style-name="ce6">
            <text:p>61976853.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726612096.3899999" table:style-name="ce6">
            <text:p>17266120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707065108.4400001" table:style-name="ce6">
            <text:p>37070651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629712913.99000001" table:style-name="ce6">
            <text:p>6297129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611552520.38" table:style-name="ce6">
            <text:p>61155252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2470301.160000002" table:style-name="ce6">
            <text:p>12470301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175630474.53" table:style-name="ce6">
            <text:p>11756304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599768728" table:style-name="ce6">
            <text:p>5997687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04013952.91999999" table:style-name="ce6">
            <text:p>10401395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927.62" table:style-name="ce6">
            <text:p>3927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82597083.86999997" table:style-name="ce6">
            <text:p>18259708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27033639.40999997" table:style-name="ce6">
            <text:p>22703363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76418" table:style-name="ce6">
            <text:p>764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83560982.739999995" table:style-name="ce6">
            <text:p>83560982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50227063.13" table:style-name="ce6">
            <text:p>250227063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879990" table:style-name="ce6">
            <text:p>18799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345195188.58999997" table:style-name="ce6">
            <text:p>34519518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29805831.270000003" table:style-name="ce6">
            <text:p>29805831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4634141.7" table:style-name="ce6">
            <text:p>463414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926203261.30999994" table:style-name="ce6">
            <text:p>92620326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iciembre</text:p>
          </table:table-cell>
          <table:table-cell office:value-type="float" office:value="11696360.540000001" table:style-name="ce6">
            <text:p>11696360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74725872.58000001" table:style-name="ce6">
            <text:p>17472587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065954681.1999998" table:style-name="ce6">
            <text:p>50659546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33204628.29999995" table:style-name="ce6">
            <text:p>53320462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8148386.25" table:style-name="ce6">
            <text:p>38148386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80714750.390000001" table:style-name="ce6">
            <text:p>80714750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52286541.81" table:style-name="ce6">
            <text:p>152286541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00218308.25999999" table:style-name="ce6">
            <text:p>30021830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027601876.5799999" table:style-name="ce6">
            <text:p>90276018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2156216002.2600002" table:style-name="ce6">
            <text:p>21562160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48538283.880000003" table:style-name="ce6">
            <text:p>48538283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49182641.689999998" table:style-name="ce6">
            <text:p>49182641.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410961.4000000004" table:style-name="ce6">
            <text:p>541096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645825.38" table:style-name="ce6">
            <text:p>3645825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0591092.5" table:style-name="ce6">
            <text:p>3059109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5120285.529999999" table:style-name="ce6">
            <text:p>15120285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179395445.9300001" table:style-name="ce6">
            <text:p>11793954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258781322.70999998" table:style-name="ce6">
            <text:p>25878132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413977866.1599998" table:style-name="ce6">
            <text:p>141397786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8549775.219999999" table:style-name="ce6">
            <text:p>18549775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8006984.460000001" table:style-name="ce6">
            <text:p>38006984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867894073.50000012" table:style-name="ce6">
            <text:p>86789407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2182188.769999996" table:style-name="ce6">
            <text:p>92182188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75193027.06999999" table:style-name="ce6">
            <text:p>17519302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75746791.330000013" table:style-name="ce6">
            <text:p>75746791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16250758.95999998" table:style-name="ce6">
            <text:p>5162507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248237497.62" table:style-name="ce6">
            <text:p>24823749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16271584.51000001" table:style-name="ce6">
            <text:p>11627158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5426738.549999997" table:style-name="ce6">
            <text:p>35426738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9105.1200000000008" table:style-name="ce6">
            <text:p>9105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05272194.45" table:style-name="ce6">
            <text:p>10527219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1866704.02" table:style-name="ce6">
            <text:p>11866704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773814418.88" table:style-name="ce6">
            <text:p>77381441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4704690.109999999" table:style-name="ce6">
            <text:p>54704690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2111718136.619999" table:style-name="ce6">
            <text:p>121117181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162777099.7499998" table:style-name="ce6">
            <text:p>1162777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771659992.4400001" table:style-name="ce6">
            <text:p>17716599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45466088.68" table:style-name="ce6">
            <text:p>45466088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429920499.9200001" table:style-name="ce6">
            <text:p>14299205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073284497.4299998" table:style-name="ce6">
            <text:p>30732844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670143573.41999996" table:style-name="ce6">
            <text:p>67014357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710551770.21000004" table:style-name="ce6">
            <text:p>71055177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00531.02999999997" table:style-name="ce6">
            <text:p>300531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799202922.41999996" table:style-name="ce6">
            <text:p>79920292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787633250" table:style-name="ce6">
            <text:p>7876332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07837825.34" table:style-name="ce6">
            <text:p>10783782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4158.05" table:style-name="ce6">
            <text:p>4158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9623843.349999994" table:style-name="ce6">
            <text:p>39623843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56835792.19" table:style-name="ce6">
            <text:p>35683579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6568" table:style-name="ce6">
            <text:p>365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6474200.170000002" table:style-name="ce6">
            <text:p>56474200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184507041" table:style-name="ce6">
            <text:p>1845070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5341283.12" table:style-name="ce6">
            <text:p>5341283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36764886.89999998" table:style-name="ce6">
            <text:p>33676488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5267240.009999998" table:style-name="ce6">
            <text:p>35267240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6961762.2400000002" table:style-name="ce6">
            <text:p>6961762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694580933.42999995" table:style-name="ce6">
            <text:p>69458093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Enero</text:p>
          </table:table-cell>
          <table:table-cell office:value-type="float" office:value="305974.61" table:style-name="ce6">
            <text:p>305974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233457157.83000001" table:style-name="ce6">
            <text:p>23345715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723104848.8699999" table:style-name="ce6">
            <text:p>47231048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01783861.37" table:style-name="ce6">
            <text:p>30178386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1816031.75" table:style-name="ce6">
            <text:p>41816031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58272857.369999997" table:style-name="ce6">
            <text:p>58272857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25971794.62" table:style-name="ce6">
            <text:p>12597179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81386087.91000003" table:style-name="ce6">
            <text:p>381386087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1255305691.67" table:style-name="ce6">
            <text:p>112553056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4983793.200000003" table:style-name="ce6">
            <text:p>4498379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4171110.329999998" table:style-name="ce6">
            <text:p>44171110.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919267.9199999999" table:style-name="ce6">
            <text:p>7919267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613609.3099999996" table:style-name="ce6">
            <text:p>4613609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20863304.460000001" table:style-name="ce6">
            <text:p>20863304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54784425.109999999" table:style-name="ce6">
            <text:p>54784425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74006296.52999997" table:style-name="ce6">
            <text:p>37400629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1565815.489999995" table:style-name="ce6">
            <text:p>71565815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809706946.50999999" table:style-name="ce6">
            <text:p>80970694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5848708.300000001" table:style-name="ce6">
            <text:p>1584870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5691961.869999997" table:style-name="ce6">
            <text:p>45691961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45912604.88999999" table:style-name="ce6">
            <text:p>34591260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9611786.450000003" table:style-name="ce6">
            <text:p>4961178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88412032.01999998" table:style-name="ce6">
            <text:p>3884120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66310674.38000001" table:style-name="ce6">
            <text:p>66310674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900091878.07000005" table:style-name="ce6">
            <text:p>90009187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81907665.75999999" table:style-name="ce6">
            <text:p>18190766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270728055.51999998" table:style-name="ce6">
            <text:p>27072805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64304136.479999997" table:style-name="ce6">
            <text:p>64304136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22190.35" table:style-name="ce6">
            <text:p>22190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59607807.44999999" table:style-name="ce6">
            <text:p>15960780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58043080.310000002" table:style-name="ce6">
            <text:p>58043080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77488319.69000006" table:style-name="ce6">
            <text:p>777488319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8169415.810000002" table:style-name="ce6">
            <text:p>78169415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9274161486.3600006" table:style-name="ce6">
            <text:p>92741614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509155428.48000002" table:style-name="ce6">
            <text:p>50915542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253526949.73" table:style-name="ce6">
            <text:p>12535269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0798664.130000003" table:style-name="ce6">
            <text:p>40798664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585884930.28" table:style-name="ce6">
            <text:p>15858849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026463186.3299999" table:style-name="ce6">
            <text:p>30264631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660256091.23000002" table:style-name="ce6">
            <text:p>66025609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543590719.60000002" table:style-name="ce6">
            <text:p>54359071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674073.92" table:style-name="ce6">
            <text:p>1674073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146441139.97" table:style-name="ce6">
            <text:p>11464411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84273900" table:style-name="ce6">
            <text:p>7842739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98328924.200000003" table:style-name="ce6">
            <text:p>9832892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5716.91" table:style-name="ce6">
            <text:p>15716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6801371.630000003" table:style-name="ce6">
            <text:p>46801371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22279122.13999999" table:style-name="ce6">
            <text:p>32227912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350909.24" table:style-name="ce6">
            <text:p>350909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83866541.459999993" table:style-name="ce6">
            <text:p>83866541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175275382.08000001" table:style-name="ce6">
            <text:p>17527538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6466633.3899999997" table:style-name="ce6">
            <text:p>6466633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29043865.890000001" table:style-name="ce6">
            <text:p>29043865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033641.4899999998" table:style-name="ce6">
            <text:p>4033641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721738694.13999999" table:style-name="ce6">
            <text:p>721738694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Febrero</text:p>
          </table:table-cell>
          <table:table-cell office:value-type="float" office:value="400418.29" table:style-name="ce6">
            <text:p>400418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200524468.8299999" table:style-name="ce6">
            <text:p>12005244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4171637610.3900003" table:style-name="ce6">
            <text:p>41716376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401166584.68000001" table:style-name="ce6">
            <text:p>40116658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7628474.669999998" table:style-name="ce6">
            <text:p>27628474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69267524.170000002" table:style-name="ce6">
            <text:p>69267524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6424123.61" table:style-name="ce6">
            <text:p>11642412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00418427.24000001" table:style-name="ce6">
            <text:p>30041842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6477728837.8100004" table:style-name="ce6">
            <text:p>64777288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46642574.439999998" table:style-name="ce6">
            <text:p>46642574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4335463.170000002" table:style-name="ce6">
            <text:p>34335463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8404991.6400000006" table:style-name="ce6">
            <text:p>8404991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378927.61" table:style-name="ce6">
            <text:p>3378927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889477.7" table:style-name="ce6">
            <text:p>889477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1546377.84" table:style-name="ce6">
            <text:p>21546377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57228990.42000002" table:style-name="ce6">
            <text:p>25722899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59112206.670000002" table:style-name="ce6">
            <text:p>59112206.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995197590.0999999" table:style-name="ce6">
            <text:p>99519759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8157231.969999999" table:style-name="ce6">
            <text:p>18157231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45176731.130000003" table:style-name="ce6">
            <text:p>45176731.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557538149.30999994" table:style-name="ce6">
            <text:p>55753814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62826491.270000003" table:style-name="ce6">
            <text:p>62826491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19663816.09" table:style-name="ce6">
            <text:p>219663816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84240164.700000003" table:style-name="ce6">
            <text:p>8424016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33143799.78" table:style-name="ce6">
            <text:p>11331438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64814513.71999997" table:style-name="ce6">
            <text:p>26481451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198288790.75" table:style-name="ce6">
            <text:p>11982887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99479434.269999996" table:style-name="ce6">
            <text:p>99479434.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7687.629999999997" table:style-name="ce6">
            <text:p>37687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87468912.06" table:style-name="ce6">
            <text:p>18746891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99473797.040000007" table:style-name="ce6">
            <text:p>99473797.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795794363.95000005" table:style-name="ce6">
            <text:p>7957943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92966293.450000003" table:style-name="ce6">
            <text:p>92966293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9410409257.6899986" table:style-name="ce6">
            <text:p>94104092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752311736.57000005" table:style-name="ce6">
            <text:p>752311736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252750960.5" table:style-name="ce6">
            <text:p>12527509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9803332.770000003" table:style-name="ce6">
            <text:p>39803332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115808931.48" table:style-name="ce6">
            <text:p>21158089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905954014.73" table:style-name="ce6">
            <text:p>3905954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657462303.00999999" table:style-name="ce6">
            <text:p>6574623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689750275.83000004" table:style-name="ce6">
            <text:p>68975027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440893.79" table:style-name="ce6">
            <text:p>2440893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420902858.48" table:style-name="ce6">
            <text:p>14209028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54446100" table:style-name="ce6">
            <text:p>1544461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07763507.02" table:style-name="ce6">
            <text:p>1077635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3561.18" table:style-name="ce6">
            <text:p>3561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46141554.489999995" table:style-name="ce6">
            <text:p>46141554.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87091550.68000001" table:style-name="ce6">
            <text:p>287091550.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25728" table:style-name="ce6">
            <text:p>2257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01739836.54000001" table:style-name="ce6">
            <text:p>101739836.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98852544.13" table:style-name="ce6">
            <text:p>198852544.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8089463.5600000005" table:style-name="ce6">
            <text:p>8089463.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0765204.100000001" table:style-name="ce6">
            <text:p>20765204.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26486678.129999999" table:style-name="ce6">
            <text:p>26486678.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794299813.17999995" table:style-name="ce6">
            <text:p>794299813.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rzo</text:p>
          </table:table-cell>
          <table:table-cell office:value-type="float" office:value="1474357.0199999998" table:style-name="ce6">
            <text:p>1474357.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65572386.68000004" table:style-name="ce6">
            <text:p>265572386.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261702080.52" table:style-name="ce6">
            <text:p>426170208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57843362.03999996" table:style-name="ce6">
            <text:p>457843362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36866669.659999996" table:style-name="ce6">
            <text:p>36866669.6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68012938.310000002" table:style-name="ce6">
            <text:p>68012938.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21812729.09" table:style-name="ce6">
            <text:p>121812729.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71150336.81999999" table:style-name="ce6">
            <text:p>271150336.8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6722748271.019997" table:style-name="ce6">
            <text:p>267227482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3944558836.8299999" table:style-name="ce6">
            <text:p>39445588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50514299.219999999" table:style-name="ce6">
            <text:p>50514299.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50649331.140000001" table:style-name="ce6">
            <text:p>50649331.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597146.4800000004" table:style-name="ce6">
            <text:p>8597146.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3419975.01" table:style-name="ce6">
            <text:p>3419975.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Hipodrom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554336.62" table:style-name="ce6">
            <text:p>554336.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1078494.949999999" table:style-name="ce6">
            <text:p>21078494.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013961928.02" table:style-name="ce6">
            <text:p>10139619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05947974.93000001" table:style-name="ce6">
            <text:p>20594797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084533131.6499999" table:style-name="ce6">
            <text:p>10845331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0209145.850000001" table:style-name="ce6">
            <text:p>20209145.8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9237365.619999997" table:style-name="ce6">
            <text:p>49237365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758513537" table:style-name="ce6">
            <text:p>7585135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97170372.019999996" table:style-name="ce6">
            <text:p>97170372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50972065.78999999" table:style-name="ce6">
            <text:p>25097206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9501256.450000003" table:style-name="ce6">
            <text:p>89501256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096597472.4200001" table:style-name="ce6">
            <text:p>10965974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740593274.23" table:style-name="ce6">
            <text:p>27405932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37499978.47999999" table:style-name="ce6">
            <text:p>23749997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77806379.569999993" table:style-name="ce6">
            <text:p>77806379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3801.05" table:style-name="ce6">
            <text:p>43801.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60757702.66999999" table:style-name="ce6">
            <text:p>16075770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08093238.15000001" table:style-name="ce6">
            <text:p>10809323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986548042.73000002" table:style-name="ce6">
            <text:p>98654804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tos Trasl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92225277.38000001" table:style-name="ce6">
            <text:p>92225277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1287809610.470001" table:style-name="ce6">
            <text:p>112878096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91376383.30000019" table:style-name="ce6">
            <text:p>89137638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449628857.51" table:style-name="ce6">
            <text:p>14496288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5358517.5" table:style-name="ce6">
            <text:p>4535851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712354106.21" table:style-name="ce6">
            <text:p>17123541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3223287749.6399999" table:style-name="ce6">
            <text:p>32232877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666003769.39999998" table:style-name="ce6">
            <text:p>66600376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065498161.2899998" table:style-name="ce6">
            <text:p>10654981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911051.41999999993" table:style-name="ce6">
            <text:p>911051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145493130.71" table:style-name="ce6">
            <text:p>11454931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60042555.600000001" table:style-name="ce6">
            <text:p>6004255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Licencias para portar Armas de Fueg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16993111.2" table:style-name="ce6">
            <text:p>116993111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3559.73" table:style-name="ce6">
            <text:p>13559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56348072.100000001" table:style-name="ce6">
            <text:p>5634807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415381029.16000003" table:style-name="ce6">
            <text:p>415381029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Derechos Consulares<text:s text:c="7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190000" table:style-name="ce6">
            <text:p>190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Accesorios de Impuestos Sobre el Comercio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1280200.879999995" table:style-name="ce6">
            <text:p>81280200.8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Ventas de Biene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325792342.16000003" table:style-name="ce6">
            <text:p>32579234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6916548.1699999999" table:style-name="ce6">
            <text:p>6916548.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Accesorios de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0292406.809999999" table:style-name="ce6">
            <text:p>20292406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462287.6300000008" table:style-name="ce6">
            <text:p>8462287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861940706.89999998" table:style-name="ce6">
            <text:p>861940706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bril</text:p>
          </table:table-cell>
          <table:table-cell office:value-type="float" office:value="273633.29000000004" table:style-name="ce6">
            <text:p>273633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277667640.69999999" table:style-name="ce6">
            <text:p>27766764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5085154321.0200005" table:style-name="ce6">
            <text:p>50851543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55829055.03000003" table:style-name="ce6">
            <text:p>4558290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32999988.68" table:style-name="ce6">
            <text:p>32999988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64024149.939999998" table:style-name="ce6">
            <text:p>64024149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06502353.02" table:style-name="ce6">
            <text:p>1065023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240979799.46000001" table:style-name="ce6">
            <text:p>24097979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2509124775.679998" table:style-name="ce6">
            <text:p>125091247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6378110.859999999" table:style-name="ce6">
            <text:p>46378110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60746085.340000004" table:style-name="ce6">
            <text:p>60746085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8836852.4399999995" table:style-name="ce6">
            <text:p>8836852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648899.29" table:style-name="ce6">
            <text:p>4648899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7781911.7000000002" table:style-name="ce6">
            <text:p>778191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8989593.489999998" table:style-name="ce6">
            <text:p>18989593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375135790.9400001" table:style-name="ce6">
            <text:p>13751357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84833137.980000004" table:style-name="ce6">
            <text:p>84833137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03834464.8799999" table:style-name="ce6">
            <text:p>11038344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7759013.77" table:style-name="ce6">
            <text:p>17759013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8242568.799999997" table:style-name="ce6">
            <text:p>4824256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551877984.73000002" table:style-name="ce6">
            <text:p>55187798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72480767.510000005" table:style-name="ce6">
            <text:p>72480767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208549799.16999999" table:style-name="ce6">
            <text:p>208549799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23839915.46000001" table:style-name="ce6">
            <text:p>123839915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91329311.1700001" table:style-name="ce6">
            <text:p>11913293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12988745.15999997" table:style-name="ce6">
            <text:p>41298874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227277435.28" table:style-name="ce6">
            <text:p>22727743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03229513.47" table:style-name="ce6">
            <text:p>103229513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60681.07" table:style-name="ce6">
            <text:p>60681.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69625925.06" table:style-name="ce6">
            <text:p>16962592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76974938.97" table:style-name="ce6">
            <text:p>1769749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832062912.96000004" table:style-name="ce6">
            <text:p>8320629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31005444.81" table:style-name="ce6">
            <text:p>131005444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011244368.749998" table:style-name="ce6">
            <text:p>1101124436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864122633.75000012" table:style-name="ce6">
            <text:p>864122633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414860986.75" table:style-name="ce6">
            <text:p>14148609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1569996.979999997" table:style-name="ce6">
            <text:p>41569996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853404798.96" table:style-name="ce6">
            <text:p>18534047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3326218891.77" table:style-name="ce6">
            <text:p>33262188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658882475.96000004" table:style-name="ce6">
            <text:p>6588824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667553937.63" table:style-name="ce6">
            <text:p>66755393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921309.99" table:style-name="ce6">
            <text:p>921309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242467171.0699999" table:style-name="ce6">
            <text:p>124246717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55338650" table:style-name="ce6">
            <text:p>553386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2542506.02000001" table:style-name="ce6">
            <text:p>1125425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84694.77" table:style-name="ce6">
            <text:p>84694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50935826.82" table:style-name="ce6">
            <text:p>50935826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22579240.74000001" table:style-name="ce6">
            <text:p>42257924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1156628" table:style-name="ce6">
            <text:p>11566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91473635.780000001" table:style-name="ce6">
            <text:p>91473635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334316648.19999999" table:style-name="ce6">
            <text:p>33431664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7539567.8300000001" table:style-name="ce6">
            <text:p>7539567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21003470.48" table:style-name="ce6">
            <text:p>21003470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4645456.29" table:style-name="ce6">
            <text:p>4645456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776342461.29999995" table:style-name="ce6">
            <text:p>776342461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Mayo</text:p>
          </table:table-cell>
          <table:table-cell office:value-type="float" office:value="5152453.2300000004" table:style-name="ce6">
            <text:p>5152453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33979750.89999998" table:style-name="ce6">
            <text:p>63397975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765057317.2600002" table:style-name="ce6">
            <text:p>37650573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45540931.57999998" table:style-name="ce6">
            <text:p>44554093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0406729.890000001" table:style-name="ce6">
            <text:p>60406729.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6684913.26000001" table:style-name="ce6">
            <text:p>11668491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6542857.98" table:style-name="ce6">
            <text:p>1165428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53659236.12" table:style-name="ce6">
            <text:p>253659236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9133197409" table:style-name="ce6">
            <text:p>91331974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52669981.700000003" table:style-name="ce6">
            <text:p>52669981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1639631.960000001" table:style-name="ce6">
            <text:p>61639631.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6188405.220000001" table:style-name="ce6">
            <text:p>16188405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017731.5700000003" table:style-name="ce6">
            <text:p>3017731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5956289.6100000003" table:style-name="ce6">
            <text:p>5956289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1923083.84" table:style-name="ce6">
            <text:p>21923083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15707076.99" table:style-name="ce6">
            <text:p>11157070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51316235.15000001" table:style-name="ce6">
            <text:p>15131623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280586764.4499998" table:style-name="ce6">
            <text:p>12805867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9307144.550000001" table:style-name="ce6">
            <text:p>19307144.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51112514.859999999" table:style-name="ce6">
            <text:p>51112514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84820184.51999998" table:style-name="ce6">
            <text:p>68482018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85576262.609999999" table:style-name="ce6">
            <text:p>85576262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10787717.37" table:style-name="ce6">
            <text:p>410787717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26047224.23999999" table:style-name="ce6">
            <text:p>12604722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343369115.0599999" table:style-name="ce6">
            <text:p>13433691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93675636.83999997" table:style-name="ce6">
            <text:p>39367563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87753610.87" table:style-name="ce6">
            <text:p>18775361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83547798.209999993" table:style-name="ce6">
            <text:p>83547798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92075.1" table:style-name="ce6">
            <text:p>9207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59292442.16999999" table:style-name="ce6">
            <text:p>15929244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95219983.310000002" table:style-name="ce6">
            <text:p>95219983.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802717323.67999995" table:style-name="ce6">
            <text:p>802717323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40865372.09" table:style-name="ce6">
            <text:p>14086537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301515293.289999" table:style-name="ce6">
            <text:p>113015152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15546030.95999986" table:style-name="ce6">
            <text:p>4155460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427247940.98" table:style-name="ce6">
            <text:p>14272479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1543948.859999999" table:style-name="ce6">
            <text:p>41543948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842778027.47" table:style-name="ce6">
            <text:p>18427780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294709402.6500001" table:style-name="ce6">
            <text:p>32947094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84345109.82000005" table:style-name="ce6">
            <text:p>68434510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672378705.83000004" table:style-name="ce6">
            <text:p>67237870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973302.06" table:style-name="ce6">
            <text:p>973302.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262855686.0899999" table:style-name="ce6">
            <text:p>12628556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51175200" table:style-name="ce6">
            <text:p>511752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15778989.25" table:style-name="ce6">
            <text:p>115778989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2969.15" table:style-name="ce6">
            <text:p>2969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9802775.299999997" table:style-name="ce6">
            <text:p>4980277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98815278.63" table:style-name="ce6">
            <text:p>49881527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54158" table:style-name="ce6">
            <text:p>3541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92827518.25" table:style-name="ce6">
            <text:p>92827518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331096525.19" table:style-name="ce6">
            <text:p>33109652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7082092.6500000004" table:style-name="ce6">
            <text:p>7082092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5402650000" table:style-name="ce6">
            <text:p>54026500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17707290.18" table:style-name="ce6">
            <text:p>17707290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412499.5299999993" table:style-name="ce6">
            <text:p>4412499.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726356291.61000001" table:style-name="ce6">
            <text:p>72635629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nio</text:p>
          </table:table-cell>
          <table:table-cell office:value-type="float" office:value="467238.78" table:style-name="ce6">
            <text:p>467238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95634796.24000001" table:style-name="ce6">
            <text:p>595634796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750492788.7600002" table:style-name="ce6">
            <text:p>37504927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49073217.81" table:style-name="ce6">
            <text:p>44907321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6507842.229999997" table:style-name="ce6">
            <text:p>36507842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75644240.400000006" table:style-name="ce6">
            <text:p>75644240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44048433.28999999" table:style-name="ce6">
            <text:p>144048433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63769780.18000001" table:style-name="ce6">
            <text:p>26376978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5106487812.25" table:style-name="ce6">
            <text:p>151064878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015335758.4499998" table:style-name="ce6">
            <text:p>40153357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4934492.009999998" table:style-name="ce6">
            <text:p>54934492.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4580079.760000005" table:style-name="ce6">
            <text:p>64580079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1428234.869999999" table:style-name="ce6">
            <text:p>11428234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400945.26" table:style-name="ce6">
            <text:p>3400945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611509.48" table:style-name="ce6">
            <text:p>12611509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8037259.940000001" table:style-name="ce6">
            <text:p>18037259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744186243.25" table:style-name="ce6">
            <text:p>17441862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02533769.49000001" table:style-name="ce6">
            <text:p>20253376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092799415.2099998" table:style-name="ce6">
            <text:p>10927994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5107090.980000004" table:style-name="ce6">
            <text:p>55107090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9698554.979999997" table:style-name="ce6">
            <text:p>59698554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76968777.16000009" table:style-name="ce6">
            <text:p>57696877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86197141.489999995" table:style-name="ce6">
            <text:p>86197141.4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956773952.13999999" table:style-name="ce6">
            <text:p>956773952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40115881.34999999" table:style-name="ce6">
            <text:p>140115881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367788952.6400003" table:style-name="ce6">
            <text:p>23677889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58621040.67999995" table:style-name="ce6">
            <text:p>65862104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68729328.57999998" table:style-name="ce6">
            <text:p>26872932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47317868.41" table:style-name="ce6">
            <text:p>14731786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06544.86" table:style-name="ce6">
            <text:p>106544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68709405.56" table:style-name="ce6">
            <text:p>168709405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1557825.189999998" table:style-name="ce6">
            <text:p>51557825.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074006840.45" table:style-name="ce6">
            <text:p>10740068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06840062.92000002" table:style-name="ce6">
            <text:p>20684006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1912621713.540001" table:style-name="ce6">
            <text:p>119126217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29426328.2299999" table:style-name="ce6">
            <text:p>42942632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497751540.26" table:style-name="ce6">
            <text:p>14977515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1755794.990000002" table:style-name="ce6">
            <text:p>41755794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2327334584.3899999" table:style-name="ce6">
            <text:p>23273345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042908292.1199999" table:style-name="ce6">
            <text:p>40429082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69931279.59000003" table:style-name="ce6">
            <text:p>66993127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757551093.04999995" table:style-name="ce6">
            <text:p>757551093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158991.3399999999" table:style-name="ce6">
            <text:p>1158991.3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267561507.02" table:style-name="ce6">
            <text:p>126756150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48769375" table:style-name="ce6">
            <text:p>487693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156834695.21000001" table:style-name="ce6">
            <text:p>15683469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1170.54" table:style-name="ce6">
            <text:p>31170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6134424.570000008" table:style-name="ce6">
            <text:p>66134424.5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52831626.98000002" table:style-name="ce6">
            <text:p>5528316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8416" table:style-name="ce6">
            <text:p>684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91445333.969999999" table:style-name="ce6">
            <text:p>91445333.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19457293.15000004" table:style-name="ce6">
            <text:p>319457293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6842278.1600000001" table:style-name="ce6">
            <text:p>6842278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90376352.650000006" table:style-name="ce6">
            <text:p>90376352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5829022.4199999999" table:style-name="ce6">
            <text:p>5829022.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918360208.32000005" table:style-name="ce6">
            <text:p>91836020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Julio</text:p>
          </table:table-cell>
          <table:table-cell office:value-type="float" office:value="3234862.4400000004" table:style-name="ce6">
            <text:p>3234862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26205197.76999998" table:style-name="ce6">
            <text:p>326205197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277304156.4200001" table:style-name="ce6">
            <text:p>42773041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60646744.70999998" table:style-name="ce6">
            <text:p>46064674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4421160.100000001" table:style-name="ce6">
            <text:p>24421160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74568554.209999993" table:style-name="ce6">
            <text:p>74568554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23682772.93000001" table:style-name="ce6">
            <text:p>12368277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44306856.76999998" table:style-name="ce6">
            <text:p>344306856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837216510.43" table:style-name="ce6">
            <text:p>118372165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8882346.990000002" table:style-name="ce6">
            <text:p>48882346.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81462899.739999995" table:style-name="ce6">
            <text:p>81462899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4765248.75" table:style-name="ce6">
            <text:p>14765248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215674.14" table:style-name="ce6">
            <text:p>3215674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754948.1" table:style-name="ce6">
            <text:p>275494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74964690.409999996" table:style-name="ce6">
            <text:p>74964690.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328674505.3499999" table:style-name="ce6">
            <text:p>13286745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96377579.909999996" table:style-name="ce6">
            <text:p>96377579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077034738.48" table:style-name="ce6">
            <text:p>10770347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9804958.770000003" table:style-name="ce6">
            <text:p>29804958.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58480318.640000001" table:style-name="ce6">
            <text:p>58480318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31552224.31999993" table:style-name="ce6">
            <text:p>63155222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80736825.209999993" table:style-name="ce6">
            <text:p>80736825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528772616.27999997" table:style-name="ce6">
            <text:p>528772616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61603798.39000002" table:style-name="ce6">
            <text:p>161603798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218967436.53" table:style-name="ce6">
            <text:p>12189674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38451346.94999999" table:style-name="ce6">
            <text:p>2384513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56069918.26000002" table:style-name="ce6">
            <text:p>25606991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62362618.91999999" table:style-name="ce6">
            <text:p>16236261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38429.60999999999" table:style-name="ce6">
            <text:p>138429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61336570.21000001" table:style-name="ce6">
            <text:p>16133657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71404653.480000004" table:style-name="ce6">
            <text:p>71404653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827991043.86000001" table:style-name="ce6">
            <text:p>827991043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77187636.50999999" table:style-name="ce6">
            <text:p>17718763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1634277805.43" table:style-name="ce6">
            <text:p>116342778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45721215.91000009" table:style-name="ce6">
            <text:p>64572121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543081734.77" table:style-name="ce6">
            <text:p>15430817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3094794.539999999" table:style-name="ce6">
            <text:p>43094794.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925083997.3800001" table:style-name="ce6">
            <text:p>192508399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442708273.6900001" table:style-name="ce6">
            <text:p>34427082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87282048.25999999" table:style-name="ce6">
            <text:p>68728204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751752338.75999999" table:style-name="ce6">
            <text:p>75175233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017087.5800000001" table:style-name="ce6">
            <text:p>1017087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262988259.8" table:style-name="ce6">
            <text:p>12629882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7685575" table:style-name="ce6">
            <text:p>476855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24520242.44999999" table:style-name="ce6">
            <text:p>12452024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19562.11" table:style-name="ce6">
            <text:p>19562.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82982350.99000001" table:style-name="ce6">
            <text:p>4829823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79845317.95000005" table:style-name="ce6">
            <text:p>6798453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488574" table:style-name="ce6">
            <text:p>4885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92915937.260000005" table:style-name="ce6">
            <text:p>92915937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296182550.79000002" table:style-name="ce6">
            <text:p>296182550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909572.8200000003" table:style-name="ce6">
            <text:p>6909572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64708554.609999992" table:style-name="ce6">
            <text:p>64708554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581525.58" table:style-name="ce6">
            <text:p>3581525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761020060.17999995" table:style-name="ce6">
            <text:p>761020060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Agosto</text:p>
          </table:table-cell>
          <table:table-cell office:value-type="float" office:value="339849.94000000006" table:style-name="ce6">
            <text:p>339849.9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12021066.68000001" table:style-name="ce6">
            <text:p>41202106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065562877.4699998" table:style-name="ce6">
            <text:p>40655628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81029978.28000003" table:style-name="ce6">
            <text:p>481029978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1087048.359999999" table:style-name="ce6">
            <text:p>21087048.3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76748997.430000007" table:style-name="ce6">
            <text:p>76748997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3920375.92" table:style-name="ce6">
            <text:p>12392037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84010545.79000002" table:style-name="ce6">
            <text:p>28401054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848904914.8599997" table:style-name="ce6">
            <text:p>68489049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52382079.369999997" table:style-name="ce6">
            <text:p>52382079.3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80898191.459999993" table:style-name="ce6">
            <text:p>80898191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176140.91" table:style-name="ce6">
            <text:p>12176140.9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3163037.7800000003" table:style-name="ce6">
            <text:p>3163037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2034829.619999999" table:style-name="ce6">
            <text:p>12034829.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5052720.82" table:style-name="ce6">
            <text:p>25052720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111217034.8800001" table:style-name="ce6">
            <text:p>11112170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0607469.719999999" table:style-name="ce6">
            <text:p>60607469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426266769.52" table:style-name="ce6">
            <text:p>14262667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7062901.780000001" table:style-name="ce6">
            <text:p>17062901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54385515.210000001" table:style-name="ce6">
            <text:p>54385515.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798667390.87" table:style-name="ce6">
            <text:p>798667390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7419610.090000004" table:style-name="ce6">
            <text:p>67419610.0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385986402.66000003" table:style-name="ce6">
            <text:p>38598640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38522338.01999998" table:style-name="ce6">
            <text:p>1385223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427664827.3" table:style-name="ce6">
            <text:p>14276648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98428446.50999999" table:style-name="ce6">
            <text:p>19842844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006811326.17" table:style-name="ce6">
            <text:p>10068113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19317584.08" table:style-name="ce6">
            <text:p>119317584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67791.38" table:style-name="ce6">
            <text:p>167791.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73269792.52000001" table:style-name="ce6">
            <text:p>173269792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52147022.789999999" table:style-name="ce6">
            <text:p>52147022.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909893190.72000003" table:style-name="ce6">
            <text:p>90989319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18761754.25" table:style-name="ce6">
            <text:p>218761754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1841872559.059999" table:style-name="ce6">
            <text:p>118418725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793429523.00000012" table:style-name="ce6">
            <text:p>7934295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480022999.1700001" table:style-name="ce6">
            <text:p>148002299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3275338.020000003" table:style-name="ce6">
            <text:p>43275338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535293601.3299999" table:style-name="ce6">
            <text:p>253529360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389191495.6499996" table:style-name="ce6">
            <text:p>438919149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88680197.22000003" table:style-name="ce6">
            <text:p>688680197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98440824.89999998" table:style-name="ce6">
            <text:p>69844082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862400.9800000002" table:style-name="ce6">
            <text:p>1862400.9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196035442.1800001" table:style-name="ce6">
            <text:p>11960354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5060275" table:style-name="ce6">
            <text:p>450602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88310.51" table:style-name="ce6">
            <text:p>88310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10817790.66000001" table:style-name="ce6">
            <text:p>11081779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3478.24" table:style-name="ce6">
            <text:p>3478.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86197822.56" table:style-name="ce6">
            <text:p>18619782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25315889.57999992" table:style-name="ce6">
            <text:p>625315889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148504" table:style-name="ce6">
            <text:p>14850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89923602.430000007" table:style-name="ce6">
            <text:p>89923602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75460215.10000002" table:style-name="ce6">
            <text:p>275460215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6861914.8700000001" table:style-name="ce6">
            <text:p>6861914.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20465690.140000001" table:style-name="ce6">
            <text:p>20465690.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5476870.0300000003" table:style-name="ce6">
            <text:p>5476870.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913042582.62" table:style-name="ce6">
            <text:p>91304258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Septiembre</text:p>
          </table:table-cell>
          <table:table-cell office:value-type="float" office:value="485400.51" table:style-name="ce6">
            <text:p>485400.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09467729.84" table:style-name="ce6">
            <text:p>20946772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3921232858.1900001" table:style-name="ce6">
            <text:p>39212328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53467449.79000002" table:style-name="ce6">
            <text:p>45346744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36688799.810000002" table:style-name="ce6">
            <text:p>36688799.8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80652819.719999999" table:style-name="ce6">
            <text:p>80652819.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1961926.51000001" table:style-name="ce6">
            <text:p>12196192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27638552.90000001" table:style-name="ce6">
            <text:p>22763855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1101550639.9" table:style-name="ce6">
            <text:p>111015506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97969748.80000001" table:style-name="ce6">
            <text:p>29796974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55038586.43" table:style-name="ce6">
            <text:p>55038586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62875921.859999999" table:style-name="ce6">
            <text:p>62875921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538670.220000001" table:style-name="ce6">
            <text:p>12538670.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5664975.5800000001" table:style-name="ce6">
            <text:p>5664975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5677071.8399999999" table:style-name="ce6">
            <text:p>5677071.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9604220.600000001" table:style-name="ce6">
            <text:p>1960422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707893655.94000006" table:style-name="ce6">
            <text:p>707893655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98643221.52000001" table:style-name="ce6">
            <text:p>19864322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989393359.10000002" table:style-name="ce6">
            <text:p>98939335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7714171.469999999" table:style-name="ce6">
            <text:p>17714171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57101927.640000001" table:style-name="ce6">
            <text:p>57101927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716982971.8499999" table:style-name="ce6">
            <text:p>71698297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76559972.120000005" table:style-name="ce6">
            <text:p>76559972.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918860717.61000001" table:style-name="ce6">
            <text:p>91886071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27990747.47999999" table:style-name="ce6">
            <text:p>12799074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822213405.1999998" table:style-name="ce6">
            <text:p>282221340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562573982.8000002" table:style-name="ce6">
            <text:p>25625739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49211247.02000001" table:style-name="ce6">
            <text:p>1492112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37460662.00999999" table:style-name="ce6">
            <text:p>13746066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91158.68" table:style-name="ce6">
            <text:p>191158.6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Inmuebles y Vehícul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65347692.63" table:style-name="ce6">
            <text:p>16534769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99980740.780000001" table:style-name="ce6">
            <text:p>99980740.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124906553.6800001" table:style-name="ce6">
            <text:p>11249065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71066758.81999999" table:style-name="ce6">
            <text:p>171066758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1928425592.42" table:style-name="ce6">
            <text:p>119284255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031632746.0899999" table:style-name="ce6">
            <text:p>10316327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387520747.0999999" table:style-name="ce6">
            <text:p>13875207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4340179.630000003" table:style-name="ce6">
            <text:p>44340179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073365385.53" table:style-name="ce6">
            <text:p>20733653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3494332403.1599998" table:style-name="ce6">
            <text:p>34943324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685978752.19000006" table:style-name="ce6">
            <text:p>685978752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678266753.98000002" table:style-name="ce6">
            <text:p>6782667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70094.2" table:style-name="ce6">
            <text:p>170094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358461107.51" table:style-name="ce6">
            <text:p>13584611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4945350" table:style-name="ce6">
            <text:p>449453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10375228.50999999" table:style-name="ce6">
            <text:p>110375228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8448.599999999999" table:style-name="ce6">
            <text:p>1844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03680583.96000001" table:style-name="ce6">
            <text:p>2036805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467333103.02000004" table:style-name="ce6">
            <text:p>4673331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139438" table:style-name="ce6">
            <text:p>1394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96090410.25" table:style-name="ce6">
            <text:p>96090410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290339287.54000002" table:style-name="ce6">
            <text:p>290339287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6818074" table:style-name="ce6">
            <text:p>68180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32167240.579999998" table:style-name="ce6">
            <text:p>32167240.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5527423.25" table:style-name="ce6">
            <text:p>5527423.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701289544.45000005" table:style-name="ce6">
            <text:p>701289544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Octubre</text:p>
          </table:table-cell>
          <table:table-cell office:value-type="float" office:value="3711034.59" table:style-name="ce6">
            <text:p>3711034.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9432192.60999998" table:style-name="ce6">
            <text:p>12943219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619701459.0200005" table:style-name="ce6">
            <text:p>461970145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70144701.90000004" table:style-name="ce6">
            <text:p>470144701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8740306.699999999" table:style-name="ce6">
            <text:p>2874030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72033821.610000014" table:style-name="ce6">
            <text:p>72033821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0774608.67" table:style-name="ce6">
            <text:p>12077460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15976990.56999999" table:style-name="ce6">
            <text:p>215976990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1485468158.360001" table:style-name="ce6">
            <text:p>114854681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54588823.159999996" table:style-name="ce6">
            <text:p>54588823.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8583081.75" table:style-name="ce6">
            <text:p>68583081.7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218550.449999999" table:style-name="ce6">
            <text:p>12218550.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686985.8600000003" table:style-name="ce6">
            <text:p>4686985.8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5945598.7300000004" table:style-name="ce6">
            <text:p>5945598.7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6903941.260000002" table:style-name="ce6">
            <text:p>16903941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939951925.6300001" table:style-name="ce6">
            <text:p>19399519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9723567.289999999" table:style-name="ce6">
            <text:p>49723567.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213921640.02" table:style-name="ce6">
            <text:p>12139216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6863461.740000002" table:style-name="ce6">
            <text:p>16863461.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57921120.640000001" table:style-name="ce6">
            <text:p>57921120.6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722020319.49000001" table:style-name="ce6">
            <text:p>722020319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86543290.180000007" table:style-name="ce6">
            <text:p>86543290.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27545696.66999999" table:style-name="ce6">
            <text:p>227545696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17511559.79000001" table:style-name="ce6">
            <text:p>11751155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701765699.97" table:style-name="ce6">
            <text:p>17017657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88048359.86000001" table:style-name="ce6">
            <text:p>288048359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34558179.78" table:style-name="ce6">
            <text:p>13455817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39967828.19" table:style-name="ce6">
            <text:p>13996782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21235.76" table:style-name="ce6">
            <text:p>221235.7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Inmuebles y Vehícul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75183728.02000001" table:style-name="ce6">
            <text:p>1751837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60793171.63" table:style-name="ce6">
            <text:p>160793171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924560721.45000005" table:style-name="ce6">
            <text:p>92456072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35154978.71000001" table:style-name="ce6">
            <text:p>23515497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1673038987.49" table:style-name="ce6">
            <text:p>1167303898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68320019.84000003" table:style-name="ce6">
            <text:p>668320019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485714816.1900001" table:style-name="ce6">
            <text:p>14857148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1048064.829999998" table:style-name="ce6">
            <text:p>41048064.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308491273.8800001" table:style-name="ce6">
            <text:p>23084912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583007860.3699999" table:style-name="ce6">
            <text:p>35830078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99797829.12" table:style-name="ce6">
            <text:p>699797829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69372254.00999999" table:style-name="ce6">
            <text:p>66937225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20675053.630000003" table:style-name="ce6">
            <text:p>20675053.6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398312818.8699999" table:style-name="ce6">
            <text:p>13983128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00060535.17000002" table:style-name="ce6">
            <text:p>300060535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07702070.68000001" table:style-name="ce6">
            <text:p>107702070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8615.26" table:style-name="ce6">
            <text:p>8615.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70076755.609999999" table:style-name="ce6">
            <text:p>70076755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03467942.63" table:style-name="ce6">
            <text:p>603467942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79378" table:style-name="ce6">
            <text:p>7937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03347817.31" table:style-name="ce6">
            <text:p>103347817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341027370" table:style-name="ce6">
            <text:p>3410273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6933951.9199999999" table:style-name="ce6">
            <text:p>6933951.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7598312.48" table:style-name="ce6">
            <text:p>17598312.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10010068.020000001" table:style-name="ce6">
            <text:p>10010068.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778982994.86000001" table:style-name="ce6">
            <text:p>778982994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Noviembre</text:p>
          </table:table-cell>
          <table:table-cell office:value-type="float" office:value="468752.64999999997" table:style-name="ce6">
            <text:p>468752.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as Personas Físic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342897787.13" table:style-name="ce6">
            <text:p>342897787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Impuesto S/Renta de los Salario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909713748.0799999" table:style-name="ce6">
            <text:p>490971374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Prestación Serv. Grales.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514483602.39999998" table:style-name="ce6">
            <text:p>514483602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sobre Prem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7145268.460000001" table:style-name="ce6">
            <text:p>47145268.4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Alquileres y Arrendami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01506294.95" table:style-name="ce6">
            <text:p>1015062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Retribuciones Complement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6138301.51000001" table:style-name="ce6">
            <text:p>126138301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Renta de las Personas Físicas<text:s/></text:p>
          </table:table-cell>
          <table:table-cell office:value-type="string" table:style-name="ce4">
            <text:p><text:s text:c="2"/>- Retención Intereses Personas Fís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24734937.59" table:style-name="ce6">
            <text:p>224734937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2"/>- Impuesto S/Renta de las Empresas Ley 11-9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985774416.6000004" table:style-name="ce6">
            <text:p>69857744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Mínimo Anual Miner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/Utilidades Mineras (PUN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Ley 139-1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0206921.079999998" table:style-name="ce6">
            <text:p>60206921.0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Sobre Ventas Zonas Francas Comercial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81778089.469999999" table:style-name="ce6">
            <text:p>81778089.4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Casinos de Juego<text:s text:c="2"/>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817815.35" table:style-name="ce6">
            <text:p>12817815.3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Impuesto por Juegos Telefónic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5836348.6100000003" table:style-name="ce6">
            <text:p>5836348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de 1% <text:s/>S/ Ganancias de Capital (Ley 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076542.2300000004" table:style-name="ce6">
            <text:p>4076542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de las Empresas y Otras Corporaciones</text:p>
          </table:table-cell>
          <table:table-cell office:value-type="string" table:style-name="ce4">
            <text:p><text:s text:c="3"/>- Retención Intereses Personas Jurídic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1249810.23" table:style-name="ce6">
            <text:p>21249810.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Dividend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962313038.11000001" table:style-name="ce6">
            <text:p>962313038.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ntereses Pagados o Acreditados en el Exteri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13781565.8" table:style-name="ce6">
            <text:p>113781565.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agos al Exterior en Genera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343543867.3" table:style-name="ce6">
            <text:p>134354386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 S/Ventas de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6944802.899999999" table:style-name="ce6">
            <text:p>1694480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Impuesto sobre Maq Tragamoned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58090353.439999998" table:style-name="ce6">
            <text:p>58090353.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Provisión de Bs. y Ss. Al Estad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940870096.45000005" table:style-name="ce6">
            <text:p>940870096.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as Rete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88893103.430000007" table:style-name="ce6">
            <text:p>88893103.4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/ los Ingresos Aplicados Sin Distinción de Persona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09166262.65000001" table:style-name="ce6">
            <text:p>20916626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los Impuestos a los Ingresos</text:p>
          </table:table-cell>
          <table:table-cell office:value-type="string" table:style-name="ce4">
            <text:p><text:s/>Accesorios Sobre los Impuestos a los Ingre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18090665.33" table:style-name="ce6">
            <text:p>11809066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Operaciones Inmobili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347751544.77" table:style-name="ce6">
            <text:p>134775154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/>- Impuestos sobre los Activos (Empres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07390906.41999999" table:style-name="ce6">
            <text:p>207390906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/Prop. Inmobiliaria (Persona Físi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17400823.55" table:style-name="ce6">
            <text:p>117400823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Sucesiones y Don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37935422.94" table:style-name="ce6">
            <text:p>137935422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 Sobre los Activos Financieros(Ley139-11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56803.39" table:style-name="ce6">
            <text:p>256803.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. Sobre Traspaso Inmuebles y Vehícul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72326828.91" table:style-name="ce6">
            <text:p>172326828.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Constitución de C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56007065.67999995" table:style-name="ce6">
            <text:p>65600706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Impuestos S/Cheques y Transf. Bancari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401604974.1500001" table:style-name="ce6">
            <text:p>140160497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obre la Propiedad</text:p>
          </table:table-cell>
          <table:table-cell office:value-type="string" table:style-name="ce4">
            <text:p><text:s text:c="2"/>- Accesorios sobre la Propiedad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32874918.57999998" table:style-name="ce6">
            <text:p>232874918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los Bienes y Servicios</text:p>
          </table:table-cell>
          <table:table-cell office:value-type="string" table:style-name="ce4">
            <text:p><text:s text:c="3"/>- ITBI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789434452.84" table:style-name="ce6">
            <text:p>127894344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s Selectivos <text:s/>Prod derivados del Alcohol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989839710.29999995" table:style-name="ce6">
            <text:p>989839710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 las cerveza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394681226.3299999" table:style-name="ce6">
            <text:p>13946812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electivo al Taba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6288289.399999999" table:style-name="ce6">
            <text:p>46288289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16% Ad-Valorem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2852994425.8600001" table:style-name="ce6">
            <text:p>285299442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Hidrocarburos Específic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460192883.1199999" table:style-name="ce6">
            <text:p>446019288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Ss. De Telecomunica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88535075.28999996" table:style-name="ce6">
            <text:p>688535075.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Impuesto S/ los Segu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55098642" table:style-name="ce6">
            <text:p>6550986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Adicionales y Selectivos Sobre Bienes y Servicios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0814698.23999999" table:style-name="ce6">
            <text:p>120814698.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. Inscripción Vehículos (Primera Placa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687456160.98" table:style-name="ce6">
            <text:p>16874561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Derecho de Circulación Vehículos de Motor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35297743.38" table:style-name="ce6">
            <text:p>63529774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uesto Sobre Tramitación de Documen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Imp Específico Bancas (Lotería y Deportivas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05017428.67999999" table:style-name="ce6">
            <text:p>105017428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Impuestos Sobre el Uso de Bienes y Licencias</text:p>
          </table:table-cell>
          <table:table-cell office:value-type="string" table:style-name="ce4">
            <text:p><text:s text:c="4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7193.61" table:style-name="ce6">
            <text:p>17193.6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Accesorios Sobre Impuestos Internos a Mercancías y Servicios</text:p>
          </table:table-cell>
          <table:table-cell office:value-type="string" table:style-name="ce4">
            <text:p><text:s/>Accesorios Sobre Impuestos Internos a Mercancías y Servici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7662965.700000003" table:style-name="ce6">
            <text:p>67662965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Salida de Pasajeros al Exterior por Aeropuert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38565114.58000004" table:style-name="ce6">
            <text:p>63856511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s/el Comercio y las Transacciones Comercio Exterior</text:p>
          </table:table-cell>
          <table:table-cell office:value-type="string" table:style-name="ce4">
            <text:p><text:s text:c="3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5300" table:style-name="ce6">
            <text:p>453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uestos Ecológico</text:p>
          </table:table-cell>
          <table:table-cell office:value-type="string" table:style-name="ce4">
            <text:p><text:s text:c="3"/>- Impuesto Emisiones CO2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20426424.73" table:style-name="ce6">
            <text:p>120426424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Tasas Tarjetas de Turismo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360648514.56" table:style-name="ce6">
            <text:p>360648514.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gresos por Contraprestación<text:s/></text:p>
          </table:table-cell>
          <table:table-cell office:value-type="string" table:style-name="ce4">
            <text:p><text:s text:c="3"/>- Derechos Administrativ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050482.9500000002" table:style-name="ce6">
            <text:p>6050482.9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Regalía Neta de Fundición Minera (RNF)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Multas y Sancione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61948123.82" table:style-name="ce6">
            <text:p>61948123.8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Ingresos Divers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4096039.1500000004" table:style-name="ce6">
            <text:p>4096039.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Contribución GLP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989857332.65999997" table:style-name="ce6">
            <text:p>989857332.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string" table:style-name="ce4">
            <text:p><text:s text:c="2"/>- Otros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iciembre</text:p>
          </table:table-cell>
          <table:table-cell office:value-type="float" office:value="1516157.2699999998" table:style-name="ce6">
            <text:p>1516157.27</text:p>
          </table:table-cell>
          <table:table-cell table:number-columns-repeated="16379"/>
        </table:table-row>
        <table:table-row table:number-rows-repeated="190" table:style-name="ro1">
          <table:table-cell table:number-columns-repeated="16384" table:style-name="ce1"/>
        </table:table-row>
        <table:table-row table:number-rows-repeated="1046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onnie P Baez R</meta:initial-creator>
    <dc:creator>Alexis E Gomez P</dc:creator>
    <meta:creation-date>2021-07-28T19:08:10Z</meta:creation-date>
    <dc:date>2022-01-13T21:48:28Z</dc:date>
  </office:meta>
</office:document-meta>
</file>