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Comm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5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0.398125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ón_Efectiva_2018_Ener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9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ncepto</text:p>
          </table:table-cell>
          <table:table-cell office:value-type="string" table:style-name="ce2">
            <text:p>Sub concepto</text:p>
          </table:table-cell>
          <table:table-cell office:value-type="string" table:style-name="ce3">
            <text:p>Año_Recaudo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Mon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mpuestos Sobre La Renta De Las Personas Físicas<text:s text:c="2"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66826627.579999998" table:style-name="ce5">
            <text:p><text:s/>66,826,627.5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4158515760.8200002" table:style-name="ce5">
            <text:p><text:s/>4,158,515,760.8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440795225.88999999" table:style-name="ce5">
            <text:p><text:s/>440,795,225.8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sobre Prem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52463199.090000004" table:style-name="ce5">
            <text:p><text:s/>52,463,199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85561770.810000002" table:style-name="ce5">
            <text:p><text:s/>85,561,770.8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89067746.94999999" table:style-name="ce5">
            <text:p><text:s/>189,067,746.9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336291605.82999998" table:style-name="ce5">
            <text:p><text:s/>336,291,605.8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text:s/>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5352322655.719999" table:style-name="ce5">
            <text:p><text:s/>15,352,322,655.7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text:s/></text:p>
          </table:table-cell>
          <table:table-cell office:value-type="string" table:style-name="ce5">
            <text:p>Impuesto Mínimo Anual Miner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text:s/>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text:s/>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47073821.979999997" table:style-name="ce5">
            <text:p><text:s/>47,073,821.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text:s/>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68765733.150000006" table:style-name="ce5">
            <text:p><text:s/>68,765,733.1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text:s/></text:p>
          </table:table-cell>
          <table:table-cell office:value-type="string" table:style-name="ce5">
            <text:p>Impuesto Casinos de J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8328098.260000002" table:style-name="ce5">
            <text:p><text:s/>18,328,098.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text:s/>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536709.78" table:style-name="ce5">
            <text:p><text:s/>1,536,709.7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text:s/></text:p>
          </table:table-cell>
          <table:table-cell office:value-type="string" table:style-name="ce5">
            <text:p>Hipodrom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text:s/></text:p>
          </table:table-cell>
          <table:table-cell office:value-type="string" table:style-name="ce5">
            <text:p>Retención de 1%S/ Ganancias de Capital (Ley 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322637.05" table:style-name="ce5">
            <text:p><text:s/>1,322,637.0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text:s/>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8260917.9100000001" table:style-name="ce5">
            <text:p><text:s/>8,260,917.9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 Los Ingresos Aplicados Sin Distinción De Persona<text:s/></text:p>
          </table:table-cell>
          <table:table-cell office:value-type="string" table:style-name="ce5">
            <text:p>Dividend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660111889.55999994" table:style-name="ce5">
            <text:p><text:s/>660,111,889.5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 Los Ingresos Aplicados Sin Distinción De Persona<text:s/>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213833276.49000001" table:style-name="ce5">
            <text:p><text:s/>213,833,276.4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 Los Ingresos Aplicados Sin Distinción De Persona<text:s/></text:p>
          </table:table-cell>
          <table:table-cell office:value-type="string" table:style-name="ce5">
            <text:p>Pagos al Exterior en General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044182701.02" table:style-name="ce5">
            <text:p><text:s/>1,044,182,701.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 Los Ingresos Aplicados Sin Distinción De Persona<text:s/>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8818242.73" table:style-name="ce5">
            <text:p><text:s/>18,818,242.7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 Los Ingresos Aplicados Sin Distinción De Persona<text:s/>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54246026.909999996" table:style-name="ce5">
            <text:p><text:s/>54,246,026.9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 Los Ingresos Aplicados Sin Distinción De Persona<text:s/>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749156438.20999992" table:style-name="ce5">
            <text:p><text:s/>749,156,438.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 Los Ingresos Aplicados Sin Distinción De Persona<text:s/></text:p>
          </table:table-cell>
          <table:table-cell office:value-type="string" table:style-name="ce5">
            <text:p>Otras Rete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89305545.790000007" table:style-name="ce5">
            <text:p><text:s/>89,305,545.7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 Los Ingresos Aplicados Sin Distinción De Persona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70825832.849999994" table:style-name="ce5">
            <text:p><text:s/>70,825,832.8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Accesorios Sobre Los Impuestos A Los Ingresos<text:s/></text:p>
          </table:table-cell>
          <table:table-cell office:value-type="string" table:style-name="ce5">
            <text:p>Accesorios Sobre los Impuestos a los Ingre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01091626.06" table:style-name="ce5">
            <text:p><text:s/>101,091,626.0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Operaciones Inmobili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401181154.37" table:style-name="ce5">
            <text:p><text:s/>401,181,154.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71282603.50999999" table:style-name="ce5">
            <text:p><text:s/>171,282,603.5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/Prop. Inmobiliaria (Persona Físi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57411766.609999999" table:style-name="ce5">
            <text:p><text:s/>57,411,766.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Sucesiones y Don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34052780.270000003" table:style-name="ce5">
            <text:p><text:s/>34,052,780.2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los Activos Financieros(Ley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42553.60000000001" table:style-name="ce5">
            <text:p><text:s/>142,553.6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obre Traspaso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13421485.06999999" table:style-name="ce5">
            <text:p><text:s/>113,421,485.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Constitución de C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26115631.030000001" table:style-name="ce5">
            <text:p><text:s/>26,115,631.0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/Cheques y Transf. Banc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591258825.07000005" table:style-name="ce5">
            <text:p><text:s/>591,258,825.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tos Trasl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cesorios sobre la Propiedad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93644073.140000015" table:style-name="ce5">
            <text:p><text:s/>93,644,073.1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TBI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0810304997.139999" table:style-name="ce5">
            <text:p><text:s/>10,810,304,997.1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s SelectivosProd derivados del Alcohol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074902483.0400002" table:style-name="ce5">
            <text:p><text:s/>1,074,902,483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673907332.46" table:style-name="ce5">
            <text:p><text:s/>1,673,907,332.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l Tabac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49496227.340000004" table:style-name="ce5">
            <text:p><text:s/>49,496,227.3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16% Ad-Valorem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385584350.9300001" table:style-name="ce5">
            <text:p><text:s/>1,385,584,350.9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Específ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2735313783.4200001" table:style-name="ce5">
            <text:p><text:s/>2,735,313,783.4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597327167.87" table:style-name="ce5">
            <text:p><text:s/>597,327,167.8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 los Segu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510596939.72000003" table:style-name="ce5">
            <text:p><text:s/>510,596,939.7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2553834" table:style-name="ce5">
            <text:p><text:s/>2,553,834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. Inscripción Vehículos (Primera Pla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921626133.90999997" table:style-name="ce5">
            <text:p><text:s/>921,626,133.9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Derecho de Circulación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699269883" table:style-name="ce5">
            <text:p><text:s/>699,269,883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uesto Sobre Tramitación de Docum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Licencias para portar Armas de F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 Específico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03069084.28" table:style-name="ce5">
            <text:p><text:s/>103,069,084.2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0292.26" table:style-name="ce5">
            <text:p><text:s/>10,292.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Impuestos Internos A Mercancías Y Servicios<text:s/></text:p>
          </table:table-cell>
          <table:table-cell office:value-type="string" table:style-name="ce5">
            <text:p>Accesorios Sobre Impuestos Internos a Mercancía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63731086.82" table:style-name="ce5">
            <text:p><text:s/>63,731,086.8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615613040.27999997" table:style-name="ce5">
            <text:p><text:s/>615,613,040.2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Derechos Consulares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380840" table:style-name="ce5">
            <text:p><text:s/>380,840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Accesorios de Impuestos Sobre el Comercio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Ecológicos<text:s/></text:p>
          </table:table-cell>
          <table:table-cell office:value-type="string" table:style-name="ce5">
            <text:p>Impuesto Emisiones CO2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68815304.939999998" table:style-name="ce5">
            <text:p><text:s/>68,815,304.9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Ventas de Biene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Tasas Tarjetas de Turism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84191776.72" table:style-name="ce5">
            <text:p><text:s/>184,191,776.7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2466618.06" table:style-name="ce5">
            <text:p><text:s/>2,466,618.0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Accesorios de 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226171955.93000001" table:style-name="ce5">
            <text:p><text:s/>226,171,955.9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Multas y Sa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2230267.76" table:style-name="ce5">
            <text:p><text:s/>12,230,267.7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Ingresos Diver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9187316.389999997" table:style-name="ce5">
            <text:p><text:s/>19,187,316.3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Contribución GLP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52734851.83000001" table:style-name="ce5">
            <text:p><text:s/>152,734,851.8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Enero</text:p>
          </table:table-cell>
          <table:table-cell office:value-type="float" office:value="203575.63" table:style-name="ce5">
            <text:p><text:s/>203,575.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54759254.80000001" table:style-name="ce5">
            <text:p><text:s/>154,759,254.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3310625931.3400002" table:style-name="ce5">
            <text:p><text:s/>3,310,625,931.3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278897930.06999999" table:style-name="ce5">
            <text:p><text:s/>278,897,930.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sobre Prem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22154853.43" table:style-name="ce5">
            <text:p><text:s/>22,154,853.4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69627954.870000005" table:style-name="ce5">
            <text:p><text:s/>69,627,954.8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22493283.83" table:style-name="ce5">
            <text:p><text:s/>122,493,283.8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333704372.90000004" table:style-name="ce5">
            <text:p><text:s/>333,704,372.9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4738546845.3199997" table:style-name="ce5">
            <text:p><text:s/>4,738,546,845.3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Mínimo Anual Miner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41026520.020000003" table:style-name="ce5">
            <text:p><text:s/>41,026,520.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67070945.560000002" table:style-name="ce5">
            <text:p><text:s/>67,070,945.5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Casinos de J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9768480.379999999" table:style-name="ce5">
            <text:p><text:s/>19,768,480.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8056649.3700000001" table:style-name="ce5">
            <text:p><text:s/>8,056,649.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Hipodrom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de 1%S/ Ganancias de Capital (Ley 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2271518.34" table:style-name="ce5">
            <text:p><text:s/>2,271,518.3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7916581.1299999999" table:style-name="ce5">
            <text:p><text:s/>7,916,581.1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Dividend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360854012.95999998" table:style-name="ce5">
            <text:p><text:s/>360,854,012.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10199837.34999999" table:style-name="ce5">
            <text:p><text:s/>110,199,837.3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agos al Exterior en General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708389849.70000005" table:style-name="ce5">
            <text:p><text:s/>708,389,849.7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9791370.84" table:style-name="ce5">
            <text:p><text:s/>19,791,370.8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55276356.700000003" table:style-name="ce5">
            <text:p><text:s/>55,276,356.7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324289737.24000001" table:style-name="ce5">
            <text:p><text:s/>324,289,737.2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as Rete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30143197.850000001" table:style-name="ce5">
            <text:p><text:s/>30,143,197.8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81169963.170000002" table:style-name="ce5">
            <text:p><text:s/>81,169,963.1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Los Impuestos A Los Ingresos<text:s/></text:p>
          </table:table-cell>
          <table:table-cell office:value-type="string" table:style-name="ce5">
            <text:p>Accesorios Sobre los Impuestos a los Ingre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93168350.679999992" table:style-name="ce5">
            <text:p><text:s/>93,168,350.6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Operaciones Inmobili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445855696.33999997" table:style-name="ce5">
            <text:p><text:s/>445,855,696.3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81853151.709999993" table:style-name="ce5">
            <text:p><text:s/>81,853,151.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/Prop. Inmobiliaria (Persona Físi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74332890.96000001" table:style-name="ce5">
            <text:p><text:s/>174,332,890.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Sucesiones y Don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33475646.969999999" table:style-name="ce5">
            <text:p><text:s/>33,475,646.9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los Activos Financieros(Ley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47539.59" table:style-name="ce5">
            <text:p><text:s/>147,539.5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obre Traspaso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97339864.870000005" table:style-name="ce5">
            <text:p><text:s/>97,339,864.8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Constitución de C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31953859.52" table:style-name="ce5">
            <text:p><text:s/>31,953,859.5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/Cheques y Transf. Banc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589034126.57000005" table:style-name="ce5">
            <text:p><text:s/>589,034,126.5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tos Trasl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cesorios sobre la Propiedad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06307922.21999998" table:style-name="ce5">
            <text:p><text:s/>106,307,922.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TBI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8324877330.4700003" table:style-name="ce5">
            <text:p><text:s/>8,324,877,330.4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s SelectivosProd derivados del Alcohol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454369346.66000003" table:style-name="ce5">
            <text:p><text:s/>454,369,346.6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179069568.8800001" table:style-name="ce5">
            <text:p><text:s/>1,179,069,568.8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l Tabac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21118586.27" table:style-name="ce5">
            <text:p><text:s/>21,118,586.2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16% Ad-Valorem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457143317.6300001" table:style-name="ce5">
            <text:p><text:s/>1,457,143,317.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Específ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2584062064.0300002" table:style-name="ce5">
            <text:p><text:s/>2,584,062,064.0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564402106.98000002" table:style-name="ce5">
            <text:p><text:s/>564,402,106.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 los Segu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472539449.88999999" table:style-name="ce5">
            <text:p><text:s/>472,539,449.8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601326.97" table:style-name="ce5">
            <text:p><text:s/>1,601,326.9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. Inscripción Vehículos (Primera Pla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765461517.34000003" table:style-name="ce5">
            <text:p><text:s/>765,461,517.3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Derecho de Circulación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258132199" table:style-name="ce5">
            <text:p><text:s/>258,132,199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uesto Sobre Tramitación de Docum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Licencias para portar Armas de F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 Específico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04806959.86" table:style-name="ce5">
            <text:p><text:s/>104,806,959.8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22204.83" table:style-name="ce5">
            <text:p><text:s/>22,204.8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Impuestos Internos A Mercancías Y Servicios<text:s/></text:p>
          </table:table-cell>
          <table:table-cell office:value-type="string" table:style-name="ce5">
            <text:p>Accesorios Sobre Impuestos Internos a Mercancía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61659724.539999999" table:style-name="ce5">
            <text:p><text:s/>61,659,724.5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585966308.08000004" table:style-name="ce5">
            <text:p><text:s/>585,966,308.0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Derechos Consulares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396707" table:style-name="ce5">
            <text:p><text:s/>396,707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Accesorios de Impuestos Sobre el Comercio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Ecológicos<text:s/></text:p>
          </table:table-cell>
          <table:table-cell office:value-type="string" table:style-name="ce5">
            <text:p>Impuesto Emisiones CO2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55189439.439999998" table:style-name="ce5">
            <text:p><text:s/>55,189,439.4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Ventas de Biene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Tasas Tarjetas de Turismo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69100741.38" table:style-name="ce5">
            <text:p><text:s/>169,100,741.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2397456.75" table:style-name="ce5">
            <text:p><text:s/>2,397,456.7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Accesorios de 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206353593.62" table:style-name="ce5">
            <text:p><text:s/>206,353,593.6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Multas y Sa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9608025.0199999996" table:style-name="ce5">
            <text:p><text:s/>9,608,025.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Ingresos Diver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2705025.63" table:style-name="ce5">
            <text:p><text:s/>2,705,025.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Contribución GLP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755106118.66999996" table:style-name="ce5">
            <text:p><text:s/>755,106,118.6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143391.91" table:style-name="ce5">
            <text:p><text:s/>143,391.9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594599845.22000003" table:style-name="ce5">
            <text:p><text:s/>594,599,845.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3056273399.9000001" table:style-name="ce5">
            <text:p><text:s/>3,056,273,399.9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303089778.95999998" table:style-name="ce5">
            <text:p><text:s/>303,089,778.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sobre Prem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32454023.469999999" table:style-name="ce5">
            <text:p><text:s/>32,454,023.4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50290842.43" table:style-name="ce5">
            <text:p><text:s/>50,290,842.4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11591264.26000001" table:style-name="ce5">
            <text:p><text:s/>111,591,264.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274428734.63" table:style-name="ce5">
            <text:p><text:s/>274,428,734.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4909858297.7200003" table:style-name="ce5">
            <text:p><text:s/>4,909,858,297.7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Mínimo Anual Miner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39679765.880000003" table:style-name="ce5">
            <text:p><text:s/>39,679,765.8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61669809.270000003" table:style-name="ce5">
            <text:p><text:s/>61,669,809.2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Casinos de J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9952327.41" table:style-name="ce5">
            <text:p><text:s/>19,952,327.4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5192151.1500000004" table:style-name="ce5">
            <text:p><text:s/>5,192,151.1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Hipodrom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de 1%S/ Ganancias de Capital (Ley 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547494.71" table:style-name="ce5">
            <text:p><text:s/>1,547,494.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7399674.6600000001" table:style-name="ce5">
            <text:p><text:s/>7,399,674.6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Dividend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14577853.02" table:style-name="ce5">
            <text:p><text:s/>114,577,853.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75437526.939999998" table:style-name="ce5">
            <text:p><text:s/>75,437,526.9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agos al Exterior en Genera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822675513.6500001" table:style-name="ce5">
            <text:p><text:s/>822,675,513.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7965307.719999999" table:style-name="ce5">
            <text:p><text:s/>17,965,307.7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53524776.460000001" table:style-name="ce5">
            <text:p><text:s/>53,524,776.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525066001.31" table:style-name="ce5">
            <text:p><text:s/>525,066,001.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as Rete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38353615.439999998" table:style-name="ce5">
            <text:p><text:s/>38,353,615.4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80504317.540000007" table:style-name="ce5">
            <text:p><text:s/>80,504,317.5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Los Impuestos A Los Ingresos<text:s/></text:p>
          </table:table-cell>
          <table:table-cell office:value-type="string" table:style-name="ce5">
            <text:p>Accesorios Sobre los Impuestos a los Ingre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07753601.12999998" table:style-name="ce5">
            <text:p><text:s/>107,753,601.1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Operaciones Inmobili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513494247.19999999" table:style-name="ce5">
            <text:p><text:s/>513,494,247.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96909998.700000003" table:style-name="ce5">
            <text:p><text:s/>96,909,998.7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/Prop. Inmobiliaria (Persona Físi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821507560.98000002" table:style-name="ce5">
            <text:p><text:s/>821,507,560.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Sucesiones y Don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46886169.039999999" table:style-name="ce5">
            <text:p><text:s/>46,886,169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los Activos Financieros(Ley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45384.71" table:style-name="ce5">
            <text:p><text:s/>145,384.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obre Traspaso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07243710.20999999" table:style-name="ce5">
            <text:p><text:s/>107,243,710.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Constitución de C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40104723.549999997" table:style-name="ce5">
            <text:p><text:s/>40,104,723.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/Cheques y Transf. Banc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601216904.99000001" table:style-name="ce5">
            <text:p><text:s/>601,216,904.9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tos Trasl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cesorios sobre la Propiedad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42220834" table:style-name="ce5">
            <text:p><text:s/>142,220,834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TBI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8178328085.3000002" table:style-name="ce5">
            <text:p><text:s/>8,178,328,085.3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s SelectivosProd derivados del Alcoho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253230321.69000003" table:style-name="ce5">
            <text:p><text:s/>253,230,321.6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026753437.1" table:style-name="ce5">
            <text:p><text:s/>1,026,753,437.1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l Taba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41951973.810000002" table:style-name="ce5">
            <text:p><text:s/>41,951,973.8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16% Ad-Valorem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2041988379.4200001" table:style-name="ce5">
            <text:p><text:s/>2,041,988,379.4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Específ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3895139882.5799999" table:style-name="ce5">
            <text:p><text:s/>3,895,139,882.5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564041253.95000005" table:style-name="ce5">
            <text:p><text:s/>564,041,253.9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 los Segu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436027373.94" table:style-name="ce5">
            <text:p><text:s/>436,027,373.9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2439036.81" table:style-name="ce5">
            <text:p><text:s/>2,439,036.8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. Inscripción Vehículos (Primera Pla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836253692.57000005" table:style-name="ce5">
            <text:p><text:s/>836,253,692.5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Derecho de Circulación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52061230" table:style-name="ce5">
            <text:p><text:s/>52,061,230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uesto Sobre Tramitación de Docum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Licencias para portar Armas de F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 Específico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06712405.00999999" table:style-name="ce5">
            <text:p><text:s/>106,712,405.0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5866.13" table:style-name="ce5">
            <text:p><text:s/>15,866.1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Impuestos Internos A Mercancías Y Servicios<text:s/></text:p>
          </table:table-cell>
          <table:table-cell office:value-type="string" table:style-name="ce5">
            <text:p>Accesorios Sobre Impuestos Internos a Mercancía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71962722.829999998" table:style-name="ce5">
            <text:p><text:s/>71,962,722.8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601037451.20000005" table:style-name="ce5">
            <text:p><text:s/>601,037,451.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Derechos Consulares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64822" table:style-name="ce5">
            <text:p><text:s/>64,822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Accesorios de Impuestos Sobre el Comercio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Ecológicos<text:s/></text:p>
          </table:table-cell>
          <table:table-cell office:value-type="string" table:style-name="ce5">
            <text:p>Impuesto Emisiones CO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61744489.609999999" table:style-name="ce5">
            <text:p><text:s/>61,744,489.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Ventas de Biene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Tasas Tarjetas de Turism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249453329.00999996" table:style-name="ce5">
            <text:p><text:s/>249,453,329.0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2466416" table:style-name="ce5">
            <text:p><text:s/>2,466,416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Accesorios de 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99536217.25999999" table:style-name="ce5">
            <text:p><text:s/>199,536,217.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Multas y Sa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12171819.82" table:style-name="ce5">
            <text:p><text:s/>12,171,819.8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Ingresos Diver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5713487.0299999993" table:style-name="ce5">
            <text:p><text:s/>5,713,487.0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Contribución GLP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789220063.76999998" table:style-name="ce5">
            <text:p><text:s/>789,220,063.7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rzo</text:p>
          </table:table-cell>
          <table:table-cell office:value-type="float" office:value="500298.85" table:style-name="ce5">
            <text:p><text:s/>500,298.8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426278331.69999999" table:style-name="ce5">
            <text:p><text:s/>426,278,331.7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3380244480.6300001" table:style-name="ce5">
            <text:p><text:s/>3,380,244,480.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335708063.49000001" table:style-name="ce5">
            <text:p><text:s/>335,708,063.4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sobre Prem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23072876.68" table:style-name="ce5">
            <text:p><text:s/>23,072,876.6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54543852.659999996" table:style-name="ce5">
            <text:p><text:s/>54,543,852.6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99419613.439999998" table:style-name="ce5">
            <text:p><text:s/>99,419,613.4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236649433.81999999" table:style-name="ce5">
            <text:p><text:s/>236,649,433.8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0618362233.459999" table:style-name="ce5">
            <text:p><text:s/>10,618,362,233.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Mínimo Anual Miner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264592939.16999999" table:style-name="ce5">
            <text:p><text:s/>264,592,939.1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696315376.19000006" table:style-name="ce5">
            <text:p><text:s/>696,315,376.1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39146450.329999998" table:style-name="ce5">
            <text:p><text:s/>39,146,450.3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70263376.980000004" table:style-name="ce5">
            <text:p><text:s/>70,263,376.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Casinos de J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20024153.98" table:style-name="ce5">
            <text:p><text:s/>20,024,153.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2424172.25" table:style-name="ce5">
            <text:p><text:s/>2,424,172.2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Hipodrom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de 1%S/ Ganancias de Capital (Ley 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2528195.789999999" table:style-name="ce5">
            <text:p><text:s/>12,528,195.7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6534097.0599999996" table:style-name="ce5">
            <text:p><text:s/>6,534,097.0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Dividend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880281373" table:style-name="ce5">
            <text:p><text:s/>880,281,373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234808837.41999999" table:style-name="ce5">
            <text:p><text:s/>234,808,837.4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agos al Exterior en Genera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996679144.90999997" table:style-name="ce5">
            <text:p><text:s/>996,679,144.9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6963286.329999998" table:style-name="ce5">
            <text:p><text:s/>16,963,286.3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56220171.579999998" table:style-name="ce5">
            <text:p><text:s/>56,220,171.5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618365913.50999999" table:style-name="ce5">
            <text:p><text:s/>618,365,913.5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as Rete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67227126.319999993" table:style-name="ce5">
            <text:p><text:s/>67,227,126.3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80149353.799999997" table:style-name="ce5">
            <text:p><text:s/>80,149,353.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Los Impuestos A Los Ingresos<text:s/></text:p>
          </table:table-cell>
          <table:table-cell office:value-type="string" table:style-name="ce5">
            <text:p>Accesorios Sobre los Impuestos a los Ingre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48243514.41999999" table:style-name="ce5">
            <text:p><text:s/>148,243,514.4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Operaciones Inmobili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499503683.45999998" table:style-name="ce5">
            <text:p><text:s/>499,503,683.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975526222.03999996" table:style-name="ce5">
            <text:p><text:s/>975,526,222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/Prop. Inmobiliaria (Persona Físi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15904294.09" table:style-name="ce5">
            <text:p><text:s/>115,904,294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Sucesiones y Don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36896131.289999999" table:style-name="ce5">
            <text:p><text:s/>36,896,131.2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los Activos Financieros(Ley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28447.94" table:style-name="ce5">
            <text:p><text:s/>128,447.9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obre Traspaso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02444413.5" table:style-name="ce5">
            <text:p><text:s/>102,444,413.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Constitución de C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73192990.849999994" table:style-name="ce5">
            <text:p><text:s/>73,192,990.8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/Cheques y Transf. Banc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795881676.99000001" table:style-name="ce5">
            <text:p><text:s/>795,881,676.9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tos Trasl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cesorios sobre la Propiedad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47771878.22" table:style-name="ce5">
            <text:p><text:s/>147,771,878.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TBI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9442208706.3099995" table:style-name="ce5">
            <text:p><text:s/>9,442,208,706.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s SelectivosProd derivados del Alcoho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867295730.89999998" table:style-name="ce5">
            <text:p><text:s/>867,295,730.9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344017556.55" table:style-name="ce5">
            <text:p><text:s/>1,344,017,556.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l Taba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5924959.48" table:style-name="ce5">
            <text:p><text:s/>15,924,959.4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16% Ad-Valorem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572285269.04" table:style-name="ce5">
            <text:p><text:s/>1,572,285,269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Específ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2814687607.0799999" table:style-name="ce5">
            <text:p><text:s/>2,814,687,607.0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605505818.84000003" table:style-name="ce5">
            <text:p><text:s/>605,505,818.8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 los Segu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553538945.69000006" table:style-name="ce5">
            <text:p><text:s/>553,538,945.6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4254509.6100000003" table:style-name="ce5">
            <text:p><text:s/>4,254,509.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. Inscripción Vehículos (Primera Pla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725177210.90999997" table:style-name="ce5">
            <text:p><text:s/>725,177,210.9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Derecho de Circulación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40397583" table:style-name="ce5">
            <text:p><text:s/>40,397,583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uesto Sobre Tramitación de Docum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Licencias para portar Armas de F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 Específico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99543267.549999997" table:style-name="ce5">
            <text:p><text:s/>99,543,267.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7076.59" table:style-name="ce5">
            <text:p><text:s/>7,076.5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Impuestos Internos A Mercancías Y Servicios<text:s/></text:p>
          </table:table-cell>
          <table:table-cell office:value-type="string" table:style-name="ce5">
            <text:p>Accesorios Sobre Impuestos Internos a Mercancía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84895386.420000002" table:style-name="ce5">
            <text:p><text:s/>84,895,386.4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678557684.31999993" table:style-name="ce5">
            <text:p><text:s/>678,557,684.3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Derechos Consulares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31112.20000000001" table:style-name="ce5">
            <text:p><text:s/>131,112.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Accesorios de Impuestos Sobre el Comercio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Ecológicos<text:s/></text:p>
          </table:table-cell>
          <table:table-cell office:value-type="string" table:style-name="ce5">
            <text:p>Impuesto Emisiones CO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54588563.009999998" table:style-name="ce5">
            <text:p><text:s/>54,588,563.0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Ventas de Biene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Tasas Tarjetas de Turism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69273351.5" table:style-name="ce5">
            <text:p><text:s/>169,273,351.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2611635.79" table:style-name="ce5">
            <text:p><text:s/>2,611,635.7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Accesorios de 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95687372.40000001" table:style-name="ce5">
            <text:p><text:s/>195,687,372.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Multas y Sa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5988546.300000001" table:style-name="ce5">
            <text:p><text:s/>15,988,546.3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Ingresos Diver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4754010" table:style-name="ce5">
            <text:p><text:s/>4,754,010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Contribución GLP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760611121.15999997" table:style-name="ce5">
            <text:p><text:s/>760,611,121.1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bril</text:p>
          </table:table-cell>
          <table:table-cell office:value-type="float" office:value="188630.1" table:style-name="ce5">
            <text:p><text:s/>188,630.1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17987787.16" table:style-name="ce5">
            <text:p><text:s/>117,987,787.1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3781180424.9699998" table:style-name="ce5">
            <text:p><text:s/>3,781,180,424.9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368423280" table:style-name="ce5">
            <text:p><text:s/>368,423,280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sobre Prem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5558237.699999999" table:style-name="ce5">
            <text:p><text:s/>15,558,237.7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61543688.75" table:style-name="ce5">
            <text:p><text:s/>61,543,688.7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07030957.22" table:style-name="ce5">
            <text:p><text:s/>107,030,957.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240230581.56" table:style-name="ce5">
            <text:p><text:s/>240,230,581.5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8357695388.6400003" table:style-name="ce5">
            <text:p><text:s/>8,357,695,388.6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Mínimo Anual Miner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43172905.710000001" table:style-name="ce5">
            <text:p><text:s/>43,172,905.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63906358.229999997" table:style-name="ce5">
            <text:p><text:s/>63,906,358.2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Casinos de J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9403805.449999999" table:style-name="ce5">
            <text:p><text:s/>19,403,805.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335048.23" table:style-name="ce5">
            <text:p><text:s/>1,335,048.2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Hipodrom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de 1%S/ Ganancias de Capital (Ley 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564193.85" table:style-name="ce5">
            <text:p><text:s/>564,193.8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7815061.7000000002" table:style-name="ce5">
            <text:p><text:s/>7,815,061.7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Dividend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392041698.6400001" table:style-name="ce5">
            <text:p><text:s/>1,392,041,698.6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26832100.33" table:style-name="ce5">
            <text:p><text:s/>126,832,100.3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agos al Exterior en Genera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744570244.93000007" table:style-name="ce5">
            <text:p><text:s/>744,570,244.9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9561266.290000003" table:style-name="ce5">
            <text:p><text:s/>19,561,266.2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55280576.880000003" table:style-name="ce5">
            <text:p><text:s/>55,280,576.8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494784875.44999999" table:style-name="ce5">
            <text:p><text:s/>494,784,875.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as Rete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64253075.5" table:style-name="ce5">
            <text:p><text:s/>64,253,075.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83726032.930000007" table:style-name="ce5">
            <text:p><text:s/>83,726,032.9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Los Impuestos A Los Ingresos<text:s/></text:p>
          </table:table-cell>
          <table:table-cell office:value-type="string" table:style-name="ce5">
            <text:p>Accesorios Sobre los Impuestos a los Ingre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77350639.43000001" table:style-name="ce5">
            <text:p><text:s/>177,350,639.4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Operaciones Inmobili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587289120.5" table:style-name="ce5">
            <text:p><text:s/>587,289,120.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868163250.38" table:style-name="ce5">
            <text:p><text:s/>868,163,250.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/Prop. Inmobiliaria (Persona Físi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02924201.65000001" table:style-name="ce5">
            <text:p><text:s/>102,924,201.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Sucesiones y Don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39937230.759999998" table:style-name="ce5">
            <text:p><text:s/>39,937,230.7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los Activos Financieros(Ley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43488.09" table:style-name="ce5">
            <text:p><text:s/>143,488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obre Traspaso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05226408.66" table:style-name="ce5">
            <text:p><text:s/>105,226,408.6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Constitución de C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59151725.710000001" table:style-name="ce5">
            <text:p><text:s/>59,151,725.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/Cheques y Transf. Banc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634435396.03999996" table:style-name="ce5">
            <text:p><text:s/>634,435,396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tos Trasl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cesorios sobre la Propiedad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57856936.96000001" table:style-name="ce5">
            <text:p><text:s/>157,856,936.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TBI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8748638325.3100014" table:style-name="ce5">
            <text:p><text:s/>8,748,638,325.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s SelectivosProd derivados del Alcoho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323160042.06999993" table:style-name="ce5">
            <text:p><text:s/>323,160,042.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082526407.74" table:style-name="ce5">
            <text:p><text:s/>1,082,526,407.7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l Taba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30322920.420000002" table:style-name="ce5">
            <text:p><text:s/>30,322,920.4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16% Ad-Valorem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984446714.4200001" table:style-name="ce5">
            <text:p><text:s/>1,984,446,714.4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Específ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3467707949.2600002" table:style-name="ce5">
            <text:p><text:s/>3,467,707,949.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583910050.17999995" table:style-name="ce5">
            <text:p><text:s/>583,910,050.1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 los Segu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504234018.75999999" table:style-name="ce5">
            <text:p><text:s/>504,234,018.7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7480057.3799999999" table:style-name="ce5">
            <text:p><text:s/>7,480,057.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. Inscripción Vehículos (Primera Pla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846419792.37" table:style-name="ce5">
            <text:p><text:s/>846,419,792.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Derecho de Circulación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44218453" table:style-name="ce5">
            <text:p><text:s/>44,218,453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uesto Sobre Tramitación de Docum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Licencias para portar Armas de F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 Específico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08527529.65000001" table:style-name="ce5">
            <text:p><text:s/>108,527,529.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1292.9" table:style-name="ce5">
            <text:p><text:s/>11,292.9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Impuestos Internos A Mercancías Y Servicios<text:s/></text:p>
          </table:table-cell>
          <table:table-cell office:value-type="string" table:style-name="ce5">
            <text:p>Accesorios Sobre Impuestos Internos a Mercancía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09008331.44" table:style-name="ce5">
            <text:p><text:s/>109,008,331.4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568260006.15999997" table:style-name="ce5">
            <text:p><text:s/>568,260,006.1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Derechos Consulares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537285.16" table:style-name="ce5">
            <text:p><text:s/>537,285.1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Accesorios de Impuestos Sobre el Comercio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Ecológicos<text:s/></text:p>
          </table:table-cell>
          <table:table-cell office:value-type="string" table:style-name="ce5">
            <text:p>Impuesto Emisiones CO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60672868.93" table:style-name="ce5">
            <text:p><text:s/>60,672,868.9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Ventas de Biene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Tasas Tarjetas de Turism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19109075" table:style-name="ce5">
            <text:p><text:s/>119,109,075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2826204.55" table:style-name="ce5">
            <text:p><text:s/>2,826,204.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Accesorios de 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43335413.03999999" table:style-name="ce5">
            <text:p><text:s/>143,335,413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Multas y Sa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22939366.559999999" table:style-name="ce5">
            <text:p><text:s/>22,939,366.5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Ingresos Diver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4811252.43" table:style-name="ce5">
            <text:p><text:s/>4,811,252.4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Contribución GLP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636611523.33000004" table:style-name="ce5">
            <text:p><text:s/>636,611,523.3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Mayo</text:p>
          </table:table-cell>
          <table:table-cell office:value-type="float" office:value="144276.71" table:style-name="ce5">
            <text:p><text:s/>144,276.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292388804.55000001" table:style-name="ce5">
            <text:p><text:s/>292,388,804.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2699250471.3099999" table:style-name="ce5">
            <text:p><text:s/>2,699,250,471.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336829336.81999993" table:style-name="ce5">
            <text:p><text:s/>336,829,336.8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sobre Prem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36922888.090000004" table:style-name="ce5">
            <text:p><text:s/>36,922,888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230921807.36000001" table:style-name="ce5">
            <text:p><text:s/>230,921,807.3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90096115.109999999" table:style-name="ce5">
            <text:p><text:s/>90,096,115.1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83330197.17000002" table:style-name="ce5">
            <text:p><text:s/>183,330,197.1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4982431285.6300001" table:style-name="ce5">
            <text:p><text:s/>4,982,431,285.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Mínimo Anual Miner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42341189.060000002" table:style-name="ce5">
            <text:p><text:s/>42,341,189.0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62163831.530000001" table:style-name="ce5">
            <text:p><text:s/>62,163,831.5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Casinos de J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8325625.09" table:style-name="ce5">
            <text:p><text:s/>18,325,625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3140782.09" table:style-name="ce5">
            <text:p><text:s/>3,140,782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Hipodrom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de 1%S/ Ganancias de Capital (Ley 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5221708.310000001" table:style-name="ce5">
            <text:p><text:s/>15,221,708.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8931304.3499999996" table:style-name="ce5">
            <text:p><text:s/>8,931,304.3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Dividend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058940691.05" table:style-name="ce5">
            <text:p><text:s/>1,058,940,691.0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66101172.46000001" table:style-name="ce5">
            <text:p><text:s/>166,101,172.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agos al Exterior en Genera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794368540.60000014" table:style-name="ce5">
            <text:p><text:s/>794,368,540.6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8311282.789999999" table:style-name="ce5">
            <text:p><text:s/>18,311,282.7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55296832.729999997" table:style-name="ce5">
            <text:p><text:s/>55,296,832.7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570102288.53000009" table:style-name="ce5">
            <text:p><text:s/>570,102,288.5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as Rete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54202430.630000003" table:style-name="ce5">
            <text:p><text:s/>54,202,430.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72211632.329999998" table:style-name="ce5">
            <text:p><text:s/>72,211,632.3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Los Impuestos A Los Ingresos<text:s/></text:p>
          </table:table-cell>
          <table:table-cell office:value-type="string" table:style-name="ce5">
            <text:p>Accesorios Sobre los Impuestos a los Ingre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45753375.22000003" table:style-name="ce5">
            <text:p><text:s/>145,753,375.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Operaciones Inmobili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561792266.02999997" table:style-name="ce5">
            <text:p><text:s/>561,792,266.0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53160549.18000001" table:style-name="ce5">
            <text:p><text:s/>153,160,549.1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/Prop. Inmobiliaria (Persona Físi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80781587.069999993" table:style-name="ce5">
            <text:p><text:s/>80,781,587.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Sucesiones y Don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41110994.369999997" table:style-name="ce5">
            <text:p><text:s/>41,110,994.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los Activos Financieros(Ley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45746.9" table:style-name="ce5">
            <text:p><text:s/>145,746.9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obre Traspaso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94838647.129999995" table:style-name="ce5">
            <text:p><text:s/>94,838,647.1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Constitución de C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27450329.530000001" table:style-name="ce5">
            <text:p><text:s/>27,450,329.5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/Cheques y Transf. Banc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767991792.85000002" table:style-name="ce5">
            <text:p><text:s/>767,991,792.8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tos Trasl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cesorios sobre la Propiedad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58165101.24000001" table:style-name="ce5">
            <text:p><text:s/>158,165,101.2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TBI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8554656603.7399998" table:style-name="ce5">
            <text:p><text:s/>8,554,656,603.7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s SelectivosProd derivados del Alcoho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481475832.22000003" table:style-name="ce5">
            <text:p><text:s/>481,475,832.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169541076.99" table:style-name="ce5">
            <text:p><text:s/>1,169,541,076.9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l Taba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34335433.370000005" table:style-name="ce5">
            <text:p><text:s/>34,335,433.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16% Ad-Valorem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529579518.6500001" table:style-name="ce5">
            <text:p><text:s/>1,529,579,518.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Específ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2519468094.52" table:style-name="ce5">
            <text:p><text:s/>2,519,468,094.5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594738150.61000001" table:style-name="ce5">
            <text:p><text:s/>594,738,150.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 los Segu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518144392.35000002" table:style-name="ce5">
            <text:p><text:s/>518,144,392.3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2781260.33" table:style-name="ce5">
            <text:p><text:s/>2,781,260.3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. Inscripción Vehículos (Primera Pla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856197610.77999997" table:style-name="ce5">
            <text:p><text:s/>856,197,610.7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Derecho de Circulación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41524556" table:style-name="ce5">
            <text:p><text:s/>41,524,556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uesto Sobre Tramitación de Docum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Licencias para portar Armas de F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 Específico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04594868.61999999" table:style-name="ce5">
            <text:p><text:s/>104,594,868.6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2791.07" table:style-name="ce5">
            <text:p><text:s/>12,791.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Impuestos Internos A Mercancías Y Servicios<text:s/></text:p>
          </table:table-cell>
          <table:table-cell office:value-type="string" table:style-name="ce5">
            <text:p>Accesorios Sobre Impuestos Internos a Mercancía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85507089.219999999" table:style-name="ce5">
            <text:p><text:s/>85,507,089.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560760767.06999993" table:style-name="ce5">
            <text:p><text:s/>560,760,767.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Derechos Consulares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51715" table:style-name="ce5">
            <text:p><text:s/>151,715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Accesorios de Impuestos Sobre el Comercio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Ecológicos<text:s/></text:p>
          </table:table-cell>
          <table:table-cell office:value-type="string" table:style-name="ce5">
            <text:p>Impuesto Emisiones CO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61514156.240000002" table:style-name="ce5">
            <text:p><text:s/>61,514,156.2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Ventas de Biene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Tasas Tarjetas de Turism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94950796.98000002" table:style-name="ce5">
            <text:p><text:s/>194,950,796.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2524454" table:style-name="ce5">
            <text:p><text:s/>2,524,454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Accesorios de 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58645355.53" table:style-name="ce5">
            <text:p><text:s/>158,645,355.5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Multas y Sa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1172575.73" table:style-name="ce5">
            <text:p><text:s/>11,172,575.7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Ingresos Diver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4008913.1" table:style-name="ce5">
            <text:p><text:s/>4,008,913.1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Contribución GLP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724399324.46000004" table:style-name="ce5">
            <text:p><text:s/>724,399,324.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Junio</text:p>
          </table:table-cell>
          <table:table-cell office:value-type="float" office:value="1112093.17" table:style-name="ce5">
            <text:p><text:s/>1,112,093.1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277876728.77999997" table:style-name="ce5">
            <text:p><text:s/>277,876,728.7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2646577720.75" table:style-name="ce5">
            <text:p><text:s/>2,646,577,720.7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340067717.06999999" table:style-name="ce5">
            <text:p><text:s/>340,067,717.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sobre Prem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35092269.289999999" table:style-name="ce5">
            <text:p><text:s/>35,092,269.2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65634948.909999996" table:style-name="ce5">
            <text:p><text:s/>65,634,948.9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53106099.09" table:style-name="ce5">
            <text:p><text:s/>153,106,099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230861589.40000001" table:style-name="ce5">
            <text:p><text:s/>230,861,589.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7289011983.6299992" table:style-name="ce5">
            <text:p><text:s/>7,289,011,983.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Mínimo Anual Miner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854208359.52" table:style-name="ce5">
            <text:p><text:s/>1,854,208,359.5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42214385.390000001" table:style-name="ce5">
            <text:p><text:s/>42,214,385.3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60984513.210000001" table:style-name="ce5">
            <text:p><text:s/>60,984,513.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Casinos de J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8659555.289999999" table:style-name="ce5">
            <text:p><text:s/>18,659,555.2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2297930.42" table:style-name="ce5">
            <text:p><text:s/>2,297,930.4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Hipodrom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de 1%S/ Ganancias de Capital (Ley 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2301806.46" table:style-name="ce5">
            <text:p><text:s/>2,301,806.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6813291.04" table:style-name="ce5">
            <text:p><text:s/>6,813,291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Dividend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685285404.08000004" table:style-name="ce5">
            <text:p><text:s/>685,285,404.0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98574591.59999999" table:style-name="ce5">
            <text:p><text:s/>198,574,591.6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agos al Exterior en Genera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823770763.28000009" table:style-name="ce5">
            <text:p><text:s/>823,770,763.2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8223740.649999999" table:style-name="ce5">
            <text:p><text:s/>18,223,740.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54243600.210000001" table:style-name="ce5">
            <text:p><text:s/>54,243,600.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545640652.79999995" table:style-name="ce5">
            <text:p><text:s/>545,640,652.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as Rete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56762687.740000002" table:style-name="ce5">
            <text:p><text:s/>56,762,687.7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78361611.150000006" table:style-name="ce5">
            <text:p><text:s/>78,361,611.1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Los Impuestos A Los Ingresos<text:s/></text:p>
          </table:table-cell>
          <table:table-cell office:value-type="string" table:style-name="ce5">
            <text:p>Accesorios Sobre los Impuestos a los Ingre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96446845.77999997" table:style-name="ce5">
            <text:p><text:s/>196,446,845.7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Operaciones Inmobili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657258738.47000003" table:style-name="ce5">
            <text:p><text:s/>657,258,738.4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209179517.40000001" table:style-name="ce5">
            <text:p><text:s/>209,179,517.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/Prop. Inmobiliaria (Persona Físi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80318027.109999999" table:style-name="ce5">
            <text:p><text:s/>80,318,027.1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Sucesiones y Don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68574928.540000007" table:style-name="ce5">
            <text:p><text:s/>68,574,928.5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los Activos Financieros(Ley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58775.6" table:style-name="ce5">
            <text:p><text:s/>158,775.6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obre Traspaso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93457237.400000006" table:style-name="ce5">
            <text:p><text:s/>93,457,237.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Constitución de C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35843869.340000004" table:style-name="ce5">
            <text:p><text:s/>35,843,869.3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/Cheques y Transf. Banc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637769483.38" table:style-name="ce5">
            <text:p><text:s/>637,769,483.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tos Trasl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cesorios sobre la Propiedad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38110590.72" table:style-name="ce5">
            <text:p><text:s/>138,110,590.7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TBI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9108103374.6000004" table:style-name="ce5">
            <text:p><text:s/>9,108,103,374.6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s SelectivosProd derivados del Alcoho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523465478.76000005" table:style-name="ce5">
            <text:p><text:s/>523,465,478.7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323378516.9300001" table:style-name="ce5">
            <text:p><text:s/>1,323,378,516.9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l Taba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38448960.780000001" table:style-name="ce5">
            <text:p><text:s/>38,448,960.7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16% Ad-Valorem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640899903.8800001" table:style-name="ce5">
            <text:p><text:s/>1,640,899,903.8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Específ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2814456026.1300001" table:style-name="ce5">
            <text:p><text:s/>2,814,456,026.1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578034702.96000004" table:style-name="ce5">
            <text:p><text:s/>578,034,702.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 los Segu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512783471.18000001" table:style-name="ce5">
            <text:p><text:s/>512,783,471.1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7288707.0300000003" table:style-name="ce5">
            <text:p><text:s/>7,288,707.0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. Inscripción Vehículos (Primera Pla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763458345.20000005" table:style-name="ce5">
            <text:p><text:s/>763,458,345.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Derecho de Circulación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40172402" table:style-name="ce5">
            <text:p><text:s/>40,172,402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uesto Sobre Tramitación de Docum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Licencias para portar Armas de F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 Específico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04860113.69" table:style-name="ce5">
            <text:p><text:s/>104,860,113.6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20339.27" table:style-name="ce5">
            <text:p><text:s/>20,339.2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Impuestos Internos A Mercancías Y Servicios<text:s/></text:p>
          </table:table-cell>
          <table:table-cell office:value-type="string" table:style-name="ce5">
            <text:p>Accesorios Sobre Impuestos Internos a Mercancía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03428961.61" table:style-name="ce5">
            <text:p><text:s/>103,428,961.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626206038.89999998" table:style-name="ce5">
            <text:p><text:s/>626,206,038.9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Derechos Consulares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91716.95" table:style-name="ce5">
            <text:p><text:s/>191,716.9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Accesorios de Impuestos Sobre el Comercio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Ecológicos<text:s/></text:p>
          </table:table-cell>
          <table:table-cell office:value-type="string" table:style-name="ce5">
            <text:p>Impuesto Emisiones CO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58415278.170000002" table:style-name="ce5">
            <text:p><text:s/>58,415,278.1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Ventas de Biene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Tasas Tarjetas de Turism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201970957.13999999" table:style-name="ce5">
            <text:p><text:s/>201,970,957.1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2611106" table:style-name="ce5">
            <text:p><text:s/>2,611,106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Accesorios de 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85236588.43000001" table:style-name="ce5">
            <text:p><text:s/>185,236,588.4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Multas y Sa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12582703.369999999" table:style-name="ce5">
            <text:p><text:s/>12,582,703.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Ingresos Diver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9265772.9199999999" table:style-name="ce5">
            <text:p><text:s/>9,265,772.9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Contribución GLP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728586258.33000004" table:style-name="ce5">
            <text:p><text:s/>728,586,258.3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Julio</text:p>
          </table:table-cell>
          <table:table-cell office:value-type="float" office:value="496769.27" table:style-name="ce5">
            <text:p><text:s/>496,769.2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294897258.74000001" table:style-name="ce5">
            <text:p><text:s/>294,897,258.7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3215944323.0500002" table:style-name="ce5">
            <text:p><text:s/>3,215,944,323.0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368803878.28999996" table:style-name="ce5">
            <text:p><text:s/>368,803,878.2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sobre Prem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23128595.280000001" table:style-name="ce5">
            <text:p><text:s/>23,128,595.2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00912396.05" table:style-name="ce5">
            <text:p><text:s/>100,912,396.0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94645906.060000002" table:style-name="ce5">
            <text:p><text:s/>94,645,906.0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332495387.43000001" table:style-name="ce5">
            <text:p><text:s/>332,495,387.4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4907340021.4399996" table:style-name="ce5">
            <text:p><text:s/>4,907,340,021.4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Mínimo Anual Miner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41059507.93" table:style-name="ce5">
            <text:p><text:s/>41,059,507.9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68612266.069999993" table:style-name="ce5">
            <text:p><text:s/>68,612,266.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Casinos de J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8600865" table:style-name="ce5">
            <text:p><text:s/>18,600,865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081617.69" table:style-name="ce5">
            <text:p><text:s/>1,081,617.6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Hipodrom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de 1%S/ Ganancias de Capital (Ley 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2084613.51" table:style-name="ce5">
            <text:p><text:s/>2,084,613.5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7857193.9699999997" table:style-name="ce5">
            <text:p><text:s/>7,857,193.9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Dividend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516931499.87" table:style-name="ce5">
            <text:p><text:s/>516,931,499.8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04780023.44" table:style-name="ce5">
            <text:p><text:s/>104,780,023.4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agos al Exterior en Genera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792889418.29000008" table:style-name="ce5">
            <text:p><text:s/>792,889,418.2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9850354.100000001" table:style-name="ce5">
            <text:p><text:s/>19,850,354.1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52191850.520000003" table:style-name="ce5">
            <text:p><text:s/>52,191,850.5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549355554.70999992" table:style-name="ce5">
            <text:p><text:s/>549,355,554.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as Rete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55564634.799999997" table:style-name="ce5">
            <text:p><text:s/>55,564,634.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86534983.599999994" table:style-name="ce5">
            <text:p><text:s/>86,534,983.6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Los Impuestos A Los Ingresos<text:s/></text:p>
          </table:table-cell>
          <table:table-cell office:value-type="string" table:style-name="ce5">
            <text:p>Accesorios Sobre los Impuestos a los Ingre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43807454.24000001" table:style-name="ce5">
            <text:p><text:s/>143,807,454.2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Operaciones Inmobili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592912586.92999995" table:style-name="ce5">
            <text:p><text:s/>592,912,586.9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26833143.48999999" table:style-name="ce5">
            <text:p><text:s/>126,833,143.4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/Prop. Inmobiliaria (Persona Físi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78882566.72999999" table:style-name="ce5">
            <text:p><text:s/>178,882,566.7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Sucesiones y Don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39106737.740000002" table:style-name="ce5">
            <text:p><text:s/>39,106,737.7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los Activos Financieros(Ley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71486.51" table:style-name="ce5">
            <text:p><text:s/>171,486.5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obre Traspaso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01423028.92" table:style-name="ce5">
            <text:p><text:s/>101,423,028.9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Constitución de C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24974994.870000001" table:style-name="ce5">
            <text:p><text:s/>24,974,994.8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/Cheques y Transf. Banc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769323000" table:style-name="ce5">
            <text:p><text:s/>769,323,000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tos Trasl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cesorios sobre la Propiedad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47791609.80000001" table:style-name="ce5">
            <text:p><text:s/>147,791,609.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TBI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8857034659.9700012" table:style-name="ce5">
            <text:p><text:s/>8,857,034,659.9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s SelectivosProd derivados del Alcoho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519695207.21000004" table:style-name="ce5">
            <text:p><text:s/>519,695,207.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343721629.4000001" table:style-name="ce5">
            <text:p><text:s/>1,343,721,629.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l Taba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28972797.530000001" table:style-name="ce5">
            <text:p><text:s/>28,972,797.5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16% Ad-Valorem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2127451617.1800001" table:style-name="ce5">
            <text:p><text:s/>2,127,451,617.1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Específ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3682049348.0999999" table:style-name="ce5">
            <text:p><text:s/>3,682,049,348.1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608911894.61000001" table:style-name="ce5">
            <text:p><text:s/>608,911,894.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 los Segu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511221871.69999999" table:style-name="ce5">
            <text:p><text:s/>511,221,871.7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560331.57" table:style-name="ce5">
            <text:p><text:s/>1,560,331.5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. Inscripción Vehículos (Primera Pla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758577147.02999997" table:style-name="ce5">
            <text:p><text:s/>758,577,147.0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Derecho de Circulación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39023677" table:style-name="ce5">
            <text:p><text:s/>39,023,677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uesto Sobre Tramitación de Docum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Licencias para portar Armas de F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 Específico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09661282.22" table:style-name="ce5">
            <text:p><text:s/>109,661,282.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25334.92" table:style-name="ce5">
            <text:p><text:s/>25,334.9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Impuestos Internos A Mercancías Y Servicios<text:s/></text:p>
          </table:table-cell>
          <table:table-cell office:value-type="string" table:style-name="ce5">
            <text:p>Accesorios Sobre Impuestos Internos a Mercancía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86688975.140000001" table:style-name="ce5">
            <text:p><text:s/>86,688,975.1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693972760.69000006" table:style-name="ce5">
            <text:p><text:s/>693,972,760.6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Derechos Consulares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52544" table:style-name="ce5">
            <text:p><text:s/>152,544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Accesorios de Impuestos Sobre el Comercio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Ecológicos<text:s/></text:p>
          </table:table-cell>
          <table:table-cell office:value-type="string" table:style-name="ce5">
            <text:p>Impuesto Emisiones CO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57022830.630000003" table:style-name="ce5">
            <text:p><text:s/>57,022,830.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Ventas de Biene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Tasas Tarjetas de Turism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331313661.95999998" table:style-name="ce5">
            <text:p><text:s/>331,313,661.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2667969.16" table:style-name="ce5">
            <text:p><text:s/>2,667,969.1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Accesorios de 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66254099.43000001" table:style-name="ce5">
            <text:p><text:s/>166,254,099.4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Multas y Sa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13691022.77" table:style-name="ce5">
            <text:p><text:s/>13,691,022.7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Ingresos Diver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8702385.7899999991" table:style-name="ce5">
            <text:p><text:s/>8,702,385.7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Contribución GLP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827821881.54999995" table:style-name="ce5">
            <text:p><text:s/>827,821,881.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7479736.3800000008" table:style-name="ce5">
            <text:p><text:s/>7,479,736.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275815445.30000001" table:style-name="ce5">
            <text:p><text:s/>275,815,445.3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2753645499.3099999" table:style-name="ce5">
            <text:p><text:s/>2,753,645,499.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354225404.45000005" table:style-name="ce5">
            <text:p><text:s/>354,225,404.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sobre Prem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33655763.490000002" table:style-name="ce5">
            <text:p><text:s/>33,655,763.4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101606382.86" table:style-name="ce5">
            <text:p><text:s/>101,606,382.8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92660820.290000007" table:style-name="ce5">
            <text:p><text:s/>92,660,820.2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295969563.63" table:style-name="ce5">
            <text:p><text:s/>295,969,563.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5004892152.6700001" table:style-name="ce5">
            <text:p><text:s/>5,004,892,152.6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Mínimo Anual Miner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48173845.93" table:style-name="ce5">
            <text:p><text:s/>48,173,845.9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63332952.710000001" table:style-name="ce5">
            <text:p><text:s/>63,332,952.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Casinos de J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19171545.449999999" table:style-name="ce5">
            <text:p><text:s/>19,171,545.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752426.09" table:style-name="ce5">
            <text:p><text:s/>752,426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Hipodrom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de 1%S/ Ganancias de Capital (Ley 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6954040.1399999997" table:style-name="ce5">
            <text:p><text:s/>6,954,040.1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8379001.8899999997" table:style-name="ce5">
            <text:p><text:s/>8,379,001.8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Dividend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416346421.69999999" table:style-name="ce5">
            <text:p><text:s/>416,346,421.7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62114526.390000001" table:style-name="ce5">
            <text:p><text:s/>62,114,526.3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agos al Exterior en Genera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979615646.78000009" table:style-name="ce5">
            <text:p><text:s/>979,615,646.7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18250093.210000001" table:style-name="ce5">
            <text:p><text:s/>18,250,093.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52769787.490000002" table:style-name="ce5">
            <text:p><text:s/>52,769,787.4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500230319.72999996" table:style-name="ce5">
            <text:p><text:s/>500,230,319.7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as Rete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62436324.189999998" table:style-name="ce5">
            <text:p><text:s/>62,436,324.1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89121013.159999996" table:style-name="ce5">
            <text:p><text:s/>89,121,013.1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Los Impuestos A Los Ingresos<text:s/></text:p>
          </table:table-cell>
          <table:table-cell office:value-type="string" table:style-name="ce5">
            <text:p>Accesorios Sobre los Impuestos a los Ingre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156965067.83000001" table:style-name="ce5">
            <text:p><text:s/>156,965,067.8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Operaciones Inmobili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535476678.13999999" table:style-name="ce5">
            <text:p><text:s/>535,476,678.1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156484186.12" table:style-name="ce5">
            <text:p><text:s/>156,484,186.1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/Prop. Inmobiliaria (Persona Físi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706968659.52999997" table:style-name="ce5">
            <text:p><text:s/>706,968,659.5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Sucesiones y Don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39120268.450000003" table:style-name="ce5">
            <text:p><text:s/>39,120,268.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los Activos Financieros(Ley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189095.61" table:style-name="ce5">
            <text:p><text:s/>189,095.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obre Traspaso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87989871.930000007" table:style-name="ce5">
            <text:p><text:s/>87,989,871.9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Constitución de C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63104877.049999997" table:style-name="ce5">
            <text:p><text:s/>63,104,877.0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/Cheques y Transf. Banc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601711551.03999996" table:style-name="ce5">
            <text:p><text:s/>601,711,551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tos Trasl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cesorios sobre la Propiedad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190356167.29000002" table:style-name="ce5">
            <text:p><text:s/>190,356,167.2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TBI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8857027218.3400002" table:style-name="ce5">
            <text:p><text:s/>8,857,027,218.3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s SelectivosProd derivados del Alcoho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507844505.97000009" table:style-name="ce5">
            <text:p><text:s/>507,844,505.9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1350208959.1700001" table:style-name="ce5">
            <text:p><text:s/>1,350,208,959.1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l Taba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30794430.5" table:style-name="ce5">
            <text:p><text:s/>30,794,430.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16% Ad-Valorem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1655905666.75" table:style-name="ce5">
            <text:p><text:s/>1,655,905,666.7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Específ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2725644360.5300002" table:style-name="ce5">
            <text:p><text:s/>2,725,644,360.5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679490129.22000003" table:style-name="ce5">
            <text:p><text:s/>679,490,129.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 los Segu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503699849.89999998" table:style-name="ce5">
            <text:p><text:s/>503,699,849.9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3840005.07" table:style-name="ce5">
            <text:p><text:s/>3,840,005.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. Inscripción Vehículos (Primera Pla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604715689.46000004" table:style-name="ce5">
            <text:p><text:s/>604,715,689.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Derecho de Circulación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30035603" table:style-name="ce5">
            <text:p><text:s/>30,035,603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uesto Sobre Tramitación de Docum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Licencias para portar Armas de F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 Específico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105001269.98" table:style-name="ce5">
            <text:p><text:s/>105,001,269.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26868.2" table:style-name="ce5">
            <text:p><text:s/>26,868.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Impuestos Internos A Mercancías Y Servicios<text:s/></text:p>
          </table:table-cell>
          <table:table-cell office:value-type="string" table:style-name="ce5">
            <text:p>Accesorios Sobre Impuestos Internos a Mercancía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149800477.17999998" table:style-name="ce5">
            <text:p><text:s/>149,800,477.1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573112033.99000001" table:style-name="ce5">
            <text:p><text:s/>573,112,033.9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Derechos Consulares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515523" table:style-name="ce5">
            <text:p><text:s/>515,523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Accesorios de Impuestos Sobre el Comercio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Ecológicos<text:s/></text:p>
          </table:table-cell>
          <table:table-cell office:value-type="string" table:style-name="ce5">
            <text:p>Impuesto Emisiones CO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46012453.049999997" table:style-name="ce5">
            <text:p><text:s/>46,012,453.0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Ventas de Biene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Tasas Tarjetas de Turism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245830299.79999998" table:style-name="ce5">
            <text:p><text:s/>245,830,299.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2448351.5499999998" table:style-name="ce5">
            <text:p><text:s/>2,448,351.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Accesorios de 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182242795.34999999" table:style-name="ce5">
            <text:p><text:s/>182,242,795.3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Multas y Sa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9238125.7699999996" table:style-name="ce5">
            <text:p><text:s/>9,238,125.7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Ingresos Diver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1640861.47" table:style-name="ce5">
            <text:p><text:s/>1,640,861.4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Contribución GLP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469554539.00999999" table:style-name="ce5">
            <text:p><text:s/>469,554,539.0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Septiembre</text:p>
          </table:table-cell>
          <table:table-cell office:value-type="float" office:value="881822.26" table:style-name="ce5">
            <text:p><text:s/>881,822.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220029070.61000001" table:style-name="ce5">
            <text:p><text:s/>220,029,070.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2689738439.0500002" table:style-name="ce5">
            <text:p><text:s/>2,689,738,439.0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359087935.25" table:style-name="ce5">
            <text:p><text:s/>359,087,935.2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sobre Prem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27305130.130000003" table:style-name="ce5">
            <text:p><text:s/>27,305,130.1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57742410.479999997" table:style-name="ce5">
            <text:p><text:s/>57,742,410.4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97592515.090000004" table:style-name="ce5">
            <text:p><text:s/>97,592,515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235543783.46000001" table:style-name="ce5">
            <text:p><text:s/>235,543,783.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6055626230.5" table:style-name="ce5">
            <text:p><text:s/>6,055,626,230.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Mínimo Anual Miner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37845599.299999997" table:style-name="ce5">
            <text:p><text:s/>37,845,599.3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48257614.020000003" table:style-name="ce5">
            <text:p><text:s/>48,257,614.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Casinos de J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18895291.210000001" table:style-name="ce5">
            <text:p><text:s/>18,895,291.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1920125.29" table:style-name="ce5">
            <text:p><text:s/>1,920,125.2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Hipodrom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de 1%S/ Ganancias de Capital (Ley 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35135633.07" table:style-name="ce5">
            <text:p><text:s/>35,135,633.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8949207.4600000009" table:style-name="ce5">
            <text:p><text:s/>8,949,207.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Dividend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697651193.36000001" table:style-name="ce5">
            <text:p><text:s/>697,651,193.3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208752708.87" table:style-name="ce5">
            <text:p><text:s/>208,752,708.8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agos al Exterior en Genera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745577162.62" table:style-name="ce5">
            <text:p><text:s/>745,577,162.6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18731737.739999998" table:style-name="ce5">
            <text:p><text:s/>18,731,737.7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52874825.75" table:style-name="ce5">
            <text:p><text:s/>52,874,825.7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541363564.18000007" table:style-name="ce5">
            <text:p><text:s/>541,363,564.1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as Rete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57693079.350000001" table:style-name="ce5">
            <text:p><text:s/>57,693,079.3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79734190.359999999" table:style-name="ce5">
            <text:p><text:s/>79,734,190.3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Los Impuestos A Los Ingresos<text:s/></text:p>
          </table:table-cell>
          <table:table-cell office:value-type="string" table:style-name="ce5">
            <text:p>Accesorios Sobre los Impuestos a los Ingre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204705160.72" table:style-name="ce5">
            <text:p><text:s/>204,705,160.7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Operaciones Inmobili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558348413.57000005" table:style-name="ce5">
            <text:p><text:s/>558,348,413.5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1538051575.47" table:style-name="ce5">
            <text:p><text:s/>1,538,051,575.4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/Prop. Inmobiliaria (Persona Físi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95049166.680000007" table:style-name="ce5">
            <text:p><text:s/>95,049,166.6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Sucesiones y Don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50010171.490000002" table:style-name="ce5">
            <text:p><text:s/>50,010,171.4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los Activos Financieros(Ley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215756.97" table:style-name="ce5">
            <text:p><text:s/>215,756.9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obre Traspaso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109990375.97" table:style-name="ce5">
            <text:p><text:s/>109,990,375.9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Constitución de C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68969633.170000002" table:style-name="ce5">
            <text:p><text:s/>68,969,633.1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/Cheques y Transf. Banc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630896117.48000002" table:style-name="ce5">
            <text:p><text:s/>630,896,117.4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tos Trasl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cesorios sobre la Propiedad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159814918.37" table:style-name="ce5">
            <text:p><text:s/>159,814,918.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TBI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7996449066.9099998" table:style-name="ce5">
            <text:p><text:s/>7,996,449,066.9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s SelectivosProd derivados del Alcoho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409926683.83999991" table:style-name="ce5">
            <text:p><text:s/>409,926,683.8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1075164933.21" table:style-name="ce5">
            <text:p><text:s/>1,075,164,933.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l Taba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30310248.530000001" table:style-name="ce5">
            <text:p><text:s/>30,310,248.5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16% Ad-Valorem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1697241404.54" table:style-name="ce5">
            <text:p><text:s/>1,697,241,404.5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Específ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2887187846.9400001" table:style-name="ce5">
            <text:p><text:s/>2,887,187,846.9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585815496.33000004" table:style-name="ce5">
            <text:p><text:s/>585,815,496.3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 los Segu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442682109.95999998" table:style-name="ce5">
            <text:p><text:s/>442,682,109.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792339.44" table:style-name="ce5">
            <text:p><text:s/>792,339.4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. Inscripción Vehículos (Primera Pla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904253615.32000005" table:style-name="ce5">
            <text:p><text:s/>904,253,615.3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Derecho de Circulación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188405994" table:style-name="ce5">
            <text:p><text:s/>188,405,994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uesto Sobre Tramitación de Docum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Licencias para portar Armas de F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 Específico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108574563.33" table:style-name="ce5">
            <text:p><text:s/>108,574,563.3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202.12" table:style-name="ce5">
            <text:p><text:s/>202.1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Impuestos Internos A Mercancías Y Servicios<text:s/></text:p>
          </table:table-cell>
          <table:table-cell office:value-type="string" table:style-name="ce5">
            <text:p>Accesorios Sobre Impuestos Internos a Mercancía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115013345.01000001" table:style-name="ce5">
            <text:p><text:s/>115,013,345.0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441249492.75" table:style-name="ce5">
            <text:p><text:s/>441,249,492.7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Derechos Consulares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594433" table:style-name="ce5">
            <text:p><text:s/>594,433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Accesorios de Impuestos Sobre el Comercio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Ecológicos<text:s/></text:p>
          </table:table-cell>
          <table:table-cell office:value-type="string" table:style-name="ce5">
            <text:p>Impuesto Emisiones CO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63959094.799999997" table:style-name="ce5">
            <text:p><text:s/>63,959,094.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Ventas de Biene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Tasas Tarjetas de Turism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236455470" table:style-name="ce5">
            <text:p><text:s/>236,455,470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2879552.64" table:style-name="ce5">
            <text:p><text:s/>2,879,552.6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Accesorios de 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201466001.75" table:style-name="ce5">
            <text:p><text:s/>201,466,001.7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Multas y Sa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97119868.980000004" table:style-name="ce5">
            <text:p><text:s/>97,119,868.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Ingresos Diver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4068877.96" table:style-name="ce5">
            <text:p><text:s/>4,068,877.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Contribución GLP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629574666.33000004" table:style-name="ce5">
            <text:p><text:s/>629,574,666.3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Octubre</text:p>
          </table:table-cell>
          <table:table-cell office:value-type="float" office:value="1100511.32" table:style-name="ce5">
            <text:p><text:s/>1,100,511.3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12655940.34" table:style-name="ce5">
            <text:p><text:s/>112,655,940.3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3089641869.8699999" table:style-name="ce5">
            <text:p><text:s/>3,089,641,869.8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379286839.55000001" table:style-name="ce5">
            <text:p><text:s/>379,286,839.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sobre Prem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60993518.030000001" table:style-name="ce5">
            <text:p><text:s/>60,993,518.0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71687451.109999999" table:style-name="ce5">
            <text:p><text:s/>71,687,451.1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96720859.980000004" table:style-name="ce5">
            <text:p><text:s/>96,720,859.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252530424.84" table:style-name="ce5">
            <text:p><text:s/>252,530,424.8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5207807800.4899998" table:style-name="ce5">
            <text:p><text:s/>5,207,807,800.4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Mínimo Anual Miner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42185026.210000001" table:style-name="ce5">
            <text:p><text:s/>42,185,026.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52233376.670000002" table:style-name="ce5">
            <text:p><text:s/>52,233,376.6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Casinos de J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8187731.739999998" table:style-name="ce5">
            <text:p><text:s/>18,187,731.7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376568.05" table:style-name="ce5">
            <text:p><text:s/>1,376,568.0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Hipodrom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de 1%S/ Ganancias de Capital (Ley 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50409871.549999997" table:style-name="ce5">
            <text:p><text:s/>50,409,871.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3286023.57" table:style-name="ce5">
            <text:p><text:s/>13,286,023.5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Dividend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599982680.86000001" table:style-name="ce5">
            <text:p><text:s/>599,982,680.8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13541166.84999999" table:style-name="ce5">
            <text:p><text:s/>113,541,166.8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agos al Exterior en Genera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940470161.33000004" table:style-name="ce5">
            <text:p><text:s/>940,470,161.3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8736161.199999999" table:style-name="ce5">
            <text:p><text:s/>18,736,161.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52014805.219999999" table:style-name="ce5">
            <text:p><text:s/>52,014,805.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538901866.42999995" table:style-name="ce5">
            <text:p><text:s/>538,901,866.4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as Rete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64691481.159999996" table:style-name="ce5">
            <text:p><text:s/>64,691,481.1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80454605.069999993" table:style-name="ce5">
            <text:p><text:s/>80,454,605.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Los Impuestos A Los Ingresos<text:s/></text:p>
          </table:table-cell>
          <table:table-cell office:value-type="string" table:style-name="ce5">
            <text:p>Accesorios Sobre los Impuestos a los Ingre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74264657.82000002" table:style-name="ce5">
            <text:p><text:s/>174,264,657.8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Operaciones Inmobili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481573778.80000001" table:style-name="ce5">
            <text:p><text:s/>481,573,778.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33744055.53" table:style-name="ce5">
            <text:p><text:s/>133,744,055.5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/Prop. Inmobiliaria (Persona Físi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57027211.509999998" table:style-name="ce5">
            <text:p><text:s/>57,027,211.5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Sucesiones y Don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43934660.539999999" table:style-name="ce5">
            <text:p><text:s/>43,934,660.5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los Activos Financieros(Ley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252514.41" table:style-name="ce5">
            <text:p><text:s/>252,514.4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obre Traspaso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03024310.83" table:style-name="ce5">
            <text:p><text:s/>103,024,310.8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Constitución de C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32565004.190000001" table:style-name="ce5">
            <text:p><text:s/>32,565,004.1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/Cheques y Transf. Banc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783105286.63" table:style-name="ce5">
            <text:p><text:s/>783,105,286.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tos Trasl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cesorios sobre la Propiedad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32946306.07000002" table:style-name="ce5">
            <text:p><text:s/>132,946,306.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TBI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8380803586.4599991" table:style-name="ce5">
            <text:p><text:s/>8,380,803,586.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s SelectivosProd derivados del Alcoho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420003337.44" table:style-name="ce5">
            <text:p><text:s/>420,003,337.4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246504596.8499999" table:style-name="ce5">
            <text:p><text:s/>1,246,504,596.8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l Taba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62444849.090000004" table:style-name="ce5">
            <text:p><text:s/>62,444,849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16% Ad-Valorem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980247463.0799999" table:style-name="ce5">
            <text:p><text:s/>1,980,247,463.0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Específ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3293225839.5300002" table:style-name="ce5">
            <text:p><text:s/>3,293,225,839.5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590691765.38" table:style-name="ce5">
            <text:p><text:s/>590,691,765.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 los Segu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541476691.79999995" table:style-name="ce5">
            <text:p><text:s/>541,476,691.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2548616.33" table:style-name="ce5">
            <text:p><text:s/>2,548,616.3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. Inscripción Vehículos (Primera Pla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871732931.50999999" table:style-name="ce5">
            <text:p><text:s/>871,732,931.5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Derecho de Circulación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339461379" table:style-name="ce5">
            <text:p><text:s/>339,461,379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uesto Sobre Tramitación de Docum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Licencias para portar Armas de F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 Específico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02299566.55000001" table:style-name="ce5">
            <text:p><text:s/>102,299,566.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3891.26" table:style-name="ce5">
            <text:p><text:s/>3,891.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Impuestos Internos A Mercancías Y Servicios<text:s/></text:p>
          </table:table-cell>
          <table:table-cell office:value-type="string" table:style-name="ce5">
            <text:p>Accesorios Sobre Impuestos Internos a Mercancía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93074915.789999992" table:style-name="ce5">
            <text:p><text:s/>93,074,915.7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488987801.84000003" table:style-name="ce5">
            <text:p><text:s/>488,987,801.8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Derechos Consulares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52778" table:style-name="ce5">
            <text:p><text:s/>152,778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Accesorios de Impuestos Sobre el Comercio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Ecológicos<text:s/></text:p>
          </table:table-cell>
          <table:table-cell office:value-type="string" table:style-name="ce5">
            <text:p>Impuesto Emisiones CO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65893062.990000002" table:style-name="ce5">
            <text:p><text:s/>65,893,062.9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Ventas de Biene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Tasas Tarjetas de Turism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269429203.5" table:style-name="ce5">
            <text:p><text:s/>269,429,203.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2601105.06" table:style-name="ce5">
            <text:p><text:s/>2,601,105.0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Accesorios de 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125206993.65000001" table:style-name="ce5">
            <text:p><text:s/>125,206,993.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Multas y Sa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24362762.93" table:style-name="ce5">
            <text:p><text:s/>24,362,762.9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Ingresos Diver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3777892.11" table:style-name="ce5">
            <text:p><text:s/>3,777,892.1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Contribución GLP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873658356.54999995" table:style-name="ce5">
            <text:p><text:s/>873,658,356.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Noviembre</text:p>
          </table:table-cell>
          <table:table-cell office:value-type="float" office:value="2291150.41" table:style-name="ce5">
            <text:p><text:s/>2,291,150.4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as Personas Físic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239039207.88" table:style-name="ce5">
            <text:p><text:s/>239,039,207.8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Impuesto S/Renta de los Salario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3284400912.4499998" table:style-name="ce5">
            <text:p><text:s/>3,284,400,912.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Prestación Serv. Grales.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380925431.22000003" table:style-name="ce5">
            <text:p><text:s/>380,925,431.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sobre Prem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30194238.699999999" table:style-name="ce5">
            <text:p><text:s/>30,194,238.7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Alquileres y Arrendami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75584543.200000003" table:style-name="ce5">
            <text:p><text:s/>75,584,543.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Retribuciones Complement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108881836.31" table:style-name="ce5">
            <text:p><text:s/>108,881,836.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Renta De Las Personas Físicas<text:s text:c="2"/></text:p>
          </table:table-cell>
          <table:table-cell office:value-type="string" table:style-name="ce5">
            <text:p>Retención Intereses Personas Fís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243948560.88" table:style-name="ce5">
            <text:p><text:s/>243,948,560.8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Renta de las Empresas Ley 11-9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6119696991.1999998" table:style-name="ce5">
            <text:p><text:s/>6,119,696,991.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Mínimo Anual Miner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/Utilidades Mineras (PUN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Ley 139-11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41614773.340000004" table:style-name="ce5">
            <text:p><text:s/>41,614,773.3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Sobre Ventas Zonas Francas Comercial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58333118.969999999" table:style-name="ce5">
            <text:p><text:s/>58,333,118.9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Casinos de J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18260047.510000002" table:style-name="ce5">
            <text:p><text:s/>18,260,047.5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Impuesto por Juegos Telefónic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673067.44" table:style-name="ce5">
            <text:p><text:s/>673,067.4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Hipodrom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de 1%S/ Ganancias de Capital (Ley 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769800.5" table:style-name="ce5">
            <text:p><text:s/>769,800.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De Las Empresas Y Otras Corporaciones<text:s/></text:p>
          </table:table-cell>
          <table:table-cell office:value-type="string" table:style-name="ce5">
            <text:p>Retención Intereses Personas Jurídic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13082411.960000001" table:style-name="ce5">
            <text:p><text:s/>13,082,411.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Dividend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512279468.08999997" table:style-name="ce5">
            <text:p><text:s/>512,279,468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ntereses Pagados o Acreditados en el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165474999.12" table:style-name="ce5">
            <text:p><text:s/>165,474,999.1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agos al Exterior en Genera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1097445003.95" table:style-name="ce5">
            <text:p><text:s/>1,097,445,003.9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 S/Ventas de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17881112.399999999" table:style-name="ce5">
            <text:p><text:s/>17,881,112.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Impuesto sobre Maq Tragamoned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52114090.579999998" table:style-name="ce5">
            <text:p><text:s/>52,114,090.5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Provisión de Bs. y Ss. Al Estad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602650916.16999996" table:style-name="ce5">
            <text:p><text:s/>602,650,916.1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as Rete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72051365.25" table:style-name="ce5">
            <text:p><text:s/>72,051,365.2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/ Los Ingresos Aplicados Sin Distinción De Persona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86216101.200000003" table:style-name="ce5">
            <text:p><text:s/>86,216,101.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Los Impuestos A Los Ingresos<text:s/></text:p>
          </table:table-cell>
          <table:table-cell office:value-type="string" table:style-name="ce5">
            <text:p>Accesorios Sobre los Impuestos a los Ingre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187075620.57999998" table:style-name="ce5">
            <text:p><text:s/>187,075,620.5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Operaciones Inmobili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485452196.35000002" table:style-name="ce5">
            <text:p><text:s/>485,452,196.3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98333636.180000007" table:style-name="ce5">
            <text:p><text:s/>98,333,636.1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/Prop. Inmobiliaria (Persona Físi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55906122.100000001" table:style-name="ce5">
            <text:p><text:s/>55,906,122.1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Sucesiones y Don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51065623.579999998" table:style-name="ce5">
            <text:p><text:s/>51,065,623.5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 Sobre los Activos Financieros(Ley139-11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284301.26" table:style-name="ce5">
            <text:p><text:s/>284,301.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. Sobre Traspaso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98396375.109999999" table:style-name="ce5">
            <text:p><text:s/>98,396,375.1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Constitución de C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69990932.200000003" table:style-name="ce5">
            <text:p><text:s/>69,990,932.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Impuestos S/Cheques y Transf. Bancari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736658133.99000001" table:style-name="ce5">
            <text:p><text:s/>736,658,133.9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tos Trasl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obre La Propiedad<text:s/></text:p>
          </table:table-cell>
          <table:table-cell office:value-type="string" table:style-name="ce5">
            <text:p>Accesorios sobre la Propiedad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167673571.14999998" table:style-name="ce5">
            <text:p><text:s/>167,673,571.1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TBI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9397801023.2600002" table:style-name="ce5">
            <text:p><text:s/>9,397,801,023.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s SelectivosProd derivados del Alcohol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673516735.76999986" table:style-name="ce5">
            <text:p><text:s/>673,516,735.7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 las cerveza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1318773604.48" table:style-name="ce5">
            <text:p><text:s/>1,318,773,604.4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electivo al Taba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60747877.240000002" table:style-name="ce5">
            <text:p><text:s/>60,747,877.2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16% Ad-Valorem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1546446622.23" table:style-name="ce5">
            <text:p><text:s/>1,546,446,622.2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Hidrocarburos Específ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3050567914.1100001" table:style-name="ce5">
            <text:p><text:s/>3,050,567,914.1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Ss. De Telecomunica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592725109.90999997" table:style-name="ce5">
            <text:p><text:s/>592,725,109.9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Impuesto S/ los Segu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468642418.88999999" table:style-name="ce5">
            <text:p><text:s/>468,642,418.8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Los Bienes Y Servici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8055203.8900000006" table:style-name="ce5">
            <text:p><text:s/>8,055,203.8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. Inscripción Vehículos (Primera Placa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814421644.14999998" table:style-name="ce5">
            <text:p><text:s/>814,421,644.1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Derecho de Circulación Vehículos de Mot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589196715.61000001" table:style-name="ce5">
            <text:p><text:s/>589,196,715.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uesto Sobre Tramitación de Documen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Licencias para portar Armas de Fueg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Imp Específico Bancas (Lotería y Deportivas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104312139.02000001" table:style-name="ce5">
            <text:p><text:s/>104,312,139.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Impuestos Sobre El Uso De Bienes Y Licencia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34380" table:style-name="ce5">
            <text:p><text:s/>34,380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ccesorios Sobre Impuestos Internos A Mercancías Y Servicios<text:s/></text:p>
          </table:table-cell>
          <table:table-cell office:value-type="string" table:style-name="ce5">
            <text:p>Accesorios Sobre Impuestos Internos a Mercancía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88510510.270000011" table:style-name="ce5">
            <text:p><text:s/>88,510,510.2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Salida de Pasajeros al Exterior por Aeropuert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499563022.53000003" table:style-name="ce5">
            <text:p><text:s/>499,563,022.5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Derechos Consulares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121006" table:style-name="ce5">
            <text:p><text:s/>121,006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S/El Comercio Y Las Transacciones Comercio Exterior<text:s/></text:p>
          </table:table-cell>
          <table:table-cell office:value-type="string" table:style-name="ce5">
            <text:p>Accesorios de Impuestos Sobre el Comercio Exterior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Ecológicos<text:s/></text:p>
          </table:table-cell>
          <table:table-cell office:value-type="string" table:style-name="ce5">
            <text:p>Impuesto Emisiones CO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56995482.240000002" table:style-name="ce5">
            <text:p><text:s/>56,995,482.2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Ventas de Bienes y Servici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Tasas Tarjetas de Turismo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263183271.23999998" table:style-name="ce5">
            <text:p><text:s/>263,183,271.2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2080227" table:style-name="ce5">
            <text:p><text:s/>2,080,227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ngresos Por Contraprestación<text:s/></text:p>
          </table:table-cell>
          <table:table-cell office:value-type="string" table:style-name="ce5">
            <text:p>Accesorios de Derechos Administrativ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Regalía Neta de Fundición Minera (RNF)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255014760.06" table:style-name="ce5">
            <text:p><text:s/>255,014,760.0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Multas y Sancione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17331413.09" table:style-name="ce5">
            <text:p><text:s/>17,331,413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Ingresos Divers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6033055.5800000001" table:style-name="ce5">
            <text:p><text:s/>6,033,055.5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Contribución GLP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712849195.63999999" table:style-name="ce5">
            <text:p><text:s/>712,849,195.6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Otros <text:s/>Ingresos<text:s/></text:p>
          </table:table-cell>
          <table:table-cell office:value-type="string" table:style-name="ce5">
            <text:p>Otros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<text:s/>Diciembre</text:p>
          </table:table-cell>
          <table:table-cell office:value-type="float" office:value="667624.03" table:style-name="ce5">
            <text:p><text:s/>667,624.03<text:s/></text:p>
          </table:table-cell>
          <table:table-cell table:number-columns-repeated="16379" table:style-name="ce1"/>
        </table:table-row>
        <table:table-row table:number-rows-repeated="1047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Patricia Gil A</meta:initial-creator>
    <dc:creator>Victor A Nolasco S</dc:creator>
    <meta:creation-date>2018-03-06T20:46:42Z</meta:creation-date>
    <dc:date>2019-01-24T20:37:25Z</dc:date>
  </office:meta>
</office:document-meta>
</file>