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mm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0.451041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2019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cepto</text:p>
          </table:table-cell>
          <table:table-cell office:value-type="string" table:style-name="ce8">
            <text:p>Sub concepto</text:p>
          </table:table-cell>
          <table:table-cell office:value-type="string" table:style-name="ce2">
            <text:p>Año_Recaud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Mo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66826627.579999991" table:style-name="ce6">
            <text:p><text:s/>66,826,627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4158515760.8199997" table:style-name="ce6">
            <text:p><text:s/>4,158,515,760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440795225.88999999" table:style-name="ce6">
            <text:p><text:s/>440,795,225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52463199.090000004" table:style-name="ce6">
            <text:p><text:s/>52,463,199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85561770.810000002" table:style-name="ce6">
            <text:p><text:s/>85,561,770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89067746.94999999" table:style-name="ce6">
            <text:p><text:s/>189,067,74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336291605.82999998" table:style-name="ce6">
            <text:p><text:s/>336,291,60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5352322655.719999" table:style-name="ce6">
            <text:p><text:s/>15,352,322,655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47073821.979999997" table:style-name="ce6">
            <text:p><text:s/>47,073,822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68765733.150000006" table:style-name="ce6">
            <text:p><text:s/>68,765,733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8328098.260000002" table:style-name="ce6">
            <text:p><text:s/>18,328,098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536709.78" table:style-name="ce6">
            <text:p><text:s/>1,536,709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322637.05" table:style-name="ce6">
            <text:p><text:s/>1,322,63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8260917.9100000001" table:style-name="ce6">
            <text:p><text:s/>8,260,917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660111889.55999994" table:style-name="ce6">
            <text:p><text:s/>660,111,889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213833276.49000001" table:style-name="ce6">
            <text:p><text:s/>213,833,276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044182701.02" table:style-name="ce6">
            <text:p><text:s/>1,044,182,701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8818242.73" table:style-name="ce6">
            <text:p><text:s/>18,818,242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54246026.909999996" table:style-name="ce6">
            <text:p><text:s/>54,246,02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749156438.20999992" table:style-name="ce6">
            <text:p><text:s/>749,156,43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89305545.790000007" table:style-name="ce6">
            <text:p><text:s/>89,305,54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70825832.849999994" table:style-name="ce6">
            <text:p><text:s/>70,825,832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01091626.06" table:style-name="ce6">
            <text:p><text:s/>101,091,62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401181154.37" table:style-name="ce6">
            <text:p><text:s/>401,181,154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71282603.50999999" table:style-name="ce6">
            <text:p><text:s/>171,282,60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57411766.609999999" table:style-name="ce6">
            <text:p><text:s/>57,411,766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34052780.270000003" table:style-name="ce6">
            <text:p><text:s/>34,052,780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42553.60000000001" table:style-name="ce6">
            <text:p><text:s/>142,553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13421485.06999999" table:style-name="ce6">
            <text:p><text:s/>113,421,485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26115631.030000001" table:style-name="ce6">
            <text:p><text:s/>26,115,631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591258825.07000005" table:style-name="ce6">
            <text:p><text:s/>591,258,825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93644073.140000015" table:style-name="ce6">
            <text:p><text:s/>93,644,073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0810304997.139999" table:style-name="ce6">
            <text:p><text:s/>10,810,304,99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074902483.0400002" table:style-name="ce6">
            <text:p><text:s/>1,074,902,48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673907332.46" table:style-name="ce6">
            <text:p><text:s/>1,673,907,332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49496227.340000004" table:style-name="ce6">
            <text:p><text:s/>49,496,227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385584350.9300001" table:style-name="ce6">
            <text:p><text:s/>1,385,584,350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2735313783.4200001" table:style-name="ce6">
            <text:p><text:s/>2,735,313,783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597327167.87" table:style-name="ce6">
            <text:p><text:s/>597,327,167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510596939.72000003" table:style-name="ce6">
            <text:p><text:s/>510,596,939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2553834" table:style-name="ce6">
            <text:p><text:s/>2,553,83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921626133.90999997" table:style-name="ce6">
            <text:p><text:s/>921,626,133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699269883" table:style-name="ce6">
            <text:p><text:s/>699,269,88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03069084.28" table:style-name="ce6">
            <text:p><text:s/>103,069,084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0292.26" table:style-name="ce6">
            <text:p><text:s/>10,292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63731086.82" table:style-name="ce6">
            <text:p><text:s/>63,731,086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615613040.27999997" table:style-name="ce6">
            <text:p><text:s/>615,613,040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380840" table:style-name="ce6">
            <text:p><text:s/>380,84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68815304.939999998" table:style-name="ce6">
            <text:p><text:s/>68,815,304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84191776.72" table:style-name="ce6">
            <text:p><text:s/>184,191,77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2466618.06" table:style-name="ce6">
            <text:p><text:s/>2,466,618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226171955.93000001" table:style-name="ce6">
            <text:p><text:s/>226,171,955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2230267.76" table:style-name="ce6">
            <text:p><text:s/>12,230,267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9187316.389999997" table:style-name="ce6">
            <text:p><text:s/>19,187,316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152734851.83000001" table:style-name="ce6">
            <text:p><text:s/>152,734,851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203575.63" table:style-name="ce6">
            <text:p><text:s/>203,575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54759254.80000001" table:style-name="ce6">
            <text:p><text:s/>154,759,254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3310625931.3400002" table:style-name="ce6">
            <text:p><text:s/>3,310,625,931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278897930.06999999" table:style-name="ce6">
            <text:p><text:s/>278,897,930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22154853.43" table:style-name="ce6">
            <text:p><text:s/>22,154,853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69627954.870000005" table:style-name="ce6">
            <text:p><text:s/>69,627,954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22493283.83" table:style-name="ce6">
            <text:p><text:s/>122,493,283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333704372.90000004" table:style-name="ce6">
            <text:p><text:s/>333,704,372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4738546845.3199997" table:style-name="ce6">
            <text:p><text:s/>4,738,546,84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41026520.020000003" table:style-name="ce6">
            <text:p><text:s/>41,026,52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67070945.559999995" table:style-name="ce6">
            <text:p><text:s/>67,070,945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9768480.379999999" table:style-name="ce6">
            <text:p><text:s/>19,768,480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056649.370000001" table:style-name="ce6">
            <text:p><text:s/>8,056,64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2271518.34" table:style-name="ce6">
            <text:p><text:s/>2,271,518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7916581.1299999999" table:style-name="ce6">
            <text:p><text:s/>7,916,581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360854012.95999998" table:style-name="ce6">
            <text:p><text:s/>360,854,01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10199837.34999999" table:style-name="ce6">
            <text:p><text:s/>110,199,837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708389849.70000005" table:style-name="ce6">
            <text:p><text:s/>708,389,849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9791370.84" table:style-name="ce6">
            <text:p><text:s/>19,791,370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55276356.700000003" table:style-name="ce6">
            <text:p><text:s/>55,276,35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324289737.24000001" table:style-name="ce6">
            <text:p><text:s/>324,289,73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30143197.850000001" table:style-name="ce6">
            <text:p><text:s/>30,143,197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1169963.170000002" table:style-name="ce6">
            <text:p><text:s/>81,169,963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93168350.679999992" table:style-name="ce6">
            <text:p><text:s/>93,168,350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445855696.33999997" table:style-name="ce6">
            <text:p><text:s/>445,855,69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1853151.709999993" table:style-name="ce6">
            <text:p><text:s/>81,853,151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74332890.96000001" table:style-name="ce6">
            <text:p><text:s/>174,332,891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33475646.969999999" table:style-name="ce6">
            <text:p><text:s/>33,475,64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47539.59" table:style-name="ce6">
            <text:p><text:s/>147,539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97339864.870000005" table:style-name="ce6">
            <text:p><text:s/>97,339,864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31953859.52" table:style-name="ce6">
            <text:p><text:s/>31,953,859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589034126.57000005" table:style-name="ce6">
            <text:p><text:s/>589,034,126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06307922.21999998" table:style-name="ce6">
            <text:p><text:s/>106,307,922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324877330.4700003" table:style-name="ce6">
            <text:p><text:s/>8,324,877,33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454369346.66000003" table:style-name="ce6">
            <text:p><text:s/>454,369,34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179069568.8800001" table:style-name="ce6">
            <text:p><text:s/>1,179,069,56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21118586.27" table:style-name="ce6">
            <text:p><text:s/>21,118,58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457143317.6300001" table:style-name="ce6">
            <text:p><text:s/>1,457,143,317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2584062064.0300002" table:style-name="ce6">
            <text:p><text:s/>2,584,062,06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564402106.98000002" table:style-name="ce6">
            <text:p><text:s/>564,402,10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472539449.88999999" table:style-name="ce6">
            <text:p><text:s/>472,539,449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601326.97" table:style-name="ce6">
            <text:p><text:s/>1,601,32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765461517.34000003" table:style-name="ce6">
            <text:p><text:s/>765,461,517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258132199" table:style-name="ce6">
            <text:p><text:s/>258,132,19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04806959.86" table:style-name="ce6">
            <text:p><text:s/>104,806,959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22204.83" table:style-name="ce6">
            <text:p><text:s/>22,204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61659724.539999999" table:style-name="ce6">
            <text:p><text:s/>61,659,724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585966308.08000004" table:style-name="ce6">
            <text:p><text:s/>585,966,308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396707" table:style-name="ce6">
            <text:p><text:s/>396,70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55189439.439999998" table:style-name="ce6">
            <text:p><text:s/>55,189,43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69100741.38" table:style-name="ce6">
            <text:p><text:s/>169,100,741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2397456.75" table:style-name="ce6">
            <text:p><text:s/>2,397,456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206353593.62" table:style-name="ce6">
            <text:p><text:s/>206,353,593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9608025.0199999996" table:style-name="ce6">
            <text:p><text:s/>9,608,025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2705025.63" table:style-name="ce6">
            <text:p><text:s/>2,705,025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755106118.66999996" table:style-name="ce6">
            <text:p><text:s/>755,106,118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143391.91" table:style-name="ce6">
            <text:p><text:s/>143,391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594599845.22000003" table:style-name="ce6">
            <text:p><text:s/>594,599,845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3056273399.9000001" table:style-name="ce6">
            <text:p><text:s/>3,056,273,399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303089778.95999998" table:style-name="ce6">
            <text:p><text:s/>303,089,77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32454023.469999995" table:style-name="ce6">
            <text:p><text:s/>32,454,02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50290842.43" table:style-name="ce6">
            <text:p><text:s/>50,290,842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11591264.26000001" table:style-name="ce6">
            <text:p><text:s/>111,591,264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274428734.63" table:style-name="ce6">
            <text:p><text:s/>274,428,734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4909858297.7200003" table:style-name="ce6">
            <text:p><text:s/>4,909,858,297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39679765.880000003" table:style-name="ce6">
            <text:p><text:s/>39,679,765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61669809.270000003" table:style-name="ce6">
            <text:p><text:s/>61,669,809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9952327.41" table:style-name="ce6">
            <text:p><text:s/>19,952,327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5192151.1500000004" table:style-name="ce6">
            <text:p><text:s/>5,192,15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547494.71" table:style-name="ce6">
            <text:p><text:s/>1,547,494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7399674.6600000001" table:style-name="ce6">
            <text:p><text:s/>7,399,674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14577853.02" table:style-name="ce6">
            <text:p><text:s/>114,577,85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75437526.939999998" table:style-name="ce6">
            <text:p><text:s/>75,437,52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822675513.6500001" table:style-name="ce6">
            <text:p><text:s/>822,675,513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7965307.719999999" table:style-name="ce6">
            <text:p><text:s/>17,965,307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53524776.460000001" table:style-name="ce6">
            <text:p><text:s/>53,524,776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525066001.31000006" table:style-name="ce6">
            <text:p><text:s/>525,066,001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38353615.439999998" table:style-name="ce6">
            <text:p><text:s/>38,353,615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80504317.540000007" table:style-name="ce6">
            <text:p><text:s/>80,504,317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07753601.12999998" table:style-name="ce6">
            <text:p><text:s/>107,753,601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513494247.20000005" table:style-name="ce6">
            <text:p><text:s/>513,494,24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96909998.700000003" table:style-name="ce6">
            <text:p><text:s/>96,909,998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821507560.98000002" table:style-name="ce6">
            <text:p><text:s/>821,507,561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46886169.039999999" table:style-name="ce6">
            <text:p><text:s/>46,886,16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45384.71" table:style-name="ce6">
            <text:p><text:s/>145,384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07243710.20999999" table:style-name="ce6">
            <text:p><text:s/>107,243,710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40104723.549999997" table:style-name="ce6">
            <text:p><text:s/>40,104,723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601216904.99000001" table:style-name="ce6">
            <text:p><text:s/>601,216,905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42220834" table:style-name="ce6">
            <text:p><text:s/>142,220,83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8178328085.3000002" table:style-name="ce6">
            <text:p><text:s/>8,178,328,08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253230321.69000003" table:style-name="ce6">
            <text:p><text:s/>253,230,321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026753437.0999999" table:style-name="ce6">
            <text:p><text:s/>1,026,753,43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41951973.810000002" table:style-name="ce6">
            <text:p><text:s/>41,951,973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2041988379.4200001" table:style-name="ce6">
            <text:p><text:s/>2,041,988,37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3895139882.5799999" table:style-name="ce6">
            <text:p><text:s/>3,895,139,882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564041253.95000005" table:style-name="ce6">
            <text:p><text:s/>564,041,25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436027373.94" table:style-name="ce6">
            <text:p><text:s/>436,027,373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2439036.81" table:style-name="ce6">
            <text:p><text:s/>2,439,036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836253692.57000005" table:style-name="ce6">
            <text:p><text:s/>836,253,692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52061230" table:style-name="ce6">
            <text:p><text:s/>52,061,23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06712405.00999999" table:style-name="ce6">
            <text:p><text:s/>106,712,405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5866.13" table:style-name="ce6">
            <text:p><text:s/>15,86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71962722.829999998" table:style-name="ce6">
            <text:p><text:s/>71,962,722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601037451.20000005" table:style-name="ce6">
            <text:p><text:s/>601,037,45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64822.000000000007" table:style-name="ce6">
            <text:p><text:s/>64,822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61744489.609999999" table:style-name="ce6">
            <text:p><text:s/>61,744,489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249453329.00999996" table:style-name="ce6">
            <text:p><text:s/>249,453,32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2466416" table:style-name="ce6">
            <text:p><text:s/>2,466,416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99536217.25999999" table:style-name="ce6">
            <text:p><text:s/>199,536,217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12171819.82" table:style-name="ce6">
            <text:p><text:s/>12,171,819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5713487.0299999993" table:style-name="ce6">
            <text:p><text:s/>5,713,48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789220063.76999998" table:style-name="ce6">
            <text:p><text:s/>789,220,063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500298.85" table:style-name="ce6">
            <text:p><text:s/>500,29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426278331.69999999" table:style-name="ce6">
            <text:p><text:s/>426,278,331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3380244480.6300001" table:style-name="ce6">
            <text:p><text:s/>3,380,244,480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335708063.49000001" table:style-name="ce6">
            <text:p><text:s/>335,708,06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23072876.68" table:style-name="ce6">
            <text:p><text:s/>23,072,87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54543852.659999996" table:style-name="ce6">
            <text:p><text:s/>54,543,852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99419613.439999998" table:style-name="ce6">
            <text:p><text:s/>99,419,613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236649433.81999999" table:style-name="ce6">
            <text:p><text:s/>236,649,433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0618362233.459999" table:style-name="ce6">
            <text:p><text:s/>10,618,362,23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264592939.16999996" table:style-name="ce6">
            <text:p><text:s/>264,592,939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696315376.19000006" table:style-name="ce6">
            <text:p><text:s/>696,315,376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39146450.329999998" table:style-name="ce6">
            <text:p><text:s/>39,146,450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70263376.980000004" table:style-name="ce6">
            <text:p><text:s/>70,263,37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20024153.98" table:style-name="ce6">
            <text:p><text:s/>20,024,15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2424172.25" table:style-name="ce6">
            <text:p><text:s/>2,424,172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2528195.789999999" table:style-name="ce6">
            <text:p><text:s/>12,528,19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6534097.0599999996" table:style-name="ce6">
            <text:p><text:s/>6,534,09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880281373" table:style-name="ce6">
            <text:p><text:s/>880,281,37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234808837.41999999" table:style-name="ce6">
            <text:p><text:s/>234,808,837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996679144.90999997" table:style-name="ce6">
            <text:p><text:s/>996,679,144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6963286.329999998" table:style-name="ce6">
            <text:p><text:s/>16,963,28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56220171.579999998" table:style-name="ce6">
            <text:p><text:s/>56,220,171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618365913.50999999" table:style-name="ce6">
            <text:p><text:s/>618,365,91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67227126.319999993" table:style-name="ce6">
            <text:p><text:s/>67,227,12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80149353.799999997" table:style-name="ce6">
            <text:p><text:s/>80,149,353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48243514.41999999" table:style-name="ce6">
            <text:p><text:s/>148,243,514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499503683.45999998" table:style-name="ce6">
            <text:p><text:s/>499,503,68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975526222.03999996" table:style-name="ce6">
            <text:p><text:s/>975,526,222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15904294.09" table:style-name="ce6">
            <text:p><text:s/>115,904,294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36896131.289999999" table:style-name="ce6">
            <text:p><text:s/>36,896,131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28447.94000000002" table:style-name="ce6">
            <text:p><text:s/>128,447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02444413.5" table:style-name="ce6">
            <text:p><text:s/>102,444,41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73192990.849999994" table:style-name="ce6">
            <text:p><text:s/>73,192,990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795881676.99000001" table:style-name="ce6">
            <text:p><text:s/>795,881,67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47771878.22" table:style-name="ce6">
            <text:p><text:s/>147,771,87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9442208706.3099995" table:style-name="ce6">
            <text:p><text:s/>9,442,208,70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867295730.89999998" table:style-name="ce6">
            <text:p><text:s/>867,295,730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344017556.55" table:style-name="ce6">
            <text:p><text:s/>1,344,017,556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5924959.48" table:style-name="ce6">
            <text:p><text:s/>15,924,959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572285269.04" table:style-name="ce6">
            <text:p><text:s/>1,572,285,26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2814687607.0799999" table:style-name="ce6">
            <text:p><text:s/>2,814,687,60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605505818.84000003" table:style-name="ce6">
            <text:p><text:s/>605,505,818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553538945.69000006" table:style-name="ce6">
            <text:p><text:s/>553,538,945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4254509.6100000003" table:style-name="ce6">
            <text:p><text:s/>4,254,509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725177210.90999997" table:style-name="ce6">
            <text:p><text:s/>725,177,210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40397583" table:style-name="ce6">
            <text:p><text:s/>40,397,58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99543267.549999997" table:style-name="ce6">
            <text:p><text:s/>99,543,267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7076.59" table:style-name="ce6">
            <text:p><text:s/>7,076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84895386.420000002" table:style-name="ce6">
            <text:p><text:s/>84,895,386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678557684.31999993" table:style-name="ce6">
            <text:p><text:s/>678,557,684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31112.20000000001" table:style-name="ce6">
            <text:p><text:s/>131,112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54588563.009999998" table:style-name="ce6">
            <text:p><text:s/>54,588,56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69273351.5" table:style-name="ce6">
            <text:p><text:s/>169,273,351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2611635.79" table:style-name="ce6">
            <text:p><text:s/>2,611,63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95687372.40000001" table:style-name="ce6">
            <text:p><text:s/>195,687,372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5988546.300000001" table:style-name="ce6">
            <text:p><text:s/>15,988,54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4754010" table:style-name="ce6">
            <text:p><text:s/>4,754,01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760611121.15999997" table:style-name="ce6">
            <text:p><text:s/>760,611,12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bril</text:p>
          </table:table-cell>
          <table:table-cell office:value-type="float" office:value="188630.1" table:style-name="ce6">
            <text:p><text:s/>188,630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17987787.16" table:style-name="ce6">
            <text:p><text:s/>117,987,78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3781180424.9699998" table:style-name="ce6">
            <text:p><text:s/>3,781,180,425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368423280" table:style-name="ce6">
            <text:p><text:s/>368,423,28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5558237.699999999" table:style-name="ce6">
            <text:p><text:s/>15,558,237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61543688.75" table:style-name="ce6">
            <text:p><text:s/>61,543,688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07030957.22" table:style-name="ce6">
            <text:p><text:s/>107,030,95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240230581.56" table:style-name="ce6">
            <text:p><text:s/>240,230,581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8357695388.6400003" table:style-name="ce6">
            <text:p><text:s/>8,357,695,388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43172905.710000001" table:style-name="ce6">
            <text:p><text:s/>43,172,905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63906358.229999997" table:style-name="ce6">
            <text:p><text:s/>63,906,35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9403805.449999999" table:style-name="ce6">
            <text:p><text:s/>19,403,805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335048.23" table:style-name="ce6">
            <text:p><text:s/>1,335,04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564193.85" table:style-name="ce6">
            <text:p><text:s/>564,193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7815061.7000000002" table:style-name="ce6">
            <text:p><text:s/>7,815,061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392041698.6400001" table:style-name="ce6">
            <text:p><text:s/>1,392,041,698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26832100.33" table:style-name="ce6">
            <text:p><text:s/>126,832,100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744570244.93000007" table:style-name="ce6">
            <text:p><text:s/>744,570,244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9561266.290000003" table:style-name="ce6">
            <text:p><text:s/>19,561,26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55280576.880000003" table:style-name="ce6">
            <text:p><text:s/>55,280,57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494784875.44999999" table:style-name="ce6">
            <text:p><text:s/>494,784,875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64253075.499999993" table:style-name="ce6">
            <text:p><text:s/>64,253,075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83726032.930000007" table:style-name="ce6">
            <text:p><text:s/>83,726,032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77350639.43000001" table:style-name="ce6">
            <text:p><text:s/>177,350,63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587289120.5" table:style-name="ce6">
            <text:p><text:s/>587,289,12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868163250.38" table:style-name="ce6">
            <text:p><text:s/>868,163,250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02924201.65000001" table:style-name="ce6">
            <text:p><text:s/>102,924,201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39937230.759999998" table:style-name="ce6">
            <text:p><text:s/>39,937,230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43488.09" table:style-name="ce6">
            <text:p><text:s/>143,488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05226408.66" table:style-name="ce6">
            <text:p><text:s/>105,226,408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59151725.710000001" table:style-name="ce6">
            <text:p><text:s/>59,151,725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634435396.03999996" table:style-name="ce6">
            <text:p><text:s/>634,435,396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57856936.96000001" table:style-name="ce6">
            <text:p><text:s/>157,856,93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8748638325.3100014" table:style-name="ce6">
            <text:p><text:s/>8,748,638,32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323160042.06999993" table:style-name="ce6">
            <text:p><text:s/>323,160,042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082526407.74" table:style-name="ce6">
            <text:p><text:s/>1,082,526,407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30322920.420000002" table:style-name="ce6">
            <text:p><text:s/>30,322,920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984446714.4200001" table:style-name="ce6">
            <text:p><text:s/>1,984,446,714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3467707949.2600002" table:style-name="ce6">
            <text:p><text:s/>3,467,707,949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583910050.17999995" table:style-name="ce6">
            <text:p><text:s/>583,910,050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504234018.75999999" table:style-name="ce6">
            <text:p><text:s/>504,234,018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7480057.3799999999" table:style-name="ce6">
            <text:p><text:s/>7,480,057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846419792.37" table:style-name="ce6">
            <text:p><text:s/>846,419,792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44218453" table:style-name="ce6">
            <text:p><text:s/>44,218,45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08527529.65000001" table:style-name="ce6">
            <text:p><text:s/>108,527,529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1292.9" table:style-name="ce6">
            <text:p><text:s/>11,292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09008331.44" table:style-name="ce6">
            <text:p><text:s/>109,008,331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568260006.15999997" table:style-name="ce6">
            <text:p><text:s/>568,260,006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537285.16" table:style-name="ce6">
            <text:p><text:s/>537,285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60672868.93" table:style-name="ce6">
            <text:p><text:s/>60,672,86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19109075" table:style-name="ce6">
            <text:p><text:s/>119,109,075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2826204.55" table:style-name="ce6">
            <text:p><text:s/>2,826,204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43335413.03999999" table:style-name="ce6">
            <text:p><text:s/>143,335,41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22939366.559999999" table:style-name="ce6">
            <text:p><text:s/>22,939,366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4811252.43" table:style-name="ce6">
            <text:p><text:s/>4,811,252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636611523.33000004" table:style-name="ce6">
            <text:p><text:s/>636,611,523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144276.71" table:style-name="ce6">
            <text:p><text:s/>144,27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92388804.55000001" table:style-name="ce6">
            <text:p><text:s/>292,388,804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699250471.3099999" table:style-name="ce6">
            <text:p><text:s/>2,699,250,471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336829336.81999993" table:style-name="ce6">
            <text:p><text:s/>336,829,336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36922888.090000004" table:style-name="ce6">
            <text:p><text:s/>36,922,888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30921807.36000001" table:style-name="ce6">
            <text:p><text:s/>230,921,807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90096115.109999999" table:style-name="ce6">
            <text:p><text:s/>90,096,115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83330197.17000002" table:style-name="ce6">
            <text:p><text:s/>183,330,19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4982431285.6300001" table:style-name="ce6">
            <text:p><text:s/>4,982,431,285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42341189.060000002" table:style-name="ce6">
            <text:p><text:s/>42,341,189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62163831.530000001" table:style-name="ce6">
            <text:p><text:s/>62,163,831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8325625.09" table:style-name="ce6">
            <text:p><text:s/>18,325,625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3140782.09" table:style-name="ce6">
            <text:p><text:s/>3,140,782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5221708.310000001" table:style-name="ce6">
            <text:p><text:s/>15,221,708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8931304.3499999996" table:style-name="ce6">
            <text:p><text:s/>8,931,304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058940691.05" table:style-name="ce6">
            <text:p><text:s/>1,058,940,691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66101172.46000001" table:style-name="ce6">
            <text:p><text:s/>166,101,172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794368540.60000014" table:style-name="ce6">
            <text:p><text:s/>794,368,540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8311282.789999999" table:style-name="ce6">
            <text:p><text:s/>18,311,282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55296832.729999997" table:style-name="ce6">
            <text:p><text:s/>55,296,832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570102288.53000009" table:style-name="ce6">
            <text:p><text:s/>570,102,288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54202430.630000003" table:style-name="ce6">
            <text:p><text:s/>54,202,430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72211632.329999998" table:style-name="ce6">
            <text:p><text:s/>72,211,632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45753375.22000003" table:style-name="ce6">
            <text:p><text:s/>145,753,375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561792266.02999997" table:style-name="ce6">
            <text:p><text:s/>561,792,266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53160549.18000001" table:style-name="ce6">
            <text:p><text:s/>153,160,549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80781587.069999993" table:style-name="ce6">
            <text:p><text:s/>80,781,58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41110994.369999997" table:style-name="ce6">
            <text:p><text:s/>41,110,994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45746.9" table:style-name="ce6">
            <text:p><text:s/>145,74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94838647.129999995" table:style-name="ce6">
            <text:p><text:s/>94,838,64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7450329.530000001" table:style-name="ce6">
            <text:p><text:s/>27,450,329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767991792.85000002" table:style-name="ce6">
            <text:p><text:s/>767,991,792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58165101.24000001" table:style-name="ce6">
            <text:p><text:s/>158,165,10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8554656603.7399988" table:style-name="ce6">
            <text:p><text:s/>8,554,656,603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481475832.22000003" table:style-name="ce6">
            <text:p><text:s/>481,475,832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169541076.99" table:style-name="ce6">
            <text:p><text:s/>1,169,541,07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34335433.370000005" table:style-name="ce6">
            <text:p><text:s/>34,335,433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529579518.6500001" table:style-name="ce6">
            <text:p><text:s/>1,529,579,518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519468094.52" table:style-name="ce6">
            <text:p><text:s/>2,519,468,094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594738150.61000001" table:style-name="ce6">
            <text:p><text:s/>594,738,150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518144392.34999996" table:style-name="ce6">
            <text:p><text:s/>518,144,392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781260.33" table:style-name="ce6">
            <text:p><text:s/>2,781,260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856197610.77999997" table:style-name="ce6">
            <text:p><text:s/>856,197,610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41524556" table:style-name="ce6">
            <text:p><text:s/>41,524,556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04594868.61999999" table:style-name="ce6">
            <text:p><text:s/>104,594,868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2791.07" table:style-name="ce6">
            <text:p><text:s/>12,791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85507089.219999999" table:style-name="ce6">
            <text:p><text:s/>85,507,089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560760767.06999993" table:style-name="ce6">
            <text:p><text:s/>560,760,76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51715" table:style-name="ce6">
            <text:p><text:s/>151,715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61514156.240000002" table:style-name="ce6">
            <text:p><text:s/>61,514,156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94950796.98000002" table:style-name="ce6">
            <text:p><text:s/>194,950,79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2524454" table:style-name="ce6">
            <text:p><text:s/>2,524,45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58645355.53" table:style-name="ce6">
            <text:p><text:s/>158,645,355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1172575.73" table:style-name="ce6">
            <text:p><text:s/>11,172,575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4008913.1" table:style-name="ce6">
            <text:p><text:s/>4,008,913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724399324.46000004" table:style-name="ce6">
            <text:p><text:s/>724,399,324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1112093.17" table:style-name="ce6">
            <text:p><text:s/>1,112,093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77876728.77999997" table:style-name="ce6">
            <text:p><text:s/>277,876,728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646577720.75" table:style-name="ce6">
            <text:p><text:s/>2,646,577,720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340067717.06999999" table:style-name="ce6">
            <text:p><text:s/>340,067,71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35092269.289999999" table:style-name="ce6">
            <text:p><text:s/>35,092,269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65634948.909999989" table:style-name="ce6">
            <text:p><text:s/>65,634,94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53106099.09" table:style-name="ce6">
            <text:p><text:s/>153,106,099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30861589.40000001" table:style-name="ce6">
            <text:p><text:s/>230,861,58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7289011983.6299992" table:style-name="ce6">
            <text:p><text:s/>7,289,011,983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854208359.52" table:style-name="ce6">
            <text:p><text:s/>1,854,208,359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42214385.390000001" table:style-name="ce6">
            <text:p><text:s/>42,214,385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60984513.210000001" table:style-name="ce6">
            <text:p><text:s/>60,984,513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8659555.289999999" table:style-name="ce6">
            <text:p><text:s/>18,659,55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297930.42" table:style-name="ce6">
            <text:p><text:s/>2,297,930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301806.46" table:style-name="ce6">
            <text:p><text:s/>2,301,806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6813291.04" table:style-name="ce6">
            <text:p><text:s/>6,813,291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685285404.08000004" table:style-name="ce6">
            <text:p><text:s/>685,285,404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98574591.59999999" table:style-name="ce6">
            <text:p><text:s/>198,574,591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823770763.28000009" table:style-name="ce6">
            <text:p><text:s/>823,770,763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8223740.649999999" table:style-name="ce6">
            <text:p><text:s/>18,223,740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54243600.210000001" table:style-name="ce6">
            <text:p><text:s/>54,243,600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545640652.79999995" table:style-name="ce6">
            <text:p><text:s/>545,640,652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56762687.740000002" table:style-name="ce6">
            <text:p><text:s/>56,762,687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78361611.150000006" table:style-name="ce6">
            <text:p><text:s/>78,361,61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96446845.77999997" table:style-name="ce6">
            <text:p><text:s/>196,446,84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657258738.47000003" table:style-name="ce6">
            <text:p><text:s/>657,258,738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09179517.40000001" table:style-name="ce6">
            <text:p><text:s/>209,179,517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80318027.109999999" table:style-name="ce6">
            <text:p><text:s/>80,318,02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68574928.540000007" table:style-name="ce6">
            <text:p><text:s/>68,574,928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58775.6" table:style-name="ce6">
            <text:p><text:s/>158,775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93457237.400000006" table:style-name="ce6">
            <text:p><text:s/>93,457,237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35843869.340000004" table:style-name="ce6">
            <text:p><text:s/>35,843,869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637769483.38" table:style-name="ce6">
            <text:p><text:s/>637,769,483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38110590.72" table:style-name="ce6">
            <text:p><text:s/>138,110,590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9108103374.6000004" table:style-name="ce6">
            <text:p><text:s/>9,108,103,374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523465478.75999999" table:style-name="ce6">
            <text:p><text:s/>523,465,478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323378516.9300001" table:style-name="ce6">
            <text:p><text:s/>1,323,378,51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38448960.780000001" table:style-name="ce6">
            <text:p><text:s/>38,448,960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640899903.8800001" table:style-name="ce6">
            <text:p><text:s/>1,640,899,903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814456026.1300001" table:style-name="ce6">
            <text:p><text:s/>2,814,456,02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578034702.96000004" table:style-name="ce6">
            <text:p><text:s/>578,034,70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512783471.18000001" table:style-name="ce6">
            <text:p><text:s/>512,783,47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7288707.0300000003" table:style-name="ce6">
            <text:p><text:s/>7,288,70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763458345.20000005" table:style-name="ce6">
            <text:p><text:s/>763,458,345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40172402" table:style-name="ce6">
            <text:p><text:s/>40,172,402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04860113.69" table:style-name="ce6">
            <text:p><text:s/>104,860,113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0339.27" table:style-name="ce6">
            <text:p><text:s/>20,339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03428961.61" table:style-name="ce6">
            <text:p><text:s/>103,428,961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626206038.89999998" table:style-name="ce6">
            <text:p><text:s/>626,206,03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91716.95" table:style-name="ce6">
            <text:p><text:s/>191,71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58415278.170000002" table:style-name="ce6">
            <text:p><text:s/>58,415,27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01970957.13999999" table:style-name="ce6">
            <text:p><text:s/>201,970,95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2611106" table:style-name="ce6">
            <text:p><text:s/>2,611,106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85236588.43000001" table:style-name="ce6">
            <text:p><text:s/>185,236,588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12582703.369999999" table:style-name="ce6">
            <text:p><text:s/>12,582,703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9265772.9199999999" table:style-name="ce6">
            <text:p><text:s/>9,265,772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728586258.33000004" table:style-name="ce6">
            <text:p><text:s/>728,586,258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496769.27" table:style-name="ce6">
            <text:p><text:s/>496,769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294897258.74000001" table:style-name="ce6">
            <text:p><text:s/>294,897,258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3215944323.0500002" table:style-name="ce6">
            <text:p><text:s/>3,215,944,323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368803878.28999996" table:style-name="ce6">
            <text:p><text:s/>368,803,878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23128595.280000001" table:style-name="ce6">
            <text:p><text:s/>23,128,59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00912396.05" table:style-name="ce6">
            <text:p><text:s/>100,912,39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94645906.060000002" table:style-name="ce6">
            <text:p><text:s/>94,645,90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332495387.43000001" table:style-name="ce6">
            <text:p><text:s/>332,495,387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4907340021.4399996" table:style-name="ce6">
            <text:p><text:s/>4,907,340,021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41059507.93" table:style-name="ce6">
            <text:p><text:s/>41,059,507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68612266.069999993" table:style-name="ce6">
            <text:p><text:s/>68,612,26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8600865" table:style-name="ce6">
            <text:p><text:s/>18,600,865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081617.69" table:style-name="ce6">
            <text:p><text:s/>1,081,617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2084613.51" table:style-name="ce6">
            <text:p><text:s/>2,084,61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7857193.9699999997" table:style-name="ce6">
            <text:p><text:s/>7,857,19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516931499.87000006" table:style-name="ce6">
            <text:p><text:s/>516,931,499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04780023.44" table:style-name="ce6">
            <text:p><text:s/>104,780,023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792889418.29000008" table:style-name="ce6">
            <text:p><text:s/>792,889,418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9850354.100000001" table:style-name="ce6">
            <text:p><text:s/>19,850,354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52191850.520000003" table:style-name="ce6">
            <text:p><text:s/>52,191,85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549355554.70999992" table:style-name="ce6">
            <text:p><text:s/>549,355,554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55564634.799999997" table:style-name="ce6">
            <text:p><text:s/>55,564,634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86534983.599999994" table:style-name="ce6">
            <text:p><text:s/>86,534,983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43807454.24000001" table:style-name="ce6">
            <text:p><text:s/>143,807,454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592912586.92999995" table:style-name="ce6">
            <text:p><text:s/>592,912,58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26833143.48999999" table:style-name="ce6">
            <text:p><text:s/>126,833,14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78882566.72999999" table:style-name="ce6">
            <text:p><text:s/>178,882,56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39106737.740000002" table:style-name="ce6">
            <text:p><text:s/>39,106,737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71486.51" table:style-name="ce6">
            <text:p><text:s/>171,486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01423028.92" table:style-name="ce6">
            <text:p><text:s/>101,423,02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24974994.870000001" table:style-name="ce6">
            <text:p><text:s/>24,974,994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769323000" table:style-name="ce6">
            <text:p><text:s/>769,323,00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47791609.80000001" table:style-name="ce6">
            <text:p><text:s/>147,791,609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8857034659.9700012" table:style-name="ce6">
            <text:p><text:s/>8,857,034,66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519695207.21000004" table:style-name="ce6">
            <text:p><text:s/>519,695,20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343721629.4000001" table:style-name="ce6">
            <text:p><text:s/>1,343,721,62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28972797.530000001" table:style-name="ce6">
            <text:p><text:s/>28,972,797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2127451617.1800001" table:style-name="ce6">
            <text:p><text:s/>2,127,451,61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3682049348.0999999" table:style-name="ce6">
            <text:p><text:s/>3,682,049,348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608911894.61000001" table:style-name="ce6">
            <text:p><text:s/>608,911,894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511221871.69999999" table:style-name="ce6">
            <text:p><text:s/>511,221,871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560331.57" table:style-name="ce6">
            <text:p><text:s/>1,560,331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758577147.02999997" table:style-name="ce6">
            <text:p><text:s/>758,577,14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39023677" table:style-name="ce6">
            <text:p><text:s/>39,023,67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09661282.22" table:style-name="ce6">
            <text:p><text:s/>109,661,282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25334.92" table:style-name="ce6">
            <text:p><text:s/>25,334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86688975.140000001" table:style-name="ce6">
            <text:p><text:s/>86,688,975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693972760.69000006" table:style-name="ce6">
            <text:p><text:s/>693,972,760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52544" table:style-name="ce6">
            <text:p><text:s/>152,54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57022830.630000003" table:style-name="ce6">
            <text:p><text:s/>57,022,830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331313661.95999998" table:style-name="ce6">
            <text:p><text:s/>331,313,662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2667969.16" table:style-name="ce6">
            <text:p><text:s/>2,667,969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66254099.43000001" table:style-name="ce6">
            <text:p><text:s/>166,254,09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13691022.77" table:style-name="ce6">
            <text:p><text:s/>13,691,022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8702385.7899999991" table:style-name="ce6">
            <text:p><text:s/>8,702,38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827821881.54999995" table:style-name="ce6">
            <text:p><text:s/>827,821,881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7479736.3800000008" table:style-name="ce6">
            <text:p><text:s/>7,479,736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275815445.30000001" table:style-name="ce6">
            <text:p><text:s/>275,815,44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2753645499.3099999" table:style-name="ce6">
            <text:p><text:s/>2,753,645,499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354225404.45000005" table:style-name="ce6">
            <text:p><text:s/>354,225,404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33655763.490000002" table:style-name="ce6">
            <text:p><text:s/>33,655,76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01606382.86" table:style-name="ce6">
            <text:p><text:s/>101,606,382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92660820.290000007" table:style-name="ce6">
            <text:p><text:s/>92,660,820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295969563.63" table:style-name="ce6">
            <text:p><text:s/>295,969,563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5004892152.6700001" table:style-name="ce6">
            <text:p><text:s/>5,004,892,152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48173845.93" table:style-name="ce6">
            <text:p><text:s/>48,173,845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63332952.710000001" table:style-name="ce6">
            <text:p><text:s/>63,332,952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9171545.449999999" table:style-name="ce6">
            <text:p><text:s/>19,171,545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752426.09" table:style-name="ce6">
            <text:p><text:s/>752,42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6954040.1399999997" table:style-name="ce6">
            <text:p><text:s/>6,954,040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8379001.8899999997" table:style-name="ce6">
            <text:p><text:s/>8,379,001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416346421.69999999" table:style-name="ce6">
            <text:p><text:s/>416,346,421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62114526.390000001" table:style-name="ce6">
            <text:p><text:s/>62,114,526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979615646.78000009" table:style-name="ce6">
            <text:p><text:s/>979,615,646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8250093.210000001" table:style-name="ce6">
            <text:p><text:s/>18,250,093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52769787.490000002" table:style-name="ce6">
            <text:p><text:s/>52,769,787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500230319.72999996" table:style-name="ce6">
            <text:p><text:s/>500,230,319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62436324.189999998" table:style-name="ce6">
            <text:p><text:s/>62,436,324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89121013.159999996" table:style-name="ce6">
            <text:p><text:s/>89,121,013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56965067.83000001" table:style-name="ce6">
            <text:p><text:s/>156,965,067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535476678.13999999" table:style-name="ce6">
            <text:p><text:s/>535,476,678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56484186.12" table:style-name="ce6">
            <text:p><text:s/>156,484,18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706968659.52999997" table:style-name="ce6">
            <text:p><text:s/>706,968,659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39120268.450000003" table:style-name="ce6">
            <text:p><text:s/>39,120,268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89095.61" table:style-name="ce6">
            <text:p><text:s/>189,095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87989871.930000007" table:style-name="ce6">
            <text:p><text:s/>87,989,871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63104877.049999997" table:style-name="ce6">
            <text:p><text:s/>63,104,87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601711551.03999996" table:style-name="ce6">
            <text:p><text:s/>601,711,551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90356167.29000002" table:style-name="ce6">
            <text:p><text:s/>190,356,167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8857027218.3400002" table:style-name="ce6">
            <text:p><text:s/>8,857,027,218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507844505.97000009" table:style-name="ce6">
            <text:p><text:s/>507,844,506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350208959.1700001" table:style-name="ce6">
            <text:p><text:s/>1,350,208,959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30794430.5" table:style-name="ce6">
            <text:p><text:s/>30,794,43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655905666.75" table:style-name="ce6">
            <text:p><text:s/>1,655,905,666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2725644360.5300002" table:style-name="ce6">
            <text:p><text:s/>2,725,644,36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679490129.22000003" table:style-name="ce6">
            <text:p><text:s/>679,490,129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503699849.89999998" table:style-name="ce6">
            <text:p><text:s/>503,699,849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3840005.07" table:style-name="ce6">
            <text:p><text:s/>3,840,005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604715689.46000004" table:style-name="ce6">
            <text:p><text:s/>604,715,689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30035603" table:style-name="ce6">
            <text:p><text:s/>30,035,60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05001269.98" table:style-name="ce6">
            <text:p><text:s/>105,001,27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26868.2" table:style-name="ce6">
            <text:p><text:s/>26,86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49800477.17999998" table:style-name="ce6">
            <text:p><text:s/>149,800,47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573112033.99000001" table:style-name="ce6">
            <text:p><text:s/>573,112,03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515522.99999999994" table:style-name="ce6">
            <text:p><text:s/>515,52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46012453.049999997" table:style-name="ce6">
            <text:p><text:s/>46,012,453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245830299.79999998" table:style-name="ce6">
            <text:p><text:s/>245,830,299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2448351.5499999998" table:style-name="ce6">
            <text:p><text:s/>2,448,351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82242795.34999999" table:style-name="ce6">
            <text:p><text:s/>182,242,795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9238125.7699999996" table:style-name="ce6">
            <text:p><text:s/>9,238,12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1640861.47" table:style-name="ce6">
            <text:p><text:s/>1,640,861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469554539.00999999" table:style-name="ce6">
            <text:p><text:s/>469,554,53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881822.26" table:style-name="ce6">
            <text:p><text:s/>881,822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20029070.61000001" table:style-name="ce6">
            <text:p><text:s/>220,029,070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689738439.0500002" table:style-name="ce6">
            <text:p><text:s/>2,689,738,439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359087935.25" table:style-name="ce6">
            <text:p><text:s/>359,087,93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7305130.130000003" table:style-name="ce6">
            <text:p><text:s/>27,305,130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57742410.479999997" table:style-name="ce6">
            <text:p><text:s/>57,742,41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7592515.090000004" table:style-name="ce6">
            <text:p><text:s/>97,592,515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35543783.46000001" table:style-name="ce6">
            <text:p><text:s/>235,543,78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6055626230.5" table:style-name="ce6">
            <text:p><text:s/>6,055,626,23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37845599.299999997" table:style-name="ce6">
            <text:p><text:s/>37,845,599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48257614.020000003" table:style-name="ce6">
            <text:p><text:s/>48,257,61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8895291.210000001" table:style-name="ce6">
            <text:p><text:s/>18,895,29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920125.29" table:style-name="ce6">
            <text:p><text:s/>1,920,12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35135633.07" table:style-name="ce6">
            <text:p><text:s/>35,135,633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8949207.4600000009" table:style-name="ce6">
            <text:p><text:s/>8,949,207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697651193.36000001" table:style-name="ce6">
            <text:p><text:s/>697,651,193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08752708.87" table:style-name="ce6">
            <text:p><text:s/>208,752,70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745577162.62" table:style-name="ce6">
            <text:p><text:s/>745,577,162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8731737.739999998" table:style-name="ce6">
            <text:p><text:s/>18,731,737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52874825.75" table:style-name="ce6">
            <text:p><text:s/>52,874,82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541363564.18000007" table:style-name="ce6">
            <text:p><text:s/>541,363,564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57693079.350000001" table:style-name="ce6">
            <text:p><text:s/>57,693,07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79734190.359999999" table:style-name="ce6">
            <text:p><text:s/>79,734,190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04705160.72" table:style-name="ce6">
            <text:p><text:s/>204,705,160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558348413.57000005" table:style-name="ce6">
            <text:p><text:s/>558,348,413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538051575.47" table:style-name="ce6">
            <text:p><text:s/>1,538,051,575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5049166.680000007" table:style-name="ce6">
            <text:p><text:s/>95,049,16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50010171.490000002" table:style-name="ce6">
            <text:p><text:s/>50,010,171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15756.97" table:style-name="ce6">
            <text:p><text:s/>215,75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09990375.97" table:style-name="ce6">
            <text:p><text:s/>109,990,376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68969633.170000002" table:style-name="ce6">
            <text:p><text:s/>68,969,633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630896117.48000002" table:style-name="ce6">
            <text:p><text:s/>630,896,117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59814918.37" table:style-name="ce6">
            <text:p><text:s/>159,814,918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7996449066.9099998" table:style-name="ce6">
            <text:p><text:s/>7,996,449,06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409926683.83999991" table:style-name="ce6">
            <text:p><text:s/>409,926,683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075164933.21" table:style-name="ce6">
            <text:p><text:s/>1,075,164,933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30310248.530000001" table:style-name="ce6">
            <text:p><text:s/>30,310,248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697241404.54" table:style-name="ce6">
            <text:p><text:s/>1,697,241,404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887187846.9400001" table:style-name="ce6">
            <text:p><text:s/>2,887,187,84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585815496.33000004" table:style-name="ce6">
            <text:p><text:s/>585,815,49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442682109.95999998" table:style-name="ce6">
            <text:p><text:s/>442,682,11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792339.44" table:style-name="ce6">
            <text:p><text:s/>792,33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04253615.32000005" table:style-name="ce6">
            <text:p><text:s/>904,253,61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88405994" table:style-name="ce6">
            <text:p><text:s/>188,405,99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08574563.33" table:style-name="ce6">
            <text:p><text:s/>108,574,563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02.12" table:style-name="ce6">
            <text:p><text:s/>202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15013345.01000001" table:style-name="ce6">
            <text:p><text:s/>115,013,345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441249492.75" table:style-name="ce6">
            <text:p><text:s/>441,249,492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594433" table:style-name="ce6">
            <text:p><text:s/>594,43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63959094.799999997" table:style-name="ce6">
            <text:p><text:s/>63,959,094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36455470" table:style-name="ce6">
            <text:p><text:s/>236,455,47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879552.64" table:style-name="ce6">
            <text:p><text:s/>2,879,552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201466001.75" table:style-name="ce6">
            <text:p><text:s/>201,466,001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7119868.980000004" table:style-name="ce6">
            <text:p><text:s/>97,119,86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4068877.96" table:style-name="ce6">
            <text:p><text:s/>4,068,878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629574666.33000004" table:style-name="ce6">
            <text:p><text:s/>629,574,66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1100511.32" table:style-name="ce6">
            <text:p><text:s/>1,100,511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12655940.34" table:style-name="ce6">
            <text:p><text:s/>112,655,940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3089641869.8699999" table:style-name="ce6">
            <text:p><text:s/>3,089,641,869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379286839.55000001" table:style-name="ce6">
            <text:p><text:s/>379,286,839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60993518.030000001" table:style-name="ce6">
            <text:p><text:s/>60,993,518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71687451.109999999" table:style-name="ce6">
            <text:p><text:s/>71,687,451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96720859.980000004" table:style-name="ce6">
            <text:p><text:s/>96,720,86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252530424.84" table:style-name="ce6">
            <text:p><text:s/>252,530,424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5207807800.4899998" table:style-name="ce6">
            <text:p><text:s/>5,207,807,80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42185026.210000001" table:style-name="ce6">
            <text:p><text:s/>42,185,026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52233376.670000002" table:style-name="ce6">
            <text:p><text:s/>52,233,37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8187731.739999998" table:style-name="ce6">
            <text:p><text:s/>18,187,731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376568.05" table:style-name="ce6">
            <text:p><text:s/>1,376,568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50409871.549999997" table:style-name="ce6">
            <text:p><text:s/>50,409,871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3286023.57" table:style-name="ce6">
            <text:p><text:s/>13,286,023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599982680.86000001" table:style-name="ce6">
            <text:p><text:s/>599,982,680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13541166.84999999" table:style-name="ce6">
            <text:p><text:s/>113,541,16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940470161.33000004" table:style-name="ce6">
            <text:p><text:s/>940,470,161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8736161.199999999" table:style-name="ce6">
            <text:p><text:s/>18,736,16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52014805.219999999" table:style-name="ce6">
            <text:p><text:s/>52,014,805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538901866.42999995" table:style-name="ce6">
            <text:p><text:s/>538,901,866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64691481.159999996" table:style-name="ce6">
            <text:p><text:s/>64,691,48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80454605.069999993" table:style-name="ce6">
            <text:p><text:s/>80,454,605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74264657.82000002" table:style-name="ce6">
            <text:p><text:s/>174,264,657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481573778.80000001" table:style-name="ce6">
            <text:p><text:s/>481,573,778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33744055.53" table:style-name="ce6">
            <text:p><text:s/>133,744,055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57027211.509999998" table:style-name="ce6">
            <text:p><text:s/>57,027,211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43934660.539999999" table:style-name="ce6">
            <text:p><text:s/>43,934,66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252514.41000000003" table:style-name="ce6">
            <text:p><text:s/>252,514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03024310.83" table:style-name="ce6">
            <text:p><text:s/>103,024,310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32565004.190000005" table:style-name="ce6">
            <text:p><text:s/>32,565,004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783105286.63" table:style-name="ce6">
            <text:p><text:s/>783,105,286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32946306.07000002" table:style-name="ce6">
            <text:p><text:s/>132,946,30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8380803586.4599991" table:style-name="ce6">
            <text:p><text:s/>8,380,803,586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420003337.44" table:style-name="ce6">
            <text:p><text:s/>420,003,337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246504596.8499999" table:style-name="ce6">
            <text:p><text:s/>1,246,504,59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62444849.090000004" table:style-name="ce6">
            <text:p><text:s/>62,444,849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980247463.0799999" table:style-name="ce6">
            <text:p><text:s/>1,980,247,463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3293225839.5300002" table:style-name="ce6">
            <text:p><text:s/>3,293,225,839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590691765.38" table:style-name="ce6">
            <text:p><text:s/>590,691,765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541476691.79999995" table:style-name="ce6">
            <text:p><text:s/>541,476,691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2548616.33" table:style-name="ce6">
            <text:p><text:s/>2,548,61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871732931.50999999" table:style-name="ce6">
            <text:p><text:s/>871,732,931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339461379" table:style-name="ce6">
            <text:p><text:s/>339,461,37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02299566.55000001" table:style-name="ce6">
            <text:p><text:s/>102,299,566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3891.26" table:style-name="ce6">
            <text:p><text:s/>3,891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93074915.789999992" table:style-name="ce6">
            <text:p><text:s/>93,074,91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488987801.84000003" table:style-name="ce6">
            <text:p><text:s/>488,987,801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52778" table:style-name="ce6">
            <text:p><text:s/>152,778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65893062.990000002" table:style-name="ce6">
            <text:p><text:s/>65,893,06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269429203.5" table:style-name="ce6">
            <text:p><text:s/>269,429,20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2601105.06" table:style-name="ce6">
            <text:p><text:s/>2,601,105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125206993.65000001" table:style-name="ce6">
            <text:p><text:s/>125,206,993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24362762.93" table:style-name="ce6">
            <text:p><text:s/>24,362,762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3777892.11" table:style-name="ce6">
            <text:p><text:s/>3,777,892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873658356.54999995" table:style-name="ce6">
            <text:p><text:s/>873,658,356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2291150.41" table:style-name="ce6">
            <text:p><text:s/>2,291,150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39039207.88" table:style-name="ce6">
            <text:p><text:s/>239,039,207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3284400912.4499998" table:style-name="ce6">
            <text:p><text:s/>3,284,400,912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380925431.22000003" table:style-name="ce6">
            <text:p><text:s/>380,925,43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sobre Prem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30194238.699999999" table:style-name="ce6">
            <text:p><text:s/>30,194,238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75584543.200000003" table:style-name="ce6">
            <text:p><text:s/>75,584,543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08881836.31" table:style-name="ce6">
            <text:p><text:s/>108,881,83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 text:c="2"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43948560.88" table:style-name="ce6">
            <text:p><text:s/>243,948,560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6119696991.1999998" table:style-name="ce6">
            <text:p><text:s/>6,119,696,99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Mínimo Anual Mi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41614773.340000004" table:style-name="ce6">
            <text:p><text:s/>41,614,773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58333118.969999999" table:style-name="ce6">
            <text:p><text:s/>58,333,11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Casinos de J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8260047.510000002" table:style-name="ce6">
            <text:p><text:s/>18,260,047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Impuesto por Juegos Telefónic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673067.44" table:style-name="ce6">
            <text:p><text:s/>673,067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Hipodrom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de 1%S/ Ganancias de Capital (Ley 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769800.5" table:style-name="ce6">
            <text:p><text:s/>769,80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text:s/>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3082411.960000001" table:style-name="ce6">
            <text:p><text:s/>13,082,412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Dividend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512279468.09000003" table:style-name="ce6">
            <text:p><text:s/>512,279,468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65474999.12" table:style-name="ce6">
            <text:p><text:s/>165,474,999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agos al Exterior en Genera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097445003.95" table:style-name="ce6">
            <text:p><text:s/>1,097,445,00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7881112.399999999" table:style-name="ce6">
            <text:p><text:s/>17,881,112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52114090.579999998" table:style-name="ce6">
            <text:p><text:s/>52,114,090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602650916.16999996" table:style-name="ce6">
            <text:p><text:s/>602,650,916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as Rete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72051365.25" table:style-name="ce6">
            <text:p><text:s/>72,051,36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86216101.200000003" table:style-name="ce6">
            <text:p><text:s/>86,216,10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Los Impuestos A Los Ingresos<text:s/>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87075620.57999998" table:style-name="ce6">
            <text:p><text:s/>187,075,620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Operaciones Inmobili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485452196.35000002" table:style-name="ce6">
            <text:p><text:s/>485,452,196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98333636.180000007" table:style-name="ce6">
            <text:p><text:s/>98,333,636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55906122.100000001" table:style-name="ce6">
            <text:p><text:s/>55,906,122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51065623.579999998" table:style-name="ce6">
            <text:p><text:s/>51,065,623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84301.26" table:style-name="ce6">
            <text:p><text:s/>284,301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98396375.109999999" table:style-name="ce6">
            <text:p><text:s/>98,396,375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Constitución de C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69990932.200000003" table:style-name="ce6">
            <text:p><text:s/>69,990,932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736658133.99000001" table:style-name="ce6">
            <text:p><text:s/>736,658,13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tos Trasl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text:s/></text:p>
          </table:table-cell>
          <table:table-cell office:value-type="string" table:style-name="ce9">
            <text:p>Accesorios sobre la Propiedad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67673571.14999998" table:style-name="ce6">
            <text:p><text:s/>167,673,57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text:s/></text:p>
          </table:table-cell>
          <table:table-cell office:value-type="string" table:style-name="ce9">
            <text:p>ITBI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9397801023.2600002" table:style-name="ce6">
            <text:p><text:s/>9,397,801,023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Prod derivados del Alcoho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673516735.76999986" table:style-name="ce6">
            <text:p><text:s/>673,516,73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318773604.48" table:style-name="ce6">
            <text:p><text:s/>1,318,773,604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60747877.240000002" table:style-name="ce6">
            <text:p><text:s/>60,747,87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546446622.23" table:style-name="ce6">
            <text:p><text:s/>1,546,446,622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3050567914.1100001" table:style-name="ce6">
            <text:p><text:s/>3,050,567,914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592725109.90999997" table:style-name="ce6">
            <text:p><text:s/>592,725,109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468642418.88999999" table:style-name="ce6">
            <text:p><text:s/>468,642,41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8055203.8900000015" table:style-name="ce6">
            <text:p><text:s/>8,055,203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814421644.14999998" table:style-name="ce6">
            <text:p><text:s/>814,421,644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589196715.61000001" table:style-name="ce6">
            <text:p><text:s/>589,196,715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04312139.02000001" table:style-name="ce6">
            <text:p><text:s/>104,312,13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34380" table:style-name="ce6">
            <text:p><text:s/>34,38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text:s text:c="2"/>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88510510.270000011" table:style-name="ce6">
            <text:p><text:s/>88,510,510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499563022.53000003" table:style-name="ce6">
            <text:p><text:s/>499,563,022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Derechos Consulares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21006" table:style-name="ce6">
            <text:p><text:s/>121,006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text:s text:c="2"/>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s<text:s/></text:p>
          </table:table-cell>
          <table:table-cell office:value-type="string" table:style-name="ce9">
            <text:p>Impuesto Emisiones CO2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56995482.240000002" table:style-name="ce6">
            <text:p><text:s/>56,995,482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Tasas Tarjetas de Turism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63183271.23999995" table:style-name="ce6">
            <text:p><text:s/>263,183,27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080226.9999999998" table:style-name="ce6">
            <text:p><text:s/>2,080,227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 text:c="2"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255014760.06" table:style-name="ce6">
            <text:p><text:s/>255,014,760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Multas y Sancione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7331413.09" table:style-name="ce6">
            <text:p><text:s/>17,331,413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Ingresos Divers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6033055.5800000001" table:style-name="ce6">
            <text:p><text:s/>6,033,055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Contribución GLP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712849195.63999999" table:style-name="ce6">
            <text:p><text:s/>712,849,195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<text:s/>Ingresos<text:s/></text:p>
          </table:table-cell>
          <table:table-cell office:value-type="string" table:style-name="ce9">
            <text:p>Otro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667624.03" table:style-name="ce6">
            <text:p><text:s/>667,62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01332844.20999999" table:style-name="ce6">
            <text:p><text:s/>101,332,844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4631598932.9899998" table:style-name="ce6">
            <text:p><text:s/>4,631,598,933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449613388.23000002" table:style-name="ce6">
            <text:p><text:s/>449,613,38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sobre Premi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70802939.599999994" table:style-name="ce6">
            <text:p><text:s/>70,802,939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14198396.07000001" table:style-name="ce6">
            <text:p><text:s/>114,198,39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202974085.78" table:style-name="ce6">
            <text:p><text:s/>202,974,08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306108718.83999997" table:style-name="ce6">
            <text:p><text:s/>306,108,718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7033711529.9300003" table:style-name="ce6">
            <text:p><text:s/>7,033,711,529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Mínimo Anual Mi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36654884.100000001" table:style-name="ce6">
            <text:p><text:s/>36,654,884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71976492.659999996" table:style-name="ce6">
            <text:p><text:s/>71,976,492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Casinos de Juego<text:s/>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9302274.690000001" table:style-name="ce6">
            <text:p><text:s/>19,302,274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<text:s/>Impuesto por Juegos Telefónic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226653.47" table:style-name="ce6">
            <text:p><text:s/>1,226,65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Hipodrom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Retención de 1% S/ Ganancias de Capital (Ley 139-11)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7483687.9500000002" table:style-name="ce6">
            <text:p><text:s/>7,483,688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7557361.75" table:style-name="ce6">
            <text:p><text:s/>17,557,361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Dividend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402637047.9400001" table:style-name="ce6">
            <text:p><text:s/>1,402,637,047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272567434.57999998" table:style-name="ce6">
            <text:p><text:s/>272,567,434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Pagos al Exterior en General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223793269.97" table:style-name="ce6">
            <text:p><text:s/>1,223,793,27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9933083.259999998" table:style-name="ce6">
            <text:p><text:s/>19,933,083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53100072.770000003" table:style-name="ce6">
            <text:p><text:s/>53,100,072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878322304.6400001" table:style-name="ce6">
            <text:p><text:s/>878,322,304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Otras Reten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87954630.520000026" table:style-name="ce6">
            <text:p><text:s/>87,954,63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96003474.799999997" table:style-name="ce6">
            <text:p><text:s/>96,003,474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55887222.70999998" table:style-name="ce6">
            <text:p><text:s/>155,887,222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Operaciones Inmobiliar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469162471.88" table:style-name="ce6">
            <text:p><text:s/>469,162,471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209011559.78999999" table:style-name="ce6">
            <text:p><text:s/>209,011,559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83789697.060000002" table:style-name="ce6">
            <text:p><text:s/>83,789,69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50715414.170000002" table:style-name="ce6">
            <text:p><text:s/>50,715,414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282466.7" table:style-name="ce6">
            <text:p><text:s/>282,46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30369101.15999998" table:style-name="ce6">
            <text:p><text:s/>130,369,10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Constitución de C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27647051.859999996" table:style-name="ce6">
            <text:p><text:s/>27,647,051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616859295.02999997" table:style-name="ce6">
            <text:p><text:s/>616,859,295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Actos Traslativ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Accesorios sobre la Propiedad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78282552.08000004" table:style-name="ce6">
            <text:p><text:s/>178,282,552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/text:p>
          </table:table-cell>
          <table:table-cell office:value-type="string" table:style-name="ce9">
            <text:p>ITBI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1905298171.92" table:style-name="ce6">
            <text:p><text:s/>11,905,298,171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 Prod derivados del Alcohol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933497652.12999988" table:style-name="ce6">
            <text:p><text:s/>933,497,652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860259458.4200001" table:style-name="ce6">
            <text:p><text:s/>1,860,259,458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46246858.670000002" table:style-name="ce6">
            <text:p><text:s/>46,246,858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725229827.76" table:style-name="ce6">
            <text:p><text:s/>1,725,229,827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3757794813.9499998" table:style-name="ce6">
            <text:p><text:s/>3,757,794,81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620824706.88" table:style-name="ce6">
            <text:p><text:s/>620,824,70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565011812.37" table:style-name="ce6">
            <text:p><text:s/>565,011,812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471120.13" table:style-name="ce6">
            <text:p><text:s/>1,471,120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994110544.47000003" table:style-name="ce6">
            <text:p><text:s/>994,110,544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024128555.9999999" table:style-name="ce6">
            <text:p><text:s/>1,024,128,556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11681588.11000001" table:style-name="ce6">
            <text:p><text:s/>111,681,588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20848.79" table:style-name="ce6">
            <text:p><text:s/>20,848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99118962.160000011" table:style-name="ce6">
            <text:p><text:s/>99,118,962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692760095.34000003" table:style-name="ce6">
            <text:p><text:s/>692,760,09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Derechos Consulares<text:s text:c="4"/>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99128" table:style-name="ce6">
            <text:p><text:s/>199,128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9">
            <text:p>Impuesto Emisiones CO2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70046950.420000002" table:style-name="ce6">
            <text:p><text:s/>70,046,950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Tasas Tarjetas de Turismo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259167254.02999997" table:style-name="ce6">
            <text:p><text:s/>259,167,25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Derechos Administrativ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7012045" table:style-name="ce6">
            <text:p><text:s/>7,012,045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202759291.75" table:style-name="ce6">
            <text:p><text:s/>202,759,291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Multas y San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18813007.32" table:style-name="ce6">
            <text:p><text:s/>18,813,007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Ingresos Divers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2998826.73" table:style-name="ce6">
            <text:p><text:s/>2,998,82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Contribución GLP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518048204.62997216" table:style-name="ce6">
            <text:p><text:s/>518,048,204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11">
            <text:p>Enero</text:p>
          </table:table-cell>
          <table:table-cell office:value-type="float" office:value="342289.81" table:style-name="ce6">
            <text:p><text:s/>342,289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89710040.94999999" table:style-name="ce6">
            <text:p><text:s/>189,710,041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3726785384.4000001" table:style-name="ce6">
            <text:p><text:s/>3,726,785,384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334126757.61000001" table:style-name="ce6">
            <text:p><text:s/>334,126,757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sobre Premi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37802984.850000001" table:style-name="ce6">
            <text:p><text:s/>37,802,984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04873238.97" table:style-name="ce6">
            <text:p><text:s/>104,873,23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33953138.86" table:style-name="ce6">
            <text:p><text:s/>133,953,13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377980175.17000002" table:style-name="ce6">
            <text:p><text:s/>377,980,175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4996379632.4300003" table:style-name="ce6">
            <text:p><text:s/>4,996,379,632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Mínimo Anual Mi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41783906.840000004" table:style-name="ce6">
            <text:p><text:s/>41,783,906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73666737.120000005" table:style-name="ce6">
            <text:p><text:s/>73,666,73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Casinos de Juego<text:s/>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9908608.199999999" table:style-name="ce6">
            <text:p><text:s/>19,908,60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<text:s/>Impuesto por Juegos Telefónic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173074.72" table:style-name="ce6">
            <text:p><text:s/>1,173,074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Hipodrom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Retención de 1% S/ Ganancias de Capital (Ley 139-11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4762147.59" table:style-name="ce6">
            <text:p><text:s/>4,762,147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5181619.210000001" table:style-name="ce6">
            <text:p><text:s/>15,181,619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Dividend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732218328.96000004" table:style-name="ce6">
            <text:p><text:s/>732,218,329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05013358.44" table:style-name="ce6">
            <text:p><text:s/>105,013,358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Pagos al Exterior en General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870613740.89999998" table:style-name="ce6">
            <text:p><text:s/>870,613,740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9101745.810000002" table:style-name="ce6">
            <text:p><text:s/>19,101,74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55007146.399999999" table:style-name="ce6">
            <text:p><text:s/>55,007,146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525697519.19999999" table:style-name="ce6">
            <text:p><text:s/>525,697,519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Otras Reten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46808925.269999996" table:style-name="ce6">
            <text:p><text:s/>46,808,925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76537128.189999998" table:style-name="ce6">
            <text:p><text:s/>76,537,12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23341794.93000004" table:style-name="ce6">
            <text:p><text:s/>123,341,794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Operaciones Inmobiliar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510832807.16000003" table:style-name="ce6">
            <text:p><text:s/>510,832,80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07075645.16" table:style-name="ce6">
            <text:p><text:s/>107,075,645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201507344.44999999" table:style-name="ce6">
            <text:p><text:s/>201,507,344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45525671.609999999" table:style-name="ce6">
            <text:p><text:s/>45,525,671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294622.59000000003" table:style-name="ce6">
            <text:p><text:s/>294,622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11125829.42999999" table:style-name="ce6">
            <text:p><text:s/>111,125,82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Constitución de C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84680373.46000001" table:style-name="ce6">
            <text:p><text:s/>184,680,373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612790326.63" table:style-name="ce6">
            <text:p><text:s/>612,790,326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Actos Traslativ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Accesorios sobre la Propiedad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89891484.54000002" table:style-name="ce6">
            <text:p><text:s/>189,891,484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/text:p>
          </table:table-cell>
          <table:table-cell office:value-type="string" table:style-name="ce9">
            <text:p>ITBI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9126361358.7999992" table:style-name="ce6">
            <text:p><text:s/>9,126,361,358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 Prod derivados del Alcohol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419190123.95999998" table:style-name="ce6">
            <text:p><text:s/>419,190,124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138854169.22" table:style-name="ce6">
            <text:p><text:s/>1,138,854,169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22685514.59" table:style-name="ce6">
            <text:p><text:s/>22,685,514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545384745.77" table:style-name="ce6">
            <text:p><text:s/>1,545,384,745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3085911374.48" table:style-name="ce6">
            <text:p><text:s/>3,085,911,374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595558944.90999997" table:style-name="ce6">
            <text:p><text:s/>595,558,944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584157302.01999998" table:style-name="ce6">
            <text:p><text:s/>584,157,302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5911.720000000001" table:style-name="ce6">
            <text:p><text:s/>15,911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039665185.37" table:style-name="ce6">
            <text:p><text:s/>1,039,665,185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63980678" table:style-name="ce6">
            <text:p><text:s/>63,980,678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09354573.73" table:style-name="ce6">
            <text:p><text:s/>109,354,573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2270.71" table:style-name="ce6">
            <text:p><text:s/>12,270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83135786.680000007" table:style-name="ce6">
            <text:p><text:s/>83,135,786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669529131.91999996" table:style-name="ce6">
            <text:p><text:s/>669,529,131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Derechos Consulares<text:s text:c="4"/>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292140" table:style-name="ce6">
            <text:p><text:s/>292,14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9">
            <text:p>Impuesto Emisiones CO2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72675200.920000002" table:style-name="ce6">
            <text:p><text:s/>72,675,200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Tasas Tarjetas de Turism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388250549.19999999" table:style-name="ce6">
            <text:p><text:s/>388,250,549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Derechos Administrativ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6559872" table:style-name="ce6">
            <text:p><text:s/>6,559,872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210296400.00999999" table:style-name="ce6">
            <text:p><text:s/>210,296,40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Multas y San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15614113.060000001" table:style-name="ce6">
            <text:p><text:s/>15,614,113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Ingresos Divers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4490077.7699999996" table:style-name="ce6">
            <text:p><text:s/>4,490,077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Contribución GLP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575338339.5600028" table:style-name="ce6">
            <text:p><text:s/>575,338,339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Febrero</text:p>
          </table:table-cell>
          <table:table-cell office:value-type="float" office:value="907592.12" table:style-name="ce6">
            <text:p><text:s/>907,592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Impuesto S/Renta de las Personas Físicas Ley 11-92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657462192.23000002" table:style-name="ce6">
            <text:p><text:s/>657,462,192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Impuesto S/Renta de los Salarios Ley 11-92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3513059800.48" table:style-name="ce6">
            <text:p><text:s/>3,513,059,800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Prestación Serv. Grales.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318842237.49000001" table:style-name="ce6">
            <text:p><text:s/>318,842,237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sobre Premi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29239939.999999996" table:style-name="ce6">
            <text:p><text:s/>29,239,94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Alquileres y Arrendamient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60257261.019999996" table:style-name="ce6">
            <text:p><text:s/>60,257,261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Retribuciones Complementar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17104968.19" table:style-name="ce6">
            <text:p><text:s/>117,104,96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9">
            <text:p>Retención Intereses Personas Físic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330358540.75999999" table:style-name="ce6">
            <text:p><text:s/>330,358,540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/Renta de las Empresas Ley 11-92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5731104945.5799999" table:style-name="ce6">
            <text:p><text:s/>5,731,104,945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Mínimo Anual Mi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/Utilidades Mineras (PUN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obre Ventas Zonas Francas Ley 139-11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39178957.149999999" table:style-name="ce6">
            <text:p><text:s/>39,178,957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Sobre Ventas Zonas Francas Comercial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67501128.939999998" table:style-name="ce6">
            <text:p><text:s/>67,501,12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Impuesto Casinos de Juego<text:s/>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9919442.73" table:style-name="ce6">
            <text:p><text:s/>19,919,442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<text:s/>Impuesto por Juegos Telefónic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996976.9" table:style-name="ce6">
            <text:p><text:s/>996,976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Hipodrom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Retención de 1% S/ Ganancias de Capital (Ley 139-11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300202.73" table:style-name="ce6">
            <text:p><text:s/>300,202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de las Empresas y Otras Corporaciones</text:p>
          </table:table-cell>
          <table:table-cell office:value-type="string" table:style-name="ce9">
            <text:p>Retención Intereses Personas Jurídic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9713122.5299999993" table:style-name="ce6">
            <text:p><text:s/>9,713,122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Dividend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472490798.54" table:style-name="ce6">
            <text:p><text:s/>1,472,490,798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Intereses Pagados o Acreditados en el Exterior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72922707.719999999" table:style-name="ce6">
            <text:p><text:s/>72,922,707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Pagos al Exterior en General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846811873.06000006" table:style-name="ce6">
            <text:p><text:s/>846,811,873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Imp S/Ventas de Bancas (Lotería y Deportivas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20213078.669999998" table:style-name="ce6">
            <text:p><text:s/>20,213,078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Impuesto sobre Maq Tragamoned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54450896.399999999" table:style-name="ce6">
            <text:p><text:s/>54,450,896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Provisión de Bs. y Ss. Al Estad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610174496.00999999" table:style-name="ce6">
            <text:p><text:s/>610,174,496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Otras Reten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58986223.300000012" table:style-name="ce6">
            <text:p><text:s/>58,986,223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 los Ingresos Aplicados Sin Distinción de Persona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81782772.469999999" table:style-name="ce6">
            <text:p><text:s/>81,782,772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9">
            <text:p>Accesorios Sobre los Impuestos a los Ingres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97876892.61999997" table:style-name="ce6">
            <text:p><text:s/>197,876,892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Operaciones Inmobiliar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739013712.78999996" table:style-name="ce6">
            <text:p><text:s/>739,013,712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s sobre los Activos (Empresas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47029094.77000001" table:style-name="ce6">
            <text:p><text:s/>147,029,094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. S/Prop. Inmobiliaria (Persona Física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950979632.19000006" table:style-name="ce6">
            <text:p><text:s/>950,979,632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 Sobre Sucesiones y Dona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56292267.080000006" table:style-name="ce6">
            <text:p><text:s/>56,292,267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 Sobre los Activos Financieros(Ley139-11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299975.40999999997" table:style-name="ce6">
            <text:p><text:s/>299,975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. Sobre Traspaso Vehículos de Motor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22180239.62999995" table:style-name="ce6">
            <text:p><text:s/>122,180,239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Constitución de C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32173868.920000006" table:style-name="ce6">
            <text:p><text:s/>32,173,868.9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Impuestos S/Cheques y Transf. Bancari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828696711.47000003" table:style-name="ce6">
            <text:p><text:s/>828,696,711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Actos Traslativ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9">
            <text:p>Accesorios sobre la Propiedad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232923478.50000003" table:style-name="ce6">
            <text:p><text:s/>232,923,478.5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os Bienes y Servicios</text:p>
          </table:table-cell>
          <table:table-cell office:value-type="string" table:style-name="ce9">
            <text:p>ITBI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9508973489.6399994" table:style-name="ce6">
            <text:p><text:s/>9,508,973,489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s Selectivos Prod derivados del Alcohol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412307196.27999997" table:style-name="ce6">
            <text:p><text:s/>412,307,196.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 las cerveza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175282637.6400001" table:style-name="ce6">
            <text:p><text:s/>1,175,282,637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electivo al Tabac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21735883.649999999" table:style-name="ce6">
            <text:p><text:s/>21,735,883.7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16% Ad-Valorem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502518497.96" table:style-name="ce6">
            <text:p><text:s/>1,502,518,498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Hidrocarburos Específic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2978889751.98" table:style-name="ce6">
            <text:p><text:s/>2,978,889,752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Ss. De Telecomunica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595564313.39999998" table:style-name="ce6">
            <text:p><text:s/>595,564,313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Impuesto S/ los Segu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473298878.14999998" table:style-name="ce6">
            <text:p><text:s/>473,298,87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Adicionales y Selectivos Sobre Bienes y Servicios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944773.21" table:style-name="ce6">
            <text:p><text:s/>944,773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Imp. Inscripción Vehículos (Primera Placa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023572486.1" table:style-name="ce6">
            <text:p><text:s/>1,023,572,486.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Derecho de Circulación Vehículos de Motor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53955008" table:style-name="ce6">
            <text:p><text:s/>53,955,008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Impuesto Sobre Tramitación de Document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Licencias para portar Armas de Fueg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Imp Específico Bancas (Lotería y Deportivas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07933120.44" table:style-name="ce6">
            <text:p><text:s/>107,933,120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el Uso de Bienes y Licencias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3586.43" table:style-name="ce6">
            <text:p><text:s/>3,586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cesorios Sobre Impuestos Internos a Mercancías y Servicios</text:p>
          </table:table-cell>
          <table:table-cell office:value-type="string" table:style-name="ce9">
            <text:p>Accesorios Sobre Impuestos Internos a Mercancías y Servici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12718814.38999999" table:style-name="ce6">
            <text:p><text:s/>112,718,814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Salida de Pasajeros al Exterior por Aeropuert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676612481.19999993" table:style-name="ce6">
            <text:p><text:s/>676,612,481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Derechos Consulares<text:s text:c="4"/>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0880" table:style-name="ce6">
            <text:p><text:s/>10,88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9">
            <text:p>Accesorios de Impuestos Sobre el Comercio Exterior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9">
            <text:p>Impuesto Emisiones CO2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74867158.209999993" table:style-name="ce6">
            <text:p><text:s/>74,867,158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Ventas de Bienes y Servici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Tasas Tarjetas de Turismo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352832810.60000002" table:style-name="ce6">
            <text:p><text:s/>352,832,810.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Derechos Administrativ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6943610" table:style-name="ce6">
            <text:p><text:s/>6,943,610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9">
            <text:p>Accesorios de Derechos Administrativ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Regalía Neta de Fundición Minera (RNF)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61398185.16999999" table:style-name="ce6">
            <text:p><text:s/>161,398,185.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Multas y Sancione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17622449.420000002" table:style-name="ce6">
            <text:p><text:s/>17,622,449.4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Ingresos Divers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5882871" table:style-name="ce6">
            <text:p><text:s/>5,882,871.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Contribución GLP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735423143.81000626" table:style-name="ce6">
            <text:p><text:s/>735,423,143.8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9">
            <text:p>Otros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Marzo</text:p>
          </table:table-cell>
          <table:table-cell office:value-type="float" office:value="571603.28" table:style-name="ce6">
            <text:p><text:s/>571,603.3<text:s/></text:p>
          </table:table-cell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Victor A Nolasco S</meta:initial-creator>
    <dc:creator>Victor A Nolasco S</dc:creator>
    <meta:creation-date>2019-04-10T14:03:40Z</meta:creation-date>
    <dc:date>2019-04-10T15:28:37Z</dc:date>
  </office:meta>
</office:document-meta>
</file>