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"/>
    <style:style style:name="ce5" style:family="table-cell" style:parent-style-name="Comma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Comma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number-columns-repeated="16380" table:default-cell-style-name="ce1"/>
        <table:table-row table:style-name="ro1">
          <table:table-cell office:value-type="string" table:style-name="ce3">
            <text:p>PERIODO</text:p>
          </table:table-cell>
          <table:table-cell office:value-type="string" table:style-name="ce2">
            <text:p>ESCALA SALARIAL</text:p>
          </table:table-cell>
          <table:table-cell office:value-type="string" table:style-name="ce2">
            <text:p>CANTIDAD BENEFICIARIOS</text:p>
          </table:table-cell>
          <table:table-cell office:value-type="string" table:style-name="ce6">
            <text:p>BENEFICIO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399,923.01 a 599,884.00</text:p>
          </table:table-cell>
          <table:table-cell office:value-type="float" office:value="2782" table:style-name="ce5">
            <text:p>2782</text:p>
          </table:table-cell>
          <table:table-cell office:value-type="float" office:value="4526737.259999997" table:style-name="ce5">
            <text:p>4526737.26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De 599,884.01 a 833,171.00</text:p>
          </table:table-cell>
          <table:table-cell office:value-type="float" office:value="4083" table:style-name="ce5">
            <text:p>4083</text:p>
          </table:table-cell>
          <table:table-cell office:value-type="float" office:value="22237036.319999956" table:style-name="ce5">
            <text:p>22237036.32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2">
            <text:p>De 833,171.01 en adelante</text:p>
          </table:table-cell>
          <table:table-cell office:value-type="float" office:value="12992" table:style-name="ce5">
            <text:p>12992</text:p>
          </table:table-cell>
          <table:table-cell office:value-type="float" office:value="232319342.8100009" table:style-name="ce5">
            <text:p>232319342.8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2">
            <text:p>409,281.01 a 613,921.00</text:p>
          </table:table-cell>
          <table:table-cell office:value-type="float" office:value="3040" table:style-name="ce5">
            <text:p>3040</text:p>
          </table:table-cell>
          <table:table-cell office:value-type="float" office:value="4912973.3599999873" table:style-name="ce5">
            <text:p>4912973.3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De 613,921.01 a 852,667.00</text:p>
          </table:table-cell>
          <table:table-cell office:value-type="float" office:value="4327" table:style-name="ce2">
            <text:p>4327</text:p>
          </table:table-cell>
          <table:table-cell office:value-type="float" office:value="23852643.130000055" table:style-name="ce5">
            <text:p>23852643.1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De 852,667.01 en adelante</text:p>
          </table:table-cell>
          <table:table-cell office:value-type="float" office:value="13816" table:style-name="ce2">
            <text:p>13816</text:p>
          </table:table-cell>
          <table:table-cell office:value-type="float" office:value="254737856.07000449" table:style-name="ce5">
            <text:p>254737856.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De 416,220.01 a 624,329.00</text:p>
          </table:table-cell>
          <table:table-cell office:value-type="float" office:value="3397" table:style-name="ce2">
            <text:p>3397</text:p>
          </table:table-cell>
          <table:table-cell office:value-type="float" office:value="5221502.5999999959" table:style-name="ce5">
            <text:p>5221502.6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De 624,329.01 a 867,123.00</text:p>
          </table:table-cell>
          <table:table-cell office:value-type="float" office:value="4916" table:style-name="ce2">
            <text:p>4916</text:p>
          </table:table-cell>
          <table:table-cell office:value-type="float" office:value="27003608.179999925" table:style-name="ce5">
            <text:p>27003608.18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De 867,123.01 en adelante</text:p>
          </table:table-cell>
          <table:table-cell office:value-type="float" office:value="15281" table:style-name="ce2">
            <text:p>15281</text:p>
          </table:table-cell>
          <table:table-cell office:value-type="float" office:value="283956394.54001361" table:style-name="ce5">
            <text:p>283956394.5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De 416,220.01 a 624,329.00</text:p>
          </table:table-cell>
          <table:table-cell office:value-type="float" office:value="3622" table:style-name="ce2">
            <text:p>3622</text:p>
          </table:table-cell>
          <table:table-cell office:value-type="float" office:value="5204123.6899999995" table:style-name="ce5">
            <text:p>5204123.69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De 624,329.01 a 867,123.00</text:p>
          </table:table-cell>
          <table:table-cell office:value-type="float" office:value="5080" table:style-name="ce2">
            <text:p>5080</text:p>
          </table:table-cell>
          <table:table-cell office:value-type="float" office:value="26925884.71999979" table:style-name="ce5">
            <text:p>26925884.72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De 867,123.01 en adelante</text:p>
          </table:table-cell>
          <table:table-cell office:value-type="float" office:value="17120" table:style-name="ce2">
            <text:p>17120</text:p>
          </table:table-cell>
          <table:table-cell office:value-type="float" office:value="312128849.50001818" table:style-name="ce5">
            <text:p>312128849.5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De 416,220.01 a 624,329.00</text:p>
          </table:table-cell>
          <table:table-cell office:value-type="float" office:value="3985" table:style-name="ce2">
            <text:p>3985</text:p>
          </table:table-cell>
          <table:table-cell office:value-type="float" office:value="5769279.3800000241" table:style-name="ce5">
            <text:p>5769279.38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De 624,329.01 a 867,123.00</text:p>
          </table:table-cell>
          <table:table-cell office:value-type="float" office:value="5696" table:style-name="ce2">
            <text:p>5696</text:p>
          </table:table-cell>
          <table:table-cell office:value-type="float" office:value="29964921.029999856" table:style-name="ce5">
            <text:p>29964921.03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De 867,123.01 en adelante</text:p>
          </table:table-cell>
          <table:table-cell office:value-type="float" office:value="19454" table:style-name="ce2">
            <text:p>19454</text:p>
          </table:table-cell>
          <table:table-cell office:value-type="float" office:value="356607485.35002381" table:style-name="ce5">
            <text:p>356607485.4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e 416,220.01 a 624,329.00</text:p>
          </table:table-cell>
          <table:table-cell office:value-type="float" office:value="3335" table:style-name="ce2">
            <text:p>3335</text:p>
          </table:table-cell>
          <table:table-cell office:value-type="float" office:value="4502618.0100000286" table:style-name="ce5">
            <text:p>4502618.01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e 624,329.01 a 867,123.00</text:p>
          </table:table-cell>
          <table:table-cell office:value-type="float" office:value="4503" table:style-name="ce2">
            <text:p>4503</text:p>
          </table:table-cell>
          <table:table-cell office:value-type="float" office:value="22043129.599999953" table:style-name="ce5">
            <text:p>22043129.6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e 867,123.01 en adelante</text:p>
          </table:table-cell>
          <table:table-cell office:value-type="float" office:value="16641" table:style-name="ce2">
            <text:p>16641</text:p>
          </table:table-cell>
          <table:table-cell office:value-type="float" office:value="292375912.30001736" table:style-name="ce5">
            <text:p>292375912.3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De 416,220.01 a 624,329.00</text:p>
          </table:table-cell>
          <table:table-cell office:value-type="float" office:value="4004" table:style-name="ce2">
            <text:p>4004</text:p>
          </table:table-cell>
          <table:table-cell office:value-type="float" office:value="4841746.7000000281" table:style-name="ce5">
            <text:p>4841746.7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De 624,329.01 a 867,123.00</text:p>
          </table:table-cell>
          <table:table-cell office:value-type="float" office:value="5422" table:style-name="ce2">
            <text:p>5422</text:p>
          </table:table-cell>
          <table:table-cell office:value-type="float" office:value="26052639.229999818" table:style-name="ce5">
            <text:p>26052639.23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De 867,123.01 en adelante</text:p>
          </table:table-cell>
          <table:table-cell office:value-type="float" office:value="19942" table:style-name="ce2">
            <text:p>19942</text:p>
          </table:table-cell>
          <table:table-cell office:value-type="float" office:value="355406142.64002663" table:style-name="ce5">
            <text:p>355406142.6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De 416,220.01 a 624,329.00</text:p>
          </table:table-cell>
          <table:table-cell office:value-type="float" office:value="4879" table:style-name="ce2">
            <text:p>4879</text:p>
          </table:table-cell>
          <table:table-cell office:value-type="float" office:value="5178971.8000000464" table:style-name="ce5">
            <text:p>5178971.8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De 624,329.01 a 867,123.00</text:p>
          </table:table-cell>
          <table:table-cell office:value-type="float" office:value="5524" table:style-name="ce2">
            <text:p>5524</text:p>
          </table:table-cell>
          <table:table-cell office:value-type="float" office:value="26909056.989999793" table:style-name="ce5">
            <text:p>26909056.99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De 867,123.01 en adelante</text:p>
          </table:table-cell>
          <table:table-cell office:value-type="float" office:value="22796" table:style-name="ce2">
            <text:p>22796</text:p>
          </table:table-cell>
          <table:table-cell office:value-type="float" office:value="422687032.26003337" table:style-name="ce5">
            <text:p>422687032.3</text:p>
          </table:table-cell>
          <table:table-cell table:number-columns-repeated="16380"/>
        </table:table-row>
        <table:table-row table:number-rows-repeated="3" table:style-name="ro1">
          <table:table-cell table:number-columns-repeated="2" table:style-name="ce2"/>
          <table:table-cell table:style-name="ce1"/>
          <table:table-cell table:style-name="ce7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urora Castillo Pimentel</meta:initial-creator>
    <dc:creator>Bianca C Vilchez B</dc:creator>
    <meta:creation-date>2018-03-07T20:20:06Z</meta:creation-date>
    <dc:date>2023-05-30T12:49:04Z</dc:date>
  </office:meta>
</office:document-meta>
</file>