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mm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Comma" style:data-style-name="N35"/>
    <style:style style:name="ce8" style:family="table-cell" style:parent-style-name="Comma" style:data-style-name="N35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PERIODO</text:p>
          </table:table-cell>
          <table:table-cell office:value-type="string" table:style-name="ce10">
            <text:p>Escala Salarial</text:p>
          </table:table-cell>
          <table:table-cell office:value-type="string" table:style-name="ce10">
            <text:p>CANTIDAD BENEFICIARIOS</text:p>
          </table:table-cell>
          <table:table-cell office:value-type="string" table:style-name="ce11">
            <text:p>BENEFICIO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399,923.01 a 599,884.00</text:p>
          </table:table-cell>
          <table:table-cell office:value-type="float" office:value="2782" table:style-name="ce5">
            <text:p>2782</text:p>
          </table:table-cell>
          <table:table-cell office:value-type="float" office:value="4526737.259999997" table:style-name="ce6">
            <text:p><text:s/>4,526,737.2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599,884.01 a 833,171.00</text:p>
          </table:table-cell>
          <table:table-cell office:value-type="float" office:value="4083" table:style-name="ce5">
            <text:p>4083</text:p>
          </table:table-cell>
          <table:table-cell office:value-type="float" office:value="22237036.319999956" table:style-name="ce6">
            <text:p><text:s/>22,237,036.3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833,171.01 en adelante</text:p>
          </table:table-cell>
          <table:table-cell office:value-type="float" office:value="12992" table:style-name="ce5">
            <text:p>12992</text:p>
          </table:table-cell>
          <table:table-cell office:value-type="float" office:value="232319342.8100009" table:style-name="ce6">
            <text:p><text:s/>232,319,342.8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409,281.01 a 613,921.00</text:p>
          </table:table-cell>
          <table:table-cell office:value-type="float" office:value="3040" table:style-name="ce5">
            <text:p>3040</text:p>
          </table:table-cell>
          <table:table-cell office:value-type="float" office:value="4912973.3599999873" table:style-name="ce6">
            <text:p><text:s/>4,912,973.36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613,921.01 a 852,667.00</text:p>
          </table:table-cell>
          <table:table-cell office:value-type="float" office:value="4327" table:style-name="ce2">
            <text:p>4327</text:p>
          </table:table-cell>
          <table:table-cell office:value-type="float" office:value="23852643.130000055" table:style-name="ce6">
            <text:p><text:s/>23,852,643.13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852,667.01 en adelante</text:p>
          </table:table-cell>
          <table:table-cell office:value-type="float" office:value="13816" table:style-name="ce2">
            <text:p>13816</text:p>
          </table:table-cell>
          <table:table-cell office:value-type="float" office:value="254737856.07000449" table:style-name="ce6">
            <text:p><text:s/>254,737,856.07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416,220.01 a 624,329.00</text:p>
          </table:table-cell>
          <table:table-cell office:value-type="float" office:value="3397" table:style-name="ce2">
            <text:p>3397</text:p>
          </table:table-cell>
          <table:table-cell office:value-type="float" office:value="5221502.5999999959" table:style-name="ce6">
            <text:p><text:s/>5,221,502.6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624,329.01 a 867,123.00</text:p>
          </table:table-cell>
          <table:table-cell office:value-type="float" office:value="4916" table:style-name="ce2">
            <text:p>4916</text:p>
          </table:table-cell>
          <table:table-cell office:value-type="float" office:value="27003608.179999925" table:style-name="ce6">
            <text:p><text:s/>27,003,608.1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867,123.01 en adelante</text:p>
          </table:table-cell>
          <table:table-cell office:value-type="float" office:value="15281" table:style-name="ce2">
            <text:p>15281</text:p>
          </table:table-cell>
          <table:table-cell office:value-type="float" office:value="283956394.54001361" table:style-name="ce6">
            <text:p><text:s/>283,956,394.5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416,220.01 a 624,329.00</text:p>
          </table:table-cell>
          <table:table-cell office:value-type="float" office:value="3620" table:style-name="ce2">
            <text:p>3620</text:p>
          </table:table-cell>
          <table:table-cell office:value-type="float" office:value="5201653.5" table:style-name="ce8">
            <text:p><text:s/>5,201,653.5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624,329.01 a 867,123.00</text:p>
          </table:table-cell>
          <table:table-cell office:value-type="float" office:value="5079" table:style-name="ce2">
            <text:p>5079</text:p>
          </table:table-cell>
          <table:table-cell office:value-type="float" office:value="26925884.719999798" table:style-name="ce8">
            <text:p><text:s/>26,925,884.7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867,123.01 en adelante</text:p>
          </table:table-cell>
          <table:table-cell office:value-type="float" office:value="17114" table:style-name="ce2">
            <text:p>17114</text:p>
          </table:table-cell>
          <table:table-cell office:value-type="float" office:value="305615720.93001682" table:style-name="ce8">
            <text:p><text:s/>305,615,720.93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urora Castillo Pimentel</meta:initial-creator>
    <dc:creator>Bianca C Vilchez B</dc:creator>
    <meta:creation-date>2018-03-07T20:20:06Z</meta:creation-date>
    <dc:date>2020-03-11T15:10:52Z</dc:date>
  </office:meta>
</office:document-meta>
</file>