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Comma" style:data-style-name="N35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Comma" style:data-style-name="N35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Comma" style:data-style-name="N35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5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0.2658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2"/>
        <table:table-column table:style-name="co5" table:default-cell-style-name="ce13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7">
            <text:p>Concepto</text:p>
          </table:table-cell>
          <table:table-cell office:value-type="string" table:style-name="ce7">
            <text:p>Sub concepto</text:p>
          </table:table-cell>
          <table:table-cell office:value-type="string" table:style-name="ce7">
            <text:p>Año_Recaudo</text:p>
          </table:table-cell>
          <table:table-cell office:value-type="string" table:style-name="ce7">
            <text:p>Mes</text:p>
          </table:table-cell>
          <table:table-cell office:value-type="string" table:style-name="ce9">
            <text:p>Mo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Impuesto S/Renta de las Personas Física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79161332.670000002" table:style-name="ce11">
            <text:p><text:s/>79,161,332.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Impuesto S/Renta de los Salario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5529875759.9499998" table:style-name="ce11">
            <text:p><text:s/>5,529,875,759.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Prestación Serv. Grales.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493839761.36999995" table:style-name="ce11">
            <text:p><text:s/>493,839,761.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sobre Prem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70369959.399999991" table:style-name="ce11">
            <text:p><text:s/>70,369,959.40<text:s/>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Alquileres y Arrendamien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84550829.25" table:style-name="ce11">
            <text:p><text:s/>284,550,829.25<text:s/>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Retribuciones Complement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20197707.52000001" table:style-name="ce11">
            <text:p><text:s/>120,197,707.52<text:s/>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Intereses Personas Físic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78158520.41999996" table:style-name="ce11">
            <text:p><text:s/>278,158,520.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2"/>- Impuesto S/Renta de las Empresa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8751843730.0199986" table:style-name="ce11">
            <text:p><text:s/>8,751,843,730.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Mínimo Anual Miner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/Utilidades Mineras (PUN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103807149.8299999" table:style-name="ce11">
            <text:p><text:s/>1,103,807,149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obre Ventas Zonas Francas Ley 139-11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44469085.679999992" table:style-name="ce11">
            <text:p><text:s/>44,469,085.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obre Ventas Zonas Francas Comercial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77613900.629999995" table:style-name="ce11">
            <text:p><text:s/>77,613,900.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Casinos de Juego<text:s text:c="2"/>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7770553.170000002" table:style-name="ce11">
            <text:p><text:s/>17,770,553.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por Juegos Telefónic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6425313.5999999996" table:style-name="ce11">
            <text:p><text:s/>6,425,313.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Hipodrom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Retención de 1% <text:s/>S/ Ganancias de Capital (Ley 139-11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5849224.009999998" table:style-name="ce11">
            <text:p><text:s/>25,849,224.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Retención Intereses Personas Jurídic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7778732.82" table:style-name="ce11">
            <text:p><text:s/>17,778,732.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Dividend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264294512.5799997" table:style-name="ce11">
            <text:p><text:s/>1,264,294,512.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ntereses Pagados o Acreditados en el Exteri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27306564.33000001" table:style-name="ce11">
            <text:p><text:s/>227,306,564.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Pagos al Exterior en General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258738619.6200004" table:style-name="ce11">
            <text:p><text:s/>1,258,738,619.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mp S/Ventas de Bancas (Lotería y Deportiv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8607862.009999998" table:style-name="ce11">
            <text:p><text:s/>18,607,862.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mpuesto sobre Maq Tragamoned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57234592.869999997" table:style-name="ce11">
            <text:p><text:s/>57,234,592.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Provisión de Bs. y Ss. Al Estad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753227000.71000016" table:style-name="ce11">
            <text:p><text:s/>753,227,000.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Otras Reten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04251533.40000002" table:style-name="ce11">
            <text:p><text:s/>104,251,533.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01521616.75000003" table:style-name="ce11">
            <text:p><text:s/>101,521,616.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cesorios Sobre los Impuestos a los Ingresos</text:p>
          </table:table-cell>
          <table:table-cell office:value-type="string" table:style-name="ce8">
            <text:p><text:s/>Accesorios Sobre los Impuestos a los Ingres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03528408.09000003" table:style-name="ce11">
            <text:p><text:s/>203,528,408.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Operaciones Inmobili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508672271.36000001" table:style-name="ce11">
            <text:p><text:s/>508,672,271.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Impuestos sobre los Activos (Empres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97409840.82000002" table:style-name="ce11">
            <text:p><text:s/>197,409,840.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. S/Prop. Inmobiliaria (Persona Física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81319843.449999988" table:style-name="ce11">
            <text:p><text:s/>81,319,843.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 Sobre Sucesiones y Dona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45728366.609999999" table:style-name="ce11">
            <text:p><text:s/>45,728,366.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 Sobre los Activos Financieros(Ley139-11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591266.84" table:style-name="ce11">
            <text:p><text:s/>591,266.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. Sobre Traspaso Vehículos de Mot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29326808.59999999" table:style-name="ce11">
            <text:p><text:s/>129,326,808.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Constitución de C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7566446.700000003" table:style-name="ce11">
            <text:p><text:s/>17,566,446.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s S/Cheques y Transf. Banc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903526884.20000005" table:style-name="ce11">
            <text:p><text:s/>903,526,884.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Actos Trasl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Accesorios sobre la Propiedad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45488929.41" table:style-name="ce11">
            <text:p><text:s/>145,488,929.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los Bienes y Servicios</text:p>
          </table:table-cell>
          <table:table-cell office:value-type="string" table:style-name="ce8">
            <text:p><text:s text:c="3"/>- ITBI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3444844026.25" table:style-name="ce11">
            <text:p><text:s/>13,444,844,026.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s Selectivos <text:s/>Prod derivados del Alcohol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089884215.98" table:style-name="ce11">
            <text:p><text:s/>1,089,884,215.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electivo a las cervez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763559445.1100001" table:style-name="ce11">
            <text:p><text:s/>1,763,559,445.1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electivo al Tabac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48134213.850000001" table:style-name="ce11">
            <text:p><text:s/>48,134,213.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Hidrocarburos 16% Ad-Valorem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630310664.75" table:style-name="ce11">
            <text:p><text:s/>1,630,310,664.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Hidrocarburos Específic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997058596.0300002" table:style-name="ce11">
            <text:p><text:s/>2,997,058,596.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/Ss. De Telecomunica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664103282.03999984" table:style-name="ce11">
            <text:p><text:s/>664,103,282.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/ los Segu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630036313.16000009" table:style-name="ce11">
            <text:p><text:s/>630,036,313.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6782254.21" table:style-name="ce11">
            <text:p><text:s/>6,782,254.2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. Inscripción Vehículos (Primera Placa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140965010.8100002" table:style-name="ce11">
            <text:p><text:s/>1,140,965,010.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Derecho de Circulación Vehículos de Mot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48294808.86000001" table:style-name="ce11">
            <text:p><text:s/>248,294,808.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uesto Sobre Tramitación de Documen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Licencias para portar Armas de Fueg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 Específico Bancas (Lotería y Deportiv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05483304.14999999" table:style-name="ce11">
            <text:p><text:s/>105,483,304.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7353.759999999998" table:style-name="ce11">
            <text:p><text:s/>27,353.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cesorios Sobre Impuestos Internos a Mercancías y Servicios</text:p>
          </table:table-cell>
          <table:table-cell office:value-type="string" table:style-name="ce8">
            <text:p><text:s/>Accesorios Sobre Impuestos Internos a Mercancías y Servic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96396708.910000011" table:style-name="ce11">
            <text:p><text:s/>96,396,708.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Salida de Pasajeros al Exterior por Aeropuer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672455155.94999993" table:style-name="ce11">
            <text:p><text:s/>672,455,155.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Derechos Consulares<text:s text:c="7"/>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41592" table:style-name="ce11">
            <text:p><text:s/>141,592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Accesorios de Impuestos Sobre el Comercio Exteri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Ecológico</text:p>
          </table:table-cell>
          <table:table-cell office:value-type="string" table:style-name="ce8">
            <text:p><text:s text:c="3"/>- Impuesto Emisiones CO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83709035.150000021" table:style-name="ce11">
            <text:p><text:s/>83,709,035.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Ventas de Bienes y Servic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Tasas Tarjetas de Turism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86342327.57999992" table:style-name="ce11">
            <text:p><text:s/>286,342,327.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Derechos Administr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663822" table:style-name="ce11">
            <text:p><text:s/>2,663,822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Accesorios de Derechos Administr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Regalía Neta de Fundición Minera (RNF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84328830.48000002" table:style-name="ce11">
            <text:p><text:s/>284,328,830.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Multas y San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1268646.720000003" table:style-name="ce11">
            <text:p><text:s/>21,268,646.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Ingresos Divers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2388174.6300000004" table:style-name="ce11">
            <text:p><text:s/>2,388,174.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Contribución GLP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710536413.84000003" table:style-name="ce11">
            <text:p><text:s/>710,536,413.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Enero</text:p>
          </table:table-cell>
          <table:table-cell office:value-type="float" office:value="718165.77000000014" table:style-name="ce11">
            <text:p><text:s/>718,165.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Impuesto S/Renta de las Personas Física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39302354.35999998" table:style-name="ce11">
            <text:p><text:s/>139,302,354.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Impuesto S/Renta de los Salario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317599048.0199995" table:style-name="ce11">
            <text:p><text:s/>4,317,599,048.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Prestación Serv. Grales.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382176357.67999989" table:style-name="ce11">
            <text:p><text:s/>382,176,357.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sobre Prem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58893427.149999999" table:style-name="ce11">
            <text:p><text:s/>58,893,427.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Alquileres y Arrendamien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71186107.890000015" table:style-name="ce11">
            <text:p><text:s/>71,186,107.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Retribuciones Complement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43266621.25000003" table:style-name="ce11">
            <text:p><text:s/>143,266,621.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Intereses Personas Físic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19888748.56999993" table:style-name="ce11">
            <text:p><text:s/>419,888,748.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2"/>- Impuesto S/Renta de las Empresa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5762078325.0199995" table:style-name="ce11">
            <text:p><text:s/>5,762,078,325.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Mínimo Anual Miner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/Utilidades Mineras (PUN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obre Ventas Zonas Francas Ley 139-11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3062901.719999999" table:style-name="ce11">
            <text:p><text:s/>43,062,901.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obre Ventas Zonas Francas Comercial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73760877.340000018" table:style-name="ce11">
            <text:p><text:s/>73,760,877.3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Casinos de Juego<text:s text:c="2"/>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8493032.07" table:style-name="ce11">
            <text:p><text:s/>18,493,032.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por Juegos Telefónic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796648.9800000002" table:style-name="ce11">
            <text:p><text:s/>1,796,648.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Hipodrom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Retención de 1% <text:s/>S/ Ganancias de Capital (Ley 139-11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5373235.2299999995" table:style-name="ce11">
            <text:p><text:s/>5,373,235.2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Retención Intereses Personas Jurídic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2616277.289999999" table:style-name="ce11">
            <text:p><text:s/>42,616,277.2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Dividend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249575322.93999994" table:style-name="ce11">
            <text:p><text:s/>249,575,322.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ntereses Pagados o Acreditados en el Exteri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04510837.95999999" table:style-name="ce11">
            <text:p><text:s/>104,510,837.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Pagos al Exterior en General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040956109" table:style-name="ce11">
            <text:p><text:s/>1,040,956,109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mp S/Ventas de Bancas (Lotería y Deportiv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8680711.329999998" table:style-name="ce11">
            <text:p><text:s/>18,680,711.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mpuesto sobre Maq Tragamoned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1057301.159999996" table:style-name="ce11">
            <text:p><text:s/>61,057,301.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Provisión de Bs. y Ss. Al Estad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843240923.25999987" table:style-name="ce11">
            <text:p><text:s/>843,240,923.2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Otras Reten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1764034.289999999" table:style-name="ce11">
            <text:p><text:s/>61,764,034.2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94602009.890000001" table:style-name="ce11">
            <text:p><text:s/>94,602,009.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cesorios Sobre los Impuestos a los Ingresos</text:p>
          </table:table-cell>
          <table:table-cell office:value-type="string" table:style-name="ce8">
            <text:p><text:s/>Accesorios Sobre los Impuestos a los Ingres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19319132.64999996" table:style-name="ce11">
            <text:p><text:s/>119,319,132.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Operaciones Inmobili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537597303.91000009" table:style-name="ce11">
            <text:p><text:s/>537,597,303.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Impuestos sobre los Activos (Empres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92873153.699999988" table:style-name="ce11">
            <text:p><text:s/>92,873,153.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. S/Prop. Inmobiliaria (Persona Física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212568140.50999999" table:style-name="ce11">
            <text:p><text:s/>212,568,140.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 Sobre Sucesiones y Dona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2561805.249999993" table:style-name="ce11">
            <text:p><text:s/>42,561,805.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 Sobre los Activos Financieros(Ley139-11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591230.17999999993" table:style-name="ce11">
            <text:p><text:s/>591,230.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. Sobre Traspaso Vehículos de Mot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07995062.08" table:style-name="ce11">
            <text:p><text:s/>107,995,062.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Constitución de C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6256301.140000001" table:style-name="ce11">
            <text:p><text:s/>46,256,301.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s S/Cheques y Transf. Banc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83908688.76999998" table:style-name="ce11">
            <text:p><text:s/>683,908,688.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Actos Trasl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Accesorios sobre la Propiedad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11545431.24999999" table:style-name="ce11">
            <text:p><text:s/>111,545,431.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los Bienes y Servicios</text:p>
          </table:table-cell>
          <table:table-cell office:value-type="string" table:style-name="ce8">
            <text:p><text:s text:c="3"/>- ITBI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0310676961.780003" table:style-name="ce11">
            <text:p><text:s/>10,310,676,961.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s Selectivos <text:s/>Prod derivados del Alcohol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51832703.20000005" table:style-name="ce11">
            <text:p><text:s/>451,832,703.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electivo a las cervez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145875345.3199999" table:style-name="ce11">
            <text:p><text:s/>1,145,875,345.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electivo al Tabac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28387354.93" table:style-name="ce11">
            <text:p><text:s/>28,387,354.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Hidrocarburos 16% Ad-Valorem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564809667.1700001" table:style-name="ce11">
            <text:p><text:s/>1,564,809,667.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Hidrocarburos Específic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3273596353.7999997" table:style-name="ce11">
            <text:p><text:s/>3,273,596,353.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/Ss. De Telecomunica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33563897.17999995" table:style-name="ce11">
            <text:p><text:s/>633,563,897.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/ los Segu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80132233.50000012" table:style-name="ce11">
            <text:p><text:s/>680,132,233.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721666.34" table:style-name="ce11">
            <text:p><text:s/>721,666.3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. Inscripción Vehículos (Primera Placa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971415068.96999967" table:style-name="ce11">
            <text:p><text:s/>971,415,068.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Derecho de Circulación Vehículos de Mot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48928729" table:style-name="ce11">
            <text:p><text:s/>48,928,729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uesto Sobre Tramitación de Documen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Licencias para portar Armas de Fueg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 Específico Bancas (Lotería y Deportiv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05694383.48" table:style-name="ce11">
            <text:p><text:s/>105,694,383.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28360.129999999997" table:style-name="ce11">
            <text:p><text:s/>28,360.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cesorios Sobre Impuestos Internos a Mercancías y Servicios</text:p>
          </table:table-cell>
          <table:table-cell office:value-type="string" table:style-name="ce8">
            <text:p><text:s/>Accesorios Sobre Impuestos Internos a Mercancías y Servic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6978058.210000001" table:style-name="ce11">
            <text:p><text:s/>66,978,058.2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Salida de Pasajeros al Exterior por Aeropuer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27450197.77999997" table:style-name="ce11">
            <text:p><text:s/>627,450,197.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Derechos Consulares<text:s text:c="7"/>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287287" table:style-name="ce11">
            <text:p><text:s/>287,287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Accesorios de Impuestos Sobre el Comercio Exteri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Ecológico</text:p>
          </table:table-cell>
          <table:table-cell office:value-type="string" table:style-name="ce8">
            <text:p><text:s text:c="3"/>- Impuesto Emisiones CO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65517056.61999999" table:style-name="ce11">
            <text:p><text:s/>65,517,056.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Ventas de Bienes y Servic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Tasas Tarjetas de Turism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362417405.39999998" table:style-name="ce11">
            <text:p><text:s/>362,417,405.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Derechos Administr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2633433" table:style-name="ce11">
            <text:p><text:s/>2,633,433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Accesorios de Derechos Administr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Regalía Neta de Fundición Minera (RNF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211387301.05000001" table:style-name="ce11">
            <text:p><text:s/>211,387,301.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Multas y San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8212190.7999999998" table:style-name="ce11">
            <text:p><text:s/>8,212,190.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Ingresos Divers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2973293.029999999" table:style-name="ce11">
            <text:p><text:s/>12,973,293.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Contribución GLP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775174665.00999999" table:style-name="ce11">
            <text:p><text:s/>775,174,665.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181112.21999999997" table:style-name="ce11">
            <text:p><text:s/>181,112.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Impuesto S/Renta de las Personas Física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291777150.43000001" table:style-name="ce11">
            <text:p><text:s/>291,777,150.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Impuesto S/Renta de los Salario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741162287.8400002" table:style-name="ce11">
            <text:p><text:s/>3,741,162,287.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Prestación Serv. Grales.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49297759.48999995" table:style-name="ce11">
            <text:p><text:s/>349,297,759.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sobre Prem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6207056.939999998" table:style-name="ce11">
            <text:p><text:s/>36,207,056.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Alquileres y Arrendamien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80914267.350000009" table:style-name="ce11">
            <text:p><text:s/>80,914,267.3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Retribuciones Complement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11544794.78" table:style-name="ce11">
            <text:p><text:s/>111,544,794.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Renta de las Personas Físicas<text:s/></text:p>
          </table:table-cell>
          <table:table-cell office:value-type="string" table:style-name="ce8">
            <text:p><text:s text:c="2"/>- Retención Intereses Personas Físic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42499884.35000002" table:style-name="ce11">
            <text:p><text:s/>342,499,884.3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2"/>- Impuesto S/Renta de las Empresas Ley 11-9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5729577422.1900005" table:style-name="ce11">
            <text:p><text:s/>5,729,577,422.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Mínimo Anual Miner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/Utilidades Mineras (PUN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obre Ventas Zonas Francas Ley 139-11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45589125.93" table:style-name="ce11">
            <text:p><text:s/>45,589,125.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Sobre Ventas Zonas Francas Comercial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0279321.090000004" table:style-name="ce11">
            <text:p><text:s/>70,279,321.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Casinos de Juego<text:s text:c="2"/>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8150094.300000001" table:style-name="ce11">
            <text:p><text:s/>18,150,094.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Impuesto por Juegos Telefónic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800188.64" table:style-name="ce11">
            <text:p><text:s/>1,800,188.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Hipodrom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Retención de 1% <text:s/>S/ Ganancias de Capital (Ley 139-11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86749.3" table:style-name="ce11">
            <text:p><text:s/>386,749.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de las Empresas y Otras Corporaciones</text:p>
          </table:table-cell>
          <table:table-cell office:value-type="string" table:style-name="ce8">
            <text:p><text:s text:c="3"/>- Retención Intereses Personas Jurídic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4627069.829999998" table:style-name="ce11">
            <text:p><text:s/>34,627,069.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Dividend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575792056.71000004" table:style-name="ce11">
            <text:p><text:s/>575,792,056.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ntereses Pagados o Acreditados en el Exteri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2718420.400000006" table:style-name="ce11">
            <text:p><text:s/>72,718,420.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Pagos al Exterior en General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993317403.52999997" table:style-name="ce11">
            <text:p><text:s/>993,317,403.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mp S/Ventas de Bancas (Lotería y Deportiv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1375627.85" table:style-name="ce11">
            <text:p><text:s/>11,375,627.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Impuesto sobre Maq Tragamoned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0262426.039999999" table:style-name="ce11">
            <text:p><text:s/>60,262,426.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Provisión de Bs. y Ss. Al Estad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852336445.7700001" table:style-name="ce11">
            <text:p><text:s/>852,336,445.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Otras Reten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0453043.170000002" table:style-name="ce11">
            <text:p><text:s/>70,453,043.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/ los Ingresos Aplicados Sin Distinción de Persona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80426116.209999993" table:style-name="ce11">
            <text:p><text:s/>80,426,116.2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cesorios Sobre los Impuestos a los Ingresos</text:p>
          </table:table-cell>
          <table:table-cell office:value-type="string" table:style-name="ce8">
            <text:p><text:s/>Accesorios Sobre los Impuestos a los Ingres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2300916.939999983" table:style-name="ce11">
            <text:p><text:s/>72,300,916.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Operaciones Inmobili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58750329.97000003" table:style-name="ce11">
            <text:p><text:s/>358,750,329.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Impuestos sobre los Activos (Empres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5496187.470000006" table:style-name="ce11">
            <text:p><text:s/>65,496,187.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. S/Prop. Inmobiliaria (Persona Física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019062566.01" table:style-name="ce11">
            <text:p><text:s/>1,019,062,566.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 Sobre Sucesiones y Dona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2441114.41" table:style-name="ce11">
            <text:p><text:s/>32,441,114.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 Sobre los Activos Financieros(Ley139-11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11365.07999999996" table:style-name="ce11">
            <text:p><text:s/>611,365.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. Sobre Traspaso Vehículos de Mot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8299125.409999996" table:style-name="ce11">
            <text:p><text:s/>78,299,125.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Constitución de C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44347150.81999999" table:style-name="ce11">
            <text:p><text:s/>144,347,150.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Impuestos S/Cheques y Transf. Bancari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29066642.96000004" table:style-name="ce11">
            <text:p><text:s/>729,066,642.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Actos Trasl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obre la Propiedad</text:p>
          </table:table-cell>
          <table:table-cell office:value-type="string" table:style-name="ce8">
            <text:p><text:s text:c="2"/>- Accesorios sobre la Propiedad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84770038.829999983" table:style-name="ce11">
            <text:p><text:s/>84,770,038.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los Bienes y Servicios</text:p>
          </table:table-cell>
          <table:table-cell office:value-type="string" table:style-name="ce8">
            <text:p><text:s text:c="3"/>- ITBI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503713634.7000008" table:style-name="ce11">
            <text:p><text:s/>6,503,713,634.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s Selectivos <text:s/>Prod derivados del Alcohol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436015253.44999999" table:style-name="ce11">
            <text:p><text:s/>436,015,253.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electivo a las cerveza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155648542.8299999" table:style-name="ce11">
            <text:p><text:s/>1,155,648,542.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electivo al Tabac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6869516.539999999" table:style-name="ce11">
            <text:p><text:s/>36,869,516.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Hidrocarburos 16% Ad-Valorem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336359020.1099999" table:style-name="ce11">
            <text:p><text:s/>1,336,359,020.1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Hidrocarburos Específic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2864883462.5" table:style-name="ce11">
            <text:p><text:s/>2,864,883,462.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/Ss. De Telecomunica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22507735.85000002" table:style-name="ce11">
            <text:p><text:s/>622,507,735.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Impuesto S/ los Segu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12033903.38999999" table:style-name="ce11">
            <text:p><text:s/>612,033,903.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Adicionales y Selectivos Sobre Bienes y Servicios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732513.27" table:style-name="ce11">
            <text:p><text:s/>1,732,513.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. Inscripción Vehículos (Primera Placa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41838238.64999998" table:style-name="ce11">
            <text:p><text:s/>641,838,238.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Derecho de Circulación Vehículos de Mot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0959428" table:style-name="ce11">
            <text:p><text:s/>30,959,428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uesto Sobre Tramitación de Documen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Licencias para portar Armas de Fueg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Imp Específico Bancas (Lotería y Deportivas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66584511.590000004" table:style-name="ce11">
            <text:p><text:s/>66,584,511.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mpuestos Sobre el Uso de Bienes y Licencias</text:p>
          </table:table-cell>
          <table:table-cell office:value-type="string" table:style-name="ce8">
            <text:p><text:s text:c="4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515" table:style-name="ce11">
            <text:p><text:s/>515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cesorios Sobre Impuestos Internos a Mercancías y Servicios</text:p>
          </table:table-cell>
          <table:table-cell office:value-type="string" table:style-name="ce8">
            <text:p><text:s/>Accesorios Sobre Impuestos Internos a Mercancías y Servic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46928199.649999999" table:style-name="ce11">
            <text:p><text:s/>46,928,199.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Salida de Pasajeros al Exterior por Aeropuert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552125337.56000006" table:style-name="ce11">
            <text:p><text:s/>552,125,337.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Derechos Consulares<text:s text:c="7"/>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97535" table:style-name="ce11">
            <text:p><text:s/>397,535.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s/el Comercio y las Transacciones Comercio Exterior</text:p>
          </table:table-cell>
          <table:table-cell office:value-type="string" table:style-name="ce8">
            <text:p><text:s text:c="3"/>- Accesorios de Impuestos Sobre el Comercio Exterior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mpuestos Ecológico</text:p>
          </table:table-cell>
          <table:table-cell office:value-type="string" table:style-name="ce8">
            <text:p><text:s text:c="3"/>- Impuesto Emisiones CO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46946697.159999996" table:style-name="ce11">
            <text:p><text:s/>46,946,697.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Ventas de Bienes y Servici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Tasas Tarjetas de Turismo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324999498.60000002" table:style-name="ce11">
            <text:p><text:s/>324,999,498.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Derechos Administr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776531.96" table:style-name="ce11">
            <text:p><text:s/>1,776,531.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resos por Contraprestación<text:s/></text:p>
          </table:table-cell>
          <table:table-cell office:value-type="string" table:style-name="ce8">
            <text:p><text:s text:c="3"/>- Accesorios de Derechos Administrativ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Regalía Neta de Fundición Minera (RNF)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216606484.52000001" table:style-name="ce11">
            <text:p><text:s/>216,606,484.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Multas y Sancione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905709.3499999996" table:style-name="ce11">
            <text:p><text:s/>7,905,709.3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Ingresos Divers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2126094.27" table:style-name="ce11">
            <text:p><text:s/>2,126,094.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Contribución GLP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747062138.99000001" table:style-name="ce11">
            <text:p><text:s/>747,062,138.9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ros Ingresos</text:p>
          </table:table-cell>
          <table:table-cell office:value-type="string" table:style-name="ce8">
            <text:p><text:s text:c="2"/>- Otros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arzo</text:p>
          </table:table-cell>
          <table:table-cell office:value-type="float" office:value="120852.63" table:style-name="ce11">
            <text:p><text:s/>120,852.6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7211350.350000001" table:style-name="ce11">
            <text:p><text:s/>57,211,350.3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816070386.3600001" table:style-name="ce11">
            <text:p><text:s/>3,816,070,386.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48473969.81" table:style-name="ce11">
            <text:p><text:s/>348,473,969.8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0154089.620000001" table:style-name="ce11">
            <text:p><text:s/>30,154,089.6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2715028.410000004" table:style-name="ce11">
            <text:p><text:s/>52,715,028.4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18374252.45" table:style-name="ce11">
            <text:p><text:s/>118,374,252.4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02982670.22999996" table:style-name="ce11">
            <text:p><text:s/>302,982,670.2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910178616.5299997" table:style-name="ce11">
            <text:p><text:s/>5,910,178,616.5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210886404.6300001" table:style-name="ce11">
            <text:p><text:s/>3,210,886,404.6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5439149.100000001" table:style-name="ce11">
            <text:p><text:s/>35,439,149.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40103820.600000001" table:style-name="ce11">
            <text:p><text:s/>40,103,820.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86936.86" table:style-name="ce11">
            <text:p><text:s/>386,936.8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2763884.489999998" table:style-name="ce11">
            <text:p><text:s/>22,763,884.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9219131.18" table:style-name="ce11">
            <text:p><text:s/>29,219,131.1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65148354.57000005" table:style-name="ce11">
            <text:p><text:s/>565,148,354.5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71491941.80000001" table:style-name="ce11">
            <text:p><text:s/>171,491,941.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932139160.99000001" table:style-name="ce11">
            <text:p><text:s/>932,139,160.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029568.25" table:style-name="ce11">
            <text:p><text:s/>1,029,568.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225619" table:style-name="ce11">
            <text:p><text:s/>1,225,619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631208455.39999998" table:style-name="ce11">
            <text:p><text:s/>631,208,455.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9857874.909999996" table:style-name="ce11">
            <text:p><text:s/>39,857,874.9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9899040.390000001" table:style-name="ce11">
            <text:p><text:s/>59,899,040.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44244733.450000003" table:style-name="ce11">
            <text:p><text:s/>44,244,733.4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4346170.140000001" table:style-name="ce11">
            <text:p><text:s/>54,346,170.1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7632105.039999999" table:style-name="ce11">
            <text:p><text:s/>17,632,105.0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7232976.1600000001" table:style-name="ce11">
            <text:p><text:s/>7,232,976.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620824.92000000004" table:style-name="ce11">
            <text:p><text:s/>620,824.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60759.09" table:style-name="ce11">
            <text:p><text:s/>60,759.0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217194.12" table:style-name="ce11">
            <text:p><text:s/>5,217,194.1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93652426.22000003" table:style-name="ce11">
            <text:p><text:s/>393,652,426.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3168538.930000002" table:style-name="ce11">
            <text:p><text:s/>13,168,538.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021496001.1500006" table:style-name="ce11">
            <text:p><text:s/>5,021,496,001.1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82443770.48000005" table:style-name="ce11">
            <text:p><text:s/>182,443,770.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29058848.34" table:style-name="ce11">
            <text:p><text:s/>229,058,848.3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552831.1600000001" table:style-name="ce11">
            <text:p><text:s/>5,552,831.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621180364.32000005" table:style-name="ce11">
            <text:p><text:s/>621,180,364.3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537978287.02" table:style-name="ce11">
            <text:p><text:s/>1,537,978,287.0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620862165.71000004" table:style-name="ce11">
            <text:p><text:s/>620,862,165.7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09296895.5" table:style-name="ce11">
            <text:p><text:s/>509,296,895.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14843.07" table:style-name="ce11">
            <text:p><text:s/>214,843.0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35841.51" table:style-name="ce11">
            <text:p><text:s/>35,841.5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46500" table:style-name="ce11">
            <text:p><text:s/>246,500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4021504.16" table:style-name="ce11">
            <text:p><text:s/>4,021,504.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2094374.5" table:style-name="ce11">
            <text:p><text:s/>12,094,374.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90355906.310000002" table:style-name="ce11">
            <text:p><text:s/>90,355,906.3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78727" table:style-name="ce11">
            <text:p><text:s/>278,727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108.3200000000002" table:style-name="ce11">
            <text:p><text:s/>2,108.3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31869001.61" table:style-name="ce11">
            <text:p><text:s/>131,869,001.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242281329.28" table:style-name="ce11">
            <text:p><text:s/>242,281,329.2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965754.49" table:style-name="ce11">
            <text:p><text:s/>965,754.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1098720.77" table:style-name="ce11">
            <text:p><text:s/>1,098,720.7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96488495.78999996" table:style-name="ce11">
            <text:p><text:s/>596,488,495.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bril</text:p>
          </table:table-cell>
          <table:table-cell office:value-type="float" office:value="592193.74" table:style-name="ce11">
            <text:p><text:s/>592,193.7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17373767.56999999" table:style-name="ce11">
            <text:p><text:s/>117,373,767.5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3739645100.3299999" table:style-name="ce11">
            <text:p><text:s/>3,739,645,100.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52706610.71000001" table:style-name="ce11">
            <text:p><text:s/>252,706,610.7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411263.8200000003" table:style-name="ce11">
            <text:p><text:s/>5,411,263.8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44182215.210000001" table:style-name="ce11">
            <text:p><text:s/>44,182,215.2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89156661.829999998" table:style-name="ce11">
            <text:p><text:s/>89,156,661.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71092723.19999999" table:style-name="ce11">
            <text:p><text:s/>271,092,723.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3549737473.5700002" table:style-name="ce11">
            <text:p><text:s/>3,549,737,473.5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33688229.140000001" table:style-name="ce11">
            <text:p><text:s/>33,688,229.1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433015.05" table:style-name="ce11">
            <text:p><text:s/>433,015.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770195.96" table:style-name="ce11">
            <text:p><text:s/>770,195.9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620574.30000000005" table:style-name="ce11">
            <text:p><text:s/>620,574.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9485699.890000001" table:style-name="ce11">
            <text:p><text:s/>29,485,699.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410743517.9300001" table:style-name="ce11">
            <text:p><text:s/>1,410,743,517.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38570480.97999999" table:style-name="ce11">
            <text:p><text:s/>138,570,480.9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725789471.51999998" table:style-name="ce11">
            <text:p><text:s/>725,789,471.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54037.93999999994" table:style-name="ce11">
            <text:p><text:s/>554,037.9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84502" table:style-name="ce11">
            <text:p><text:s/>184,502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15384081.40000004" table:style-name="ce11">
            <text:p><text:s/>515,384,081.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2804342.780000001" table:style-name="ce11">
            <text:p><text:s/>22,804,342.7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46857920.100000001" table:style-name="ce11">
            <text:p><text:s/>46,857,920.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46651947.229999997" table:style-name="ce11">
            <text:p><text:s/>46,651,947.2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5540575.109999999" table:style-name="ce11">
            <text:p><text:s/>55,540,575.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44699226.63999999" table:style-name="ce11">
            <text:p><text:s/>244,699,226.6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2001269.549999997" table:style-name="ce11">
            <text:p><text:s/>22,001,269.5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307899.95" table:style-name="ce11">
            <text:p><text:s/>5,307,899.9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645885" table:style-name="ce11">
            <text:p><text:s/>645,885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007368.4199999997" table:style-name="ce11">
            <text:p><text:s/>2,007,368.4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8599649.100000001" table:style-name="ce11">
            <text:p><text:s/>18,599,649.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671037050.82000005" table:style-name="ce11">
            <text:p><text:s/>671,037,050.8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9438650.650000002" table:style-name="ce11">
            <text:p><text:s/>19,438,650.6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7901738808.3199997" table:style-name="ce11">
            <text:p><text:s/>7,901,738,808.3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627652314.90999997" table:style-name="ce11">
            <text:p><text:s/>627,652,314.9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601899448.78999996" table:style-name="ce11">
            <text:p><text:s/>601,899,448.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9650941.530000001" table:style-name="ce11">
            <text:p><text:s/>29,650,941.5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87845224.51999998" table:style-name="ce11">
            <text:p><text:s/>587,845,224.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993841710.4000001" table:style-name="ce11">
            <text:p><text:s/>1,993,841,710.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82951652.38" table:style-name="ce11">
            <text:p><text:s/>582,951,652.3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462422307.98000002" table:style-name="ce11">
            <text:p><text:s/>462,422,307.9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754204" table:style-name="ce11">
            <text:p><text:s/>754,204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8338874.060000002" table:style-name="ce11">
            <text:p><text:s/>58,338,874.0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4433800" table:style-name="ce11">
            <text:p><text:s/>4,433,800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686218.85" table:style-name="ce11">
            <text:p><text:s/>2,686,218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5854560.370000001" table:style-name="ce11">
            <text:p><text:s/>15,854,560.3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4630209.029999997" table:style-name="ce11">
            <text:p><text:s/>24,630,209.0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59334" table:style-name="ce11">
            <text:p><text:s/>559,334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3889191.05" table:style-name="ce11">
            <text:p><text:s/>3,889,191.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8260429.909999996" table:style-name="ce11">
            <text:p><text:s/>28,260,429.9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88099" table:style-name="ce11">
            <text:p><text:s/>88,099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15253129.47" table:style-name="ce11">
            <text:p><text:s/>215,253,129.4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1609114.33" table:style-name="ce11">
            <text:p><text:s/>1,609,114.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2999464.17" table:style-name="ce11">
            <text:p><text:s/>2,999,464.1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549146542.49000001" table:style-name="ce11">
            <text:p><text:s/>549,146,542.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Mayo</text:p>
          </table:table-cell>
          <table:table-cell office:value-type="float" office:value="742209.76" table:style-name="ce11">
            <text:p><text:s/>742,209.7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41056604.60999998" table:style-name="ce11">
            <text:p><text:s/>241,056,604.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135886068.7600002" table:style-name="ce11">
            <text:p><text:s/>3,135,886,068.7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68288507.54000002" table:style-name="ce11">
            <text:p><text:s/>268,288,507.5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9035734.7200000007" table:style-name="ce11">
            <text:p><text:s/>9,035,734.7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56567873.409999996" table:style-name="ce11">
            <text:p><text:s/>56,567,873.4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15314344.95" table:style-name="ce11">
            <text:p><text:s/>115,314,344.9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72742865.50999999" table:style-name="ce11">
            <text:p><text:s/>272,742,865.5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4192854485.5799999" table:style-name="ce11">
            <text:p><text:s/>4,192,854,485.5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3312260.760000002" table:style-name="ce11">
            <text:p><text:s/>33,312,260.7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940809.99" table:style-name="ce11">
            <text:p><text:s/>940,809.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781591.5199999996" table:style-name="ce11">
            <text:p><text:s/>6,781,591.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450403.87" table:style-name="ce11">
            <text:p><text:s/>450,403.8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836682.86" table:style-name="ce11">
            <text:p><text:s/>1,836,682.8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9656783.16" table:style-name="ce11">
            <text:p><text:s/>19,656,783.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451970352.00999999" table:style-name="ce11">
            <text:p><text:s/>451,970,352.0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16469286.04000001" table:style-name="ce11">
            <text:p><text:s/>116,469,286.0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969616433.72000003" table:style-name="ce11">
            <text:p><text:s/>969,616,433.7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341231.2200000002" table:style-name="ce11">
            <text:p><text:s/>2,341,231.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1869134.74" table:style-name="ce11">
            <text:p><text:s/>11,869,134.7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798794471.42999995" table:style-name="ce11">
            <text:p><text:s/>798,794,471.4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7716544.680000007" table:style-name="ce11">
            <text:p><text:s/>37,716,544.6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58749389.689999998" table:style-name="ce11">
            <text:p><text:s/>58,749,389.6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9495428.930000007" table:style-name="ce11">
            <text:p><text:s/>69,495,428.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24576587.44" table:style-name="ce11">
            <text:p><text:s/>324,576,587.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51336930.72" table:style-name="ce11">
            <text:p><text:s/>251,336,930.7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57136127.5" table:style-name="ce11">
            <text:p><text:s/>57,136,127.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4419108.140000001" table:style-name="ce11">
            <text:p><text:s/>24,419,108.1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45760.53" table:style-name="ce11">
            <text:p><text:s/>645,760.5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5113066.060000002" table:style-name="ce11">
            <text:p><text:s/>25,113,066.0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07972932.36000001" table:style-name="ce11">
            <text:p><text:s/>207,972,932.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34658468.41999996" table:style-name="ce11">
            <text:p><text:s/>634,658,468.4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1933428.100000001" table:style-name="ce11">
            <text:p><text:s/>61,933,428.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9993719495.3099995" table:style-name="ce11">
            <text:p><text:s/>9,993,719,495.3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832866880.79999983" table:style-name="ce11">
            <text:p><text:s/>832,866,880.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123757108.77" table:style-name="ce11">
            <text:p><text:s/>1,123,757,108.7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6096755.270000003" table:style-name="ce11">
            <text:p><text:s/>36,096,755.2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812539067.42999995" table:style-name="ce11">
            <text:p><text:s/>812,539,067.4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372621172.29" table:style-name="ce11">
            <text:p><text:s/>2,372,621,172.2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599064395.87" table:style-name="ce11">
            <text:p><text:s/>599,064,395.8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472837348.20999998" table:style-name="ce11">
            <text:p><text:s/>472,837,348.2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725871.66" table:style-name="ce11">
            <text:p><text:s/>725,871.6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478562717.85000002" table:style-name="ce11">
            <text:p><text:s/>478,562,717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4557550" table:style-name="ce11">
            <text:p><text:s/>24,557,550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1833248.529999999" table:style-name="ce11">
            <text:p><text:s/>11,833,248.5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3465749.43" table:style-name="ce11">
            <text:p><text:s/>33,465,749.4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14673377.199999999" table:style-name="ce11">
            <text:p><text:s/>14,673,377.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9286" table:style-name="ce11">
            <text:p><text:s/>39,286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1956720.550000001" table:style-name="ce11">
            <text:p><text:s/>31,956,720.5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5569639.619999997" table:style-name="ce11">
            <text:p><text:s/>35,569,639.6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36704.99" table:style-name="ce11">
            <text:p><text:s/>636,704.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206119631.88999999" table:style-name="ce11">
            <text:p><text:s/>206,119,631.8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3978625.98" table:style-name="ce11">
            <text:p><text:s/>3,978,625.9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731775.9899999993" table:style-name="ce11">
            <text:p><text:s/>6,731,775.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641023865.25" table:style-name="ce11">
            <text:p><text:s/>641,023,865.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nio</text:p>
          </table:table-cell>
          <table:table-cell office:value-type="float" office:value="77758.210000000006" table:style-name="ce11">
            <text:p><text:s/>77,758.2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26791030.97000003" table:style-name="ce11">
            <text:p><text:s/>326,791,030.9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034209229.1799998" table:style-name="ce11">
            <text:p><text:s/>3,034,209,229.1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03887136.46000004" table:style-name="ce11">
            <text:p><text:s/>303,887,136.4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5435064.360000001" table:style-name="ce11">
            <text:p><text:s/>15,435,064.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4312518.519999996" table:style-name="ce11">
            <text:p><text:s/>64,312,518.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13945107.79000001" table:style-name="ce11">
            <text:p><text:s/>113,945,107.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22761564.09999996" table:style-name="ce11">
            <text:p><text:s/>322,761,564.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1295289318.560001" table:style-name="ce11">
            <text:p><text:s/>11,295,289,318.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766598138.82000005" table:style-name="ce11">
            <text:p><text:s/>766,598,138.8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40488240.990000002" table:style-name="ce11">
            <text:p><text:s/>40,488,240.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353168.38" table:style-name="ce11">
            <text:p><text:s/>1,353,168.3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770976.36" table:style-name="ce11">
            <text:p><text:s/>770,976.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681225.34" table:style-name="ce11">
            <text:p><text:s/>3,681,225.3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5257429.67" table:style-name="ce11">
            <text:p><text:s/>15,257,429.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199777283.6700001" table:style-name="ce11">
            <text:p><text:s/>1,199,777,283.6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266716157.30000001" table:style-name="ce11">
            <text:p><text:s/>266,716,157.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886834654.35000002" table:style-name="ce11">
            <text:p><text:s/>886,834,654.3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2409620.33" table:style-name="ce11">
            <text:p><text:s/>12,409,620.3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5191536" table:style-name="ce11">
            <text:p><text:s/>5,191,536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180650611.03" table:style-name="ce11">
            <text:p><text:s/>1,180,650,611.0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1660584.799999997" table:style-name="ce11">
            <text:p><text:s/>61,660,584.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6756710.189999998" table:style-name="ce11">
            <text:p><text:s/>66,756,710.1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09084158.98999999" table:style-name="ce11">
            <text:p><text:s/>109,084,158.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415318697.14999998" table:style-name="ce11">
            <text:p><text:s/>415,318,697.1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850730133.85000002" table:style-name="ce11">
            <text:p><text:s/>850,730,133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58877993.060000002" table:style-name="ce11">
            <text:p><text:s/>58,877,993.0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43453345.489999995" table:style-name="ce11">
            <text:p><text:s/>43,453,345.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34846.6" table:style-name="ce11">
            <text:p><text:s/>634,846.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9261123.109999999" table:style-name="ce11">
            <text:p><text:s/>69,261,123.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28401264.52" table:style-name="ce11">
            <text:p><text:s/>28,401,264.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843617072.44000006" table:style-name="ce11">
            <text:p><text:s/>843,617,072.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74651252.189999998" table:style-name="ce11">
            <text:p><text:s/>74,651,252.1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9354699177.5499992" table:style-name="ce11">
            <text:p><text:s/>9,354,699,177.5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729563549.19000006" table:style-name="ce11">
            <text:p><text:s/>729,563,549.1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335268256.2" table:style-name="ce11">
            <text:p><text:s/>1,335,268,256.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8142474.219999999" table:style-name="ce11">
            <text:p><text:s/>38,142,474.2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275201581.1600001" table:style-name="ce11">
            <text:p><text:s/>1,275,201,581.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089348222.8299999" table:style-name="ce11">
            <text:p><text:s/>3,089,348,222.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04782070.25" table:style-name="ce11">
            <text:p><text:s/>604,782,070.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599161487.37" table:style-name="ce11">
            <text:p><text:s/>599,161,487.3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980841.01" table:style-name="ce11">
            <text:p><text:s/>1,980,841.0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846302638.08000004" table:style-name="ce11">
            <text:p><text:s/>846,302,638.0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35090875" table:style-name="ce11">
            <text:p><text:s/>35,090,875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7372479.429999992" table:style-name="ce11">
            <text:p><text:s/>67,372,479.4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233.01" table:style-name="ce11">
            <text:p><text:s/>1,233.0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55819930.579999998" table:style-name="ce11">
            <text:p><text:s/>55,819,930.5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50129801.600000001" table:style-name="ce11">
            <text:p><text:s/>50,129,801.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561556" table:style-name="ce11">
            <text:p><text:s/>561,556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1605967.920000002" table:style-name="ce11">
            <text:p><text:s/>61,605,967.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9764313.390000001" table:style-name="ce11">
            <text:p><text:s/>69,764,313.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506561" table:style-name="ce11">
            <text:p><text:s/>1,506,561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239562220.61000001" table:style-name="ce11">
            <text:p><text:s/>239,562,220.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10305590.939999999" table:style-name="ce11">
            <text:p><text:s/>10,305,590.9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6782952.2300000004" table:style-name="ce11">
            <text:p><text:s/>6,782,952.2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822291082.48000002" table:style-name="ce11">
            <text:p><text:s/>822,291,082.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Julio</text:p>
          </table:table-cell>
          <table:table-cell office:value-type="float" office:value="284499.42" table:style-name="ce11">
            <text:p><text:s/>284,499.4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361660635.36000001" table:style-name="ce11">
            <text:p><text:s/>361,660,635.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4035575126.8800001" table:style-name="ce11">
            <text:p><text:s/>4,035,575,126.8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376206000.56999999" table:style-name="ce11">
            <text:p><text:s/>376,206,000.5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6999078.82" table:style-name="ce11">
            <text:p><text:s/>16,999,078.8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85580861.129999995" table:style-name="ce11">
            <text:p><text:s/>85,580,861.1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07369278.59" table:style-name="ce11">
            <text:p><text:s/>107,369,278.5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392445665.60999995" table:style-name="ce11">
            <text:p><text:s/>392,445,665.6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102116755.9799995" table:style-name="ce11">
            <text:p><text:s/>7,102,116,755.9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42021898.799999997" table:style-name="ce11">
            <text:p><text:s/>42,021,898.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22411258.419999998" table:style-name="ce11">
            <text:p><text:s/>22,411,258.4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2467660.0499999998" table:style-name="ce11">
            <text:p><text:s/>2,467,660.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08297.09" table:style-name="ce11">
            <text:p><text:s/>708,297.0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45971835.979999997" table:style-name="ce11">
            <text:p><text:s/>45,971,835.9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589378765.36000001" table:style-name="ce11">
            <text:p><text:s/>589,378,765.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06901832.53" table:style-name="ce11">
            <text:p><text:s/>106,901,832.5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880413943.43999994" table:style-name="ce11">
            <text:p><text:s/>880,413,943.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5973022.85" table:style-name="ce11">
            <text:p><text:s/>15,973,022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7929844.48" table:style-name="ce11">
            <text:p><text:s/>17,929,844.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094471135.28" table:style-name="ce11">
            <text:p><text:s/>1,094,471,135.2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66818754.640000001" table:style-name="ce11">
            <text:p><text:s/>66,818,754.6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67916989.12" table:style-name="ce11">
            <text:p><text:s/>167,916,989.1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6187084.390000001" table:style-name="ce11">
            <text:p><text:s/>76,187,084.3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610680557.53999996" table:style-name="ce11">
            <text:p><text:s/>610,680,557.5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375851908.64999998" table:style-name="ce11">
            <text:p><text:s/>375,851,908.6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61540653.58000001" table:style-name="ce11">
            <text:p><text:s/>161,540,653.5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29084911.489999998" table:style-name="ce11">
            <text:p><text:s/>29,084,911.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632723.07999999996" table:style-name="ce11">
            <text:p><text:s/>632,723.0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89850300.829999983" table:style-name="ce11">
            <text:p><text:s/>89,850,300.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4048796.680000007" table:style-name="ce11">
            <text:p><text:s/>74,048,796.6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678979943.53999996" table:style-name="ce11">
            <text:p><text:s/>678,979,943.5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55927364.629999995" table:style-name="ce11">
            <text:p><text:s/>55,927,364.6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0612507443.49" table:style-name="ce11">
            <text:p><text:s/>10,612,507,443.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27244740.19999993" table:style-name="ce11">
            <text:p><text:s/>727,244,740.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307257031.8299999" table:style-name="ce11">
            <text:p><text:s/>1,307,257,031.8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40304511.020000003" table:style-name="ce11">
            <text:p><text:s/>40,304,511.0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104451090.5999999" table:style-name="ce11">
            <text:p><text:s/>1,104,451,090.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2550663990.6799998" table:style-name="ce11">
            <text:p><text:s/>2,550,663,990.6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633474141.05999994" table:style-name="ce11">
            <text:p><text:s/>633,474,141.0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11171995.45000005" table:style-name="ce11">
            <text:p><text:s/>711,171,995.4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20209.37" table:style-name="ce11">
            <text:p><text:s/>720,209.3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31830132.44000006" table:style-name="ce11">
            <text:p><text:s/>731,830,132.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31458150" table:style-name="ce11">
            <text:p><text:s/>31,458,150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90972047.199999988" table:style-name="ce11">
            <text:p><text:s/>90,972,047.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693.95" table:style-name="ce11">
            <text:p><text:s/>693.9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48268694.32" table:style-name="ce11">
            <text:p><text:s/>48,268,694.3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40051106.85999998" table:style-name="ce11">
            <text:p><text:s/>140,051,106.8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310626" table:style-name="ce11">
            <text:p><text:s/>310,626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50299141.850000001" table:style-name="ce11">
            <text:p><text:s/>50,299,141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88310169.540000007" table:style-name="ce11">
            <text:p><text:s/>88,310,169.5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2024903.96" table:style-name="ce11">
            <text:p><text:s/>2,024,903.9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183529937.94999999" table:style-name="ce11">
            <text:p><text:s/>183,529,937.9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7944129.5599999996" table:style-name="ce11">
            <text:p><text:s/>7,944,129.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9180983" table:style-name="ce11">
            <text:p><text:s/>9,180,983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669170609.00999999" table:style-name="ce11">
            <text:p><text:s/>669,170,609.0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Agosto</text:p>
          </table:table-cell>
          <table:table-cell office:value-type="float" office:value="300683.52000000002" table:style-name="ce11">
            <text:p><text:s/>300,683.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63558948.19" table:style-name="ce11">
            <text:p><text:s/>263,558,948.1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125462041.0700002" table:style-name="ce11">
            <text:p><text:s/>3,125,462,041.0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95510934.84999996" table:style-name="ce11">
            <text:p><text:s/>295,510,934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9219167.18" table:style-name="ce11">
            <text:p><text:s/>39,219,167.1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17378888.62" table:style-name="ce11">
            <text:p><text:s/>217,378,888.6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85943116.129999995" table:style-name="ce11">
            <text:p><text:s/>85,943,116.1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10125788.94999999" table:style-name="ce11">
            <text:p><text:s/>310,125,788.9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8225933347.8500004" table:style-name="ce11">
            <text:p><text:s/>8,225,933,347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45235107.200000003" table:style-name="ce11">
            <text:p><text:s/>45,235,107.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4640279.789999999" table:style-name="ce11">
            <text:p><text:s/>24,640,279.7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24509.6" table:style-name="ce11">
            <text:p><text:s/>624,509.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122433.66" table:style-name="ce11">
            <text:p><text:s/>2,122,433.6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449932.27" table:style-name="ce11">
            <text:p><text:s/>449,932.2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8886739.010000002" table:style-name="ce11">
            <text:p><text:s/>28,886,739.0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423793948.08999997" table:style-name="ce11">
            <text:p><text:s/>423,793,948.0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52514809.460000001" table:style-name="ce11">
            <text:p><text:s/>52,514,809.4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877982438" table:style-name="ce11">
            <text:p><text:s/>877,982,438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4843259.439999999" table:style-name="ce11">
            <text:p><text:s/>14,843,259.4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8906286.120000001" table:style-name="ce11">
            <text:p><text:s/>18,906,286.1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515608465.06" table:style-name="ce11">
            <text:p><text:s/>515,608,465.0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70473157.640000001" table:style-name="ce11">
            <text:p><text:s/>70,473,157.6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98448147.480000004" table:style-name="ce11">
            <text:p><text:s/>98,448,147.4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78018068.649999991" table:style-name="ce11">
            <text:p><text:s/>78,018,068.6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590457571.92999995" table:style-name="ce11">
            <text:p><text:s/>590,457,571.9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26948813.33999997" table:style-name="ce11">
            <text:p><text:s/>326,948,813.3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816013253.87" table:style-name="ce11">
            <text:p><text:s/>816,013,253.8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6371345.649999999" table:style-name="ce11">
            <text:p><text:s/>66,371,345.6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40581.47" table:style-name="ce11">
            <text:p><text:s/>640,581.4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18767413.11000001" table:style-name="ce11">
            <text:p><text:s/>118,767,413.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6489481.75" table:style-name="ce11">
            <text:p><text:s/>16,489,481.7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61578870.84000003" table:style-name="ce11">
            <text:p><text:s/>661,578,870.8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9777286.980000004" table:style-name="ce11">
            <text:p><text:s/>69,777,286.9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9241376171.8499985" table:style-name="ce11">
            <text:p><text:s/>9,241,376,171.8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426264363.2899999" table:style-name="ce11">
            <text:p><text:s/>426,264,363.2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361769197.99" table:style-name="ce11">
            <text:p><text:s/>1,361,769,197.9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7907481.100000001" table:style-name="ce11">
            <text:p><text:s/>37,907,481.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119926865.27" table:style-name="ce11">
            <text:p><text:s/>1,119,926,865.2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567310076.3600001" table:style-name="ce11">
            <text:p><text:s/>2,567,310,076.3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27964883.55999994" table:style-name="ce11">
            <text:p><text:s/>627,964,883.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52985465.55999994" table:style-name="ce11">
            <text:p><text:s/>652,985,465.5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3392817" table:style-name="ce11">
            <text:p><text:s/>13,392,817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875541530.49000001" table:style-name="ce11">
            <text:p><text:s/>875,541,530.4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9740052" table:style-name="ce11">
            <text:p><text:s/>39,740,052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98285416.950000003" table:style-name="ce11">
            <text:p><text:s/>98,285,416.9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4200" table:style-name="ce11">
            <text:p><text:s/>4,200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0592317.299999997" table:style-name="ce11">
            <text:p><text:s/>30,592,317.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32847339.86000001" table:style-name="ce11">
            <text:p><text:s/>132,847,339.8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563970" table:style-name="ce11">
            <text:p><text:s/>563,970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0100042.920000002" table:style-name="ce11">
            <text:p><text:s/>60,100,042.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146320074.16" table:style-name="ce11">
            <text:p><text:s/>146,320,074.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281868.46" table:style-name="ce11">
            <text:p><text:s/>2,281,868.4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20720627.52000001" table:style-name="ce11">
            <text:p><text:s/>220,720,627.5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3451419" table:style-name="ce11">
            <text:p><text:s/>3,451,419.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6136981.6799999997" table:style-name="ce11">
            <text:p><text:s/>6,136,981.6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703486494.80999994" table:style-name="ce11">
            <text:p><text:s/>703,486,494.8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5">
            <text:p>2020</text:p>
          </table:table-cell>
          <table:table-cell office:value-type="string" table:style-name="ce14">
            <text:p>Septiembre</text:p>
          </table:table-cell>
          <table:table-cell office:value-type="float" office:value="279575.8" table:style-name="ce11">
            <text:p><text:s/>279,575.80<text:s/></text:p>
          </table:table-cell>
          <table:table-cell table:number-columns-repeated="16379"/>
        </table:table-row>
        <table:table-row table:number-rows-repeated="1047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Bianca</meta:initial-creator>
    <dc:creator>Bianca C Vilchez B</dc:creator>
    <meta:creation-date>2020-08-11T14:00:29Z</meta:creation-date>
    <dc:date>2020-10-14T14:28:51Z</dc:date>
  </office:meta>
</office:document-meta>
</file>